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HC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
         HC<text:tab/>BRIEF VAN DE MINISTER VAN FINANCIËN</text:h>
      <text:p text:style-name="ifm_p_mt.3.76mm_ifm">Aan de Voorzitter van de Eerste Kamer der Staten-Generaal</text:p>
      <text:p text:style-name="ifm_p_mt.3.76mm_ifm">Den Haag, 10 april 2025</text:p>
      <text:p text:style-name="ifm_p_mt.3.76mm_ifm">In aanvulling op de geannoteerde agenda van de Eurogroep en de informele Ecofinraad van 11–12 april a.s. die uw Kamer eerder ontving<text:note text:id="ID-1192182-d36e72" text:note-class="footnote"><text:note-citation text:label="1 ">1</text:note-citation><text:note-body><text:p text:style-name="ifm_p_font.normal_size.6.93pt_mt..5mm_indent.-0.1161in_mleft.0.1161in_ifm">Aanbiedingsbrief agenda Eurogroep en informele Ecofinraad 11-12 april 2025 | Kamerstuk | Rijksoverheid.nl</text:p></text:note-body></text:note>, zend ik u de <text:span text:style-name="ifm_span_font.italic_ifm">Presidency Issues Notes</text:span> die voorliggen tijdens de werksessies van de informele Ecofinraad. Het Poolse voorzitterschap heeft deze stukken kort voor de vergadering gedeeld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1 501-07, H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1 501-07, H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van de minister van Financiën over nazending Presidency Issues Notes informele Ecofinraad 11 en 12 april 2025</dc:title>
    <meta:user-defined meta:name="OVERHEIDop.ParlID/DC.identifier">kst-21501-07-HC</meta:user-defined>
    <meta:user-defined meta:name="OVERHEIDop.ondernummer">HC</meta:user-defined>
    <meta:user-defined meta:name="DCTERMS.W3CDTF/DCTERMS.available">2025-04-18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Financiën over nazending Presidency Issues Notes informele Ecofinraad 11 en 12 april 2025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ad voor Economische en Financiële Zaken; Brief van de minister van Financiën over nazending Presidency Issues Notes informele Ecofinraad 11 en 12 april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DCTERMS.W3CDTF/DCTERMS.issued">2025-04-10</meta:user-defined>
    <meta:user-defined meta:name="OVERHEIDop.dossiertitel">Raad voor Economische en Financiële Zaken</meta:user-defined>
    <meta:user-defined meta:name="OVERHEIDop.versieInformatie"/>
  </office:meta>
</office:document-meta>
</file>