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F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
         FH<text:tab/>BRIEF VAN DE MINISTER VAN FINANCIËN</text:h>
      <text:p text:style-name="ifm_p_mt.3.76mm_ifm">Aan de Voorzitter van de Eerste Kamer der Staten-Generaal</text:p>
      <text:p text:style-name="ifm_p_mt.3.76mm_ifm">Den Haag, 25 januari 2023</text:p>
      <text:p text:style-name="ifm_p_mt.3.76mm_ifm">Hierbij zend ik u de beslisnota die hoort bij de geannoteerde agenda voor de Eurogroep en Ecofinraad vergaderingen van 16 en 17 januari 2023. U heeft deze geannoteerde agenda reeds op maandag 9 januari 2023 ontvangen.<text:note text:id="ID-1070917-d36e75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I </text:span>2022/23, 2023Z00075.</text:p></text:note-body></text:note>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1 501-07, F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1 501-07, F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van de minister van Financiën over aanbieding beslisnota's bij geannoteerde agenda Eurogroep en Ecofinraad 16 en 17 januari 2023</dc:title>
    <meta:user-defined meta:name="OVERHEIDop.ParlID/DC.identifier">kst-21501-07-FH</meta:user-defined>
    <meta:user-defined meta:name="OVERHEIDop.ondernummer">FH</meta:user-defined>
    <meta:user-defined meta:name="DCTERMS.W3CDTF/DCTERMS.available">2023-01-26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over aanbieding beslisnota's bij geannoteerde agenda Eurogroep en Ecofinraad 16 en 17 januari 2023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Economische en Financiële Zaken; Brief van de minister van Financiën over aanbieding beslisnota's bij geannoteerde agenda Eurogroep en Ecofinraad 16 en 17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23-01-25</meta:user-defined>
    <meta:user-defined meta:name="OVERHEIDop.dossiertitel">Raad voor Economische en Financiële Zaken</meta:user-defined>
    <meta:user-defined meta:name="OVERHEIDop.versieInformatie"/>
  </office:meta>
</office:document-meta>
</file>