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F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B<text:tab/>VERSLAG VAN EEN SCHRIFTELIJK OVERLEG</text:h>
      <text:p text:style-name="ifm_p_ifm">Vastgesteld 24 november 2022</text:p>
      <text:p text:style-name="ifm_p_mt.3.76mm_ifm">De commissie Financiën<text:note text:id="ID-1061497-d36e7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heeft in haar vergadering van 1 november 2022 de brief van 19 oktober 2022 aan de Tweede Kamer besproken over (vertrouwelijke) inzage in de hypothetische crisisscenario's rond de euro.<text:note text:id="ID-1061497-d36e88" text:note-class="footnote"><text:note-citation text:label="2 ">2</text:note-citation><text:note-body><text:p text:style-name="ifm_p_font.normal_size.6.93pt_mt..5mm_indent.-0.1161in_mleft.0.1161in_ifm"><text:span text:style-name="ifm_span_font.italic_size.6.93pt_ifm">Kamerstukken II</text:span> 2022/23, 21 501-07, nr. 1902.</text:p></text:note-body></text:note> De leden van de vaste commissie voor Financiën hebben naar aanleiding hiervan de wens om eveneens daarover (vertrouwelijk) geïnformeerd te worden.</text:p>
      <text:p text:style-name="ifm_p_mt.3.76mm_ifm">Dit verzoek is op 8 november 2022 in een brief aan de Minister van Financiën overgebracht.</text:p>
      <text:p text:style-name="ifm_p_mt.3.76mm_ifm">De Minister heeft op 23 november 2022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8 november 2022</text:p>
      <text:p text:style-name="ifm_p_mt.3.76mm_ifm">De commissie Financiën heeft in haar vergadering van 1 november 2022 uw brief van 19 oktober 2022 aan de Tweede Kamer besproken over (vertrouwelijke) inzage in de hypothetische crisisscenario's rond de euro.<text:note text:id="ID-1061497-d36e142" text:note-class="footnote"><text:note-citation text:label="3 ">3</text:note-citation><text:note-body><text:p text:style-name="ifm_p_font.normal_size.6.93pt_mt..5mm_indent.-0.1161in_mleft.0.1161in_ifm"><text:span text:style-name="ifm_span_font.italic_size.6.93pt_ifm">Kamerstukken II</text:span> 2022/23, 21 501-07, nr. 1902.</text:p></text:note-body></text:note> De leden van de vaste commissie voor Financiën hebben naar aanleiding hiervan de wens om eveneens daarover (vertrouwelijk) geïnformeerd te worden. Bij deze breng ik dit verzoek aan u over. De commissie ziet met belangstelling uit naar de (vertrouwelijke) informatie.</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23 november 2022</text:p>
      <text:p text:style-name="ifm_p_mt.3.76mm_ifm">Op 8 november jl. heeft de voorzitter van de vaste commissie voor Financiën van uw Kamer mij via een brief verzocht de leden vertrouwelijk inzage te geven in de hypothetische crisisscenario's rond de euro.</text:p>
      <text:p text:style-name="ifm_p_mt.3.76mm_ifm">Via deze brief wil ik uw Kamer laten weten dat de betreffende samenvatting van de voorbereiding op crisisscenario’s in de eurozone ter vertrouwelijke inzage beschikbaar is voor Kamerleden, met rubricering «staatsgeheim confidentieel». Er is geen termijn verbonden aan de inzag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B<text:tab/><text:page-number text:select-page="current"/></text:p>
      </style:footer>
    </style:master-page>
    <style:master-page xmlns:sdu-fn="http://schema.sdu.nl/2011/07/functions" style:name="Landscape" style:page-layout-name="landscape-margin-text">
      <style:footer>
        <text:p text:style-name="footer">Eerste Kamer, vergaderjaar 2022-2023, 21 501-07, F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met de minister van Financiën over vertrouwelijke inzage hypothetische crisisscenario's rond de euro</dc:title>
    <meta:user-defined meta:name="OVERHEIDop.ParlID/DC.identifier">kst-21501-07-FB</meta:user-defined>
    <meta:user-defined meta:name="OVERHEIDop.ondernummer">FB</meta:user-defined>
    <meta:user-defined meta:name="DCTERMS.W3CDTF/DCTERMS.available">2022-11-24</meta:user-defined>
    <meta:user-defined meta:name="OVERHEIDop.KamerstukTypen/DC.type">Verslag</meta:user-defined>
    <meta:user-defined meta:name="DCTERMS.W3CDTF/OVERHEIDop.datumVergadering"/>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vertrouwelijke inzage hypothetische crisisscenario's rond de eur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Verslag van een schriftelijk overleg met de minister van Financiën over vertrouwelijke inzage hypothetische crisisscenario's rond d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11-24</meta:user-defined>
    <meta:user-defined meta:name="OVERHEIDop.dossiertitel">Raad voor Economische en Financiële Zaken</meta:user-defined>
    <meta:user-defined meta:name="OVERHEIDop.versieInformatie"/>
  </office:meta>
</office:document-meta>
</file>