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E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X
      <text:tab/>BRIEF VAN DE MINISTER VAN FINANCIËN</text:h>
      <text:p text:style-name="ifm_p_mt.3.76mm_ifm">Aan de Voorzitter van de Eerste Kamer der Staten-Generaal</text:p>
      <text:p text:style-name="ifm_p_mt.3.76mm_ifm">Den Haag, 20 oktober 2022</text:p>
      <text:p text:style-name="ifm_p_mt.3.76mm_ifm">In mijn brief van 19 juli jl.<text:note text:id="ID-1056469-d36e76" text:note-class="footnote"><text:note-citation text:label="1 ">1</text:note-citation><text:note-body><text:p text:style-name="ifm_p_font.normal_size.6.93pt_mt..5mm_indent.-0.1161in_mleft.0.1161in_ifm">Brief Stand van zaken betaalrekeningen ontheemden Oekraïne van 7 juli 2022 met kenmerk 2022–0000179832.</text:p></text:note-body></text:note> heb ik aangegeven uw Kamer te informeren over de stand van zaken van de toegang tot bankrekeningen voor ontheemden uit Oekraïne. Zoals ik toen schreef, kan het merendeel van de ontheemden uit Oekraïne beschikken over een bankrekening indien zij over een biometrisch identiteitsdocument kunnen beschikken. Op 28 september zijn er bijna 55.000 volwassen ontheemden ingeschreven in de BRP. Op basis van de cijfers van banken en de IND wordt geschat dat ongeveer 7000 volwassenen nog niet beschikken over een betaalrekening. Dit zijn personen met bijvoorbeeld een cyrillisch (handgeschreven) of verlopen paspoort. Op 30 september hebben de banken bekend gemaakt dat zij vanaf 3 oktober ook personen met deze documenten een bankrekening kunnen verstrekken. Daarmee is ook voor de laatste groep die nog geen bankrekening kon openen een oplossing gevonden.</text:p>
      <text:p text:style-name="ifm_p_mt.3.76mm_ifm">Het accepteren van niet-biometrische documenten door de banken vereist per type document of combinatie van documenten een handmatig protocol en aanpassing van de systemen, wat bij elke bank individueel moet worden doorgevoerd. Dit was niet eenvoudig in een kort tijdsbestek door alle banken volledig in te richten. Ik ben blij dat dit nu gelukt is en wil mijn waardering uitspreken voor de moeite die banken zich getroost hebben op dit vlak. Desalniettemin is duidelijk dat dit lange tijd op zich heeft laten wachten en kan ik mij voorstellen dat het voor de betrokken personen onzekerheid en ongemak met zich heeft meegebrach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EX<text:tab/><text:page-number text:select-page="current"/></text:p>
      </style:footer>
    </style:master-page>
    <style:master-page xmlns:sdu-fn="http://schema.sdu.nl/2011/07/functions" style:name="Landscape" style:page-layout-name="landscape-margin-text">
      <style:footer>
        <text:p text:style-name="footer">Eerste Kamer, vergaderjaar 2022-2023, 21 501-07, E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de stand van zaken van de toegang tot bankrekeningen voor ontheemden uit Oekraïne</dc:title>
    <meta:user-defined meta:name="OVERHEIDop.ParlID/DC.identifier">kst-21501-07-EX</meta:user-defined>
    <meta:user-defined meta:name="OVERHEIDop.ondernummer">EX</meta:user-defined>
    <meta:user-defined meta:name="DCTERMS.W3CDTF/DCTERMS.available">2022-10-2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over de stand van zaken van de toegang tot bankrekeningen voor ontheemden uit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de stand van zaken van de toegang tot bankrekeningen voor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0-20</meta:user-defined>
    <meta:user-defined meta:name="OVERHEIDop.dossiertitel">Raad voor Economische en Financiële Zaken</meta:user-defined>
    <meta:user-defined meta:name="OVERHEIDop.versieInformatie"/>
  </office:meta>
</office:document-meta>
</file>