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EU</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EU
      <text:tab/>BRIEF VAN DE MINISTER VAN FINANCIËN</text:h>
      <text:p text:style-name="ifm_p_mt.3.76mm_ifm">Aan de Voorzitter van de Eerste Kamer der Staten-Generaal</text:p>
      <text:p text:style-name="ifm_p_mt.3.76mm_ifm">Den Haag, 6 september 2022</text:p>
      <text:p text:style-name="ifm_p_mt.3.76mm_ifm">In aanvulling op de geannoteerde agenda voor de Eurogroep en informele Ecofinraad van 9 en 10 september die uw Kamer eerder ontving, zend ik u de <text:span text:style-name="ifm_span_font.italic_ifm">Presidency Issues Notes</text:span> die voorliggen op de komende informele Ecofinraad.</text:p>
      <text:p text:style-name="ifm_p_mt.3.76mm_ifm">Verder is gebleken dat de discussie over het fiscale onderwerp een abstractere invalshoek heeft gekregen dan is vermeld in de geannoteerde agenda die eerder aan uw Kamer is verzonden. Het voorzitterschap vraagt naar het standpunt van de lidstaten ten aanzien van ontwikkelingen in het gebied van de directe belastingen. Zoals in de geannoteerde agenda aangegeven, is Nederland voorstander van verdere samenwerking op het gebied van directe belastingen. Het voorzitterschap vraagt daarnaast of het gebruik van <text:span text:style-name="ifm_span_font.italic_ifm">soft law</text:span>, zoals door middel van niet juridisch bindende aanbevelingen of gedragsregels, een instrument kan zijn om de besluitvorming over fiscale onderwerpen te versnellen. Hierbij noemt de <text:span text:style-name="ifm_span_font.italic_ifm">Issues Note </text:span>van het voorzitterschap concreet de impasse rondom de invoering van de wetgeving over de effectief minimum belastingtarief (ook wel Pijler 2 genoemd). Verder hoopt het voorzitterschap dat middels <text:span text:style-name="ifm_span_font.italic_ifm">soft law</text:span> de interne markt verbeterd kan worden, zonder concrete voorbeelden te noemen.</text:p>
      <text:p text:style-name="ifm_p_mt.3.76mm_ifm">Nederland is geïnteresseerd te vernemen waar <text:span text:style-name="ifm_span_font.italic_ifm">soft law</text:span> concreet zou kunnen leiden tot snellere besluitvorming. Van belang is dat voor de interne markt een gelijk speelveld een noodzakelijke voorwaarde is. <text:span text:style-name="ifm_span_font.italic_ifm">Soft law</text:span> biedt lidstaten meer de ruimte voor eigen interpretatie, in tegenstelling tot <text:span text:style-name="ifm_span_font.italic_ifm">hard law</text:span> (in de vorm van richtlijnen en controle door de Commissie op de interpretatie). Op het gebied van bijvoorbeeld anti-misbruikmaatregelen is het nog maar de vraag of <text:span text:style-name="ifm_span_font.italic_ifm">soft law</text:span> in vergelijking met <text:span text:style-name="ifm_span_font.italic_ifm">hard law</text:span> dezelfde uniformiteit, en daarmee efficiënte aanpak, kan bied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7, EU<text:tab/><text:page-number text:select-page="current"/></text:p>
      </style:footer>
    </style:master-page>
    <style:master-page xmlns:sdu-fn="http://schema.sdu.nl/2011/07/functions" style:name="Landscape" style:page-layout-name="landscape-margin-text">
      <style:footer>
        <text:p text:style-name="footer">Eerste Kamer, vergaderjaar 2021-2022, 21 501-07, E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Presidency Issues Notes bij de informele Ecofinraad van 9 en 10 september 2022</dc:title>
    <meta:user-defined meta:name="OVERHEIDop.ParlID/DC.identifier">kst-21501-07-EU</meta:user-defined>
    <meta:user-defined meta:name="OVERHEIDop.ondernummer">EU</meta:user-defined>
    <meta:user-defined meta:name="DCTERMS.W3CDTF/DCTERMS.available">2022-09-08</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Brief van de minister van Financiën inzake Presidency Issues Notes bij de informele Ecofinraad van 9 en 10 september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Presidency Issues Notes bij de informele Ecofinraad van 9 en 10 sept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2-09-06</meta:user-defined>
    <meta:user-defined meta:name="OVERHEIDop.dossiertitel">Raad voor Economische en Financiële Zaken</meta:user-defined>
    <meta:user-defined meta:name="OVERHEIDop.versieInformatie"/>
  </office:meta>
</office:document-meta>
</file>