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E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A<text:tab/>BRIEF VAN DE MINISTER VAN FINANCIËN</text:h>
      <text:p text:style-name="ifm_p_mt.3.76mm_ifm">Aan de Voorzitter van de Eerste Kamer der Staten-Generaal</text:p>
      <text:p text:style-name="ifm_p_mt.3.76mm_ifm">Den Haag, 1 maart 2022</text:p>
      <text:p text:style-name="ifm_p_mt.3.76mm_ifm">Hierbij zend ik u de geannoteerde agenda van de extra informele Ecofinraad van 2 maart middels videoconferentie. Deze extra informele Ecofinraad is ingepland vanwege de situatie in Oekraïne. Ik ben voornemens deel te nemen aan deze vergadering.</text:p>
      <text:p text:style-name="ifm_p_mt.5.08mm_ifm">De Minister van Financiën,<text:line-break/>S.A.M.<text:s/>Kaag</text:p>
      <text:h text:style-name="ifm_p_font.bold_mt.5.08mm_page.break-before_ifm" text:outline-level="2">Geannoteerde agenda extra informele Ecofinraad middels videoconferentie in verband met de situatie in Oekraïne</text:h>
      <text:p text:style-name="ifm_p_mt.4.23mm_ifm">In verband met de situatie in Oekraïne vindt op woensdag 2 maart een extra informele Ecofinraad plaats middels videoconferentie. De ministers krijgen naar verwachting een update van het voorzitterschap over de huidige situatie in Oekraïne en de stand van zaken omtrent de implementatie van de sanctiepakketten die zijn ingesteld tegen Rusland. Conform de motie Brekelmans c.s. (Kamerstuk 21 501-02, nr. 2433) heeft Nederland steeds gepleit voor een zo groot en zwaar mogelijk pakket. Nederland zet zich actief in om de sancties tegen Rusland verder te verzwaren, om daarmee de prijs die Rusland betaalt voor de agressie tegen Oekraïne nog hoger te maken. Wat Nederland betreft liggen daarbij alle opties op tafel. Sancties zouden volgens Nederland een verregaande impact op de Russische economie, het Russische financiële systeem en beschikking van de Russische Federatie tot hoogwaardige technologie moeten hebben. Nederland heeft steeds aangegeven dat alle opties voor sancties op tafel moeten liggen. Essentieel is daarbij de samenwerking binnen de EU om gezamenlijk deze crisis te adresseren. Tijdens de informele Ecofinraad vindt geen besluitvorming met betrekking tot sancties plaats. Ook zal er een update plaatsvinden met betrekking tot de impact of het financiële systeem en de financiële markten.</text:p>
      <text:p text:style-name="ifm_p_mt.3.76mm_ifm">De ministers zullen naar verwachting verder spreken over hoe de economische situatie zich ontwikkelt als gevolg van de situatie in Oekraïne en de sancties tegen Rusland. 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A<text:tab/><text:page-number text:select-page="current"/></text:p>
      </style:footer>
    </style:master-page>
    <style:master-page xmlns:sdu-fn="http://schema.sdu.nl/2011/07/functions" style:name="Landscape" style:page-layout-name="landscape-margin-text">
      <style:footer>
        <text:p text:style-name="footer">Eerste Kamer, vergaderjaar 2021-2022, 21 501-07, E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extra informele Ecofinraad van 2 maart middels videoconferentie over de situatie in Oekraïne</dc:title>
    <meta:user-defined meta:name="OVERHEIDop.ParlID/DC.identifier">kst-21501-07-EA</meta:user-defined>
    <meta:user-defined meta:name="OVERHEIDop.ondernummer">EA</meta:user-defined>
    <meta:user-defined meta:name="DCTERMS.W3CDTF/DCTERMS.available">2022-03-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extra informele Ecofinraad van 2 maart middels videoconferentie over de situatie in Oekraïn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extra informele Ecofinraad van 2 maart middels videoconferentie over de situat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3-01</meta:user-defined>
    <meta:user-defined meta:name="OVERHEIDop.dossiertitel">Raad voor Economische en Financiële Zaken</meta:user-defined>
    <meta:user-defined meta:name="OVERHEIDop.versieInformatie"/>
  </office:meta>
</office:document-meta>
</file>