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D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P
      <text:tab/>BRIEF VAN DE MINISTER VAN FINANCIËN</text:h>
      <text:p text:style-name="ifm_p_mt.3.76mm_ifm">Aan de Voorzitter van de Eerste Kamer der Staten-Generaal</text:p>
      <text:p text:style-name="ifm_p_mt.3.76mm_ifm">Den Haag, 11 november 2021</text:p>
      <text:p text:style-name="ifm_p_mt.3.76mm_ifm">Met deze brief informeer ik uw Kamer over het vervolgproces en de getroffen voorbereidingen voor het Nederlandse <text:span text:style-name="ifm_span_font.italic_ifm">Recovery and Resilience Plan </text:span>(RRP) voor de Europese <text:span text:style-name="ifm_span_font.italic_ifm">Recovery and Resilience Facility</text:span> (RRF).</text:p>
      <text:p text:style-name="ifm_p_mt.3.76mm_ifm">Op 1 november jl. heb ik de Tweede Kamer geïnformeerd over het vervolgproces met betrekking tot het RRP en de ambtelijke inhoudelijke en organisatorische voorbereidingen die reeds zijn getroffen. In de bijlage van deze brief vindt u de brief aan de Tweede Kamer inclusief alle achtergrondstukk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DP<text:tab/><text:page-number text:select-page="current"/></text:p>
      </style:footer>
    </style:master-page>
    <style:master-page xmlns:sdu-fn="http://schema.sdu.nl/2011/07/functions" style:name="Landscape" style:page-layout-name="landscape-margin-text">
      <style:footer>
        <text:p text:style-name="footer">Eerste Kamer, vergaderjaar 2021-2022, 21 501-07, D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afspraken vervolgproces met betrekking tot het Nederlandse Recovery and Resilience Plan (RRP)</dc:title>
    <meta:user-defined meta:name="OVERHEIDop.ParlID/DC.identifier">kst-21501-07-DP</meta:user-defined>
    <meta:user-defined meta:name="OVERHEIDop.ondernummer">DP</meta:user-defined>
    <meta:user-defined meta:name="DCTERMS.W3CDTF/DCTERMS.available">2021-11-11</meta:user-defined>
    <meta:user-defined meta:name="OVERHEIDop.KamerstukTypen/DC.type">Brief</meta:user-defined>
    <meta:user-defined meta:name="OVERHEIDop.dossiernummer">21501-07</meta:user-defined>
    <meta:user-defined meta:name="OVERHEIDop.documenttitel">Brief van de minister van Financiën inzake afspraken vervolgproces met betrekking tot het Nederlandse Recovery and Resilience Plan (RRP)</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afspraken vervolgproces met betrekking tot het Nederlandse Recovery and Resilience Plan (RR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11-11</meta:user-defined>
    <meta:user-defined meta:name="OVERHEIDop.dossiertitel">Raad voor Economische en Financiële Zaken</meta:user-defined>
    <meta:user-defined meta:name="OVERHEIDop.versieInformatie"/>
  </office:meta>
</office:document-meta>
</file>