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O
      <text:tab/>BRIEF VAN DE MINISTER VAN FINANCIËN</text:h>
      <text:p text:style-name="ifm_p_mt.3.76mm_ifm">Aan de Voorzitter van de Eerste Kamer der Staten-Generaal</text:p>
      <text:p text:style-name="ifm_p_mt.3.76mm_ifm">Den Haag, 1 november 2021</text:p>
      <text:p text:style-name="ifm_p_mt.3.76mm_ifm">Hierbij zend ik u het verslag van de videoconferentie van de Ecofinraad van 28 oktober 2021.</text:p>
      <text:p text:style-name="ifm_p_mt.5.08mm_ifm">De Minister van Financiën,<text:line-break/>W.B.<text:s/>Hoekstra</text:p>
      <text:h text:style-name="ifm_p_font.bold_mt.5.08mm_page.break-before_ifm" text:outline-level="2">Verslag Ecofinraad 28 oktober 2021</text:h>
      <text:h text:style-name="ifm_p_font.bold_mt.4.23mm_page.keep-with-next_ifm" text:outline-level="2">Uitvoeringsbesluiten <text:span text:style-name="ifm_span_font.bold-italic_mt.4.23mm_ifm">Recovery and Resilience Facility</text:span> (RRF)</text:h>
      <text:p text:style-name="ifm_p_mt.3.76mm_ifm">Tijdens de Ecofinraad stond de bespreking van de uitvoeringsbesluiten van de Raad in het kader van de faciliteit voor herstel en veerkracht (<text:span text:style-name="ifm_span_font.italic_ifm">Recovery and Resilience Facility</text:span>; RRF) voor Estland, Finland en Roemenië op de agenda.<text:note text:id="ID-1002904-d36e96" text:note-class="footnote"><text:note-citation text:label="1 ">1</text:note-citation><text:note-body><text:p text:style-name="ifm_p_font.normal_size.6.93pt_mt..5mm_indent.-0.1161in_mleft.0.1161in_ifm">https://ec.europa.eu/info/business-economy-euro/recovery-coronavirus/recovery-and-resilience-facility/recovery-and-resilience-plans-assessments_en</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De kabinetsappreciatie van de uitvoeringsbesluiten van de genoemde drie lidstaten is op 18 oktober jl. aan de Tweede Kamer verstuurd.<text:note text:id="ID-1002904-d36e107" text:note-class="footnote"><text:note-citation text:label="2 ">2</text:note-citation><text:note-body><text:p text:style-name="ifm_p_font.normal_size.6.93pt_mt..5mm_indent.-0.1161in_mleft.0.1161in_ifm">https://www.rijksoverheid.nl/documenten/kamerstukken/2021/10/18/kamerbrief-met-oordeel-kabinet-over-3-uitvoeringsbesluiten-rrf-en-geannoteerde-agenda-ecofinraad-eu-28-oktober-2021</text:p></text:note-body></text:note> Na de Ecofinraad zijn deze drie uitvoeringsbesluiten door middel van een schriftelijke procedure formeel goedgekeurd door de Raad.<text:note text:id="ID-1002904-d36e118" text:note-class="footnote"><text:note-citation text:label="3 ">3</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In totaal heeft de Raad dan reeds 22 uitvoeringsbesluiten lidstaten goedgekeurd (inclusief de uitvoeringsbesluiten die deze Ecofinraad besproken zijn). De Raad is nog in afwachting van Commissievoorstellen voor uitvoeringsbesluiten voor Zweden, Polen, Hongarije en Bulgarije. Nederland heeft nog geen herstelplan ingediend.</text:p>
      <text:p text:style-name="ifm_p_mt.3.76mm_ifm">Een aantal lidstaten, waaronder Nederland, sprak wederom zijn dank uit voor het werk van de Commissie bij de beoordeling van de plannen en onderstreepte dat de goedkeuring van de uitvoeringsbesluiten een belangrijke mijlpaal is. Verschillende lidstaten gaven aan dat een goede implementatie van de plannen relevant is. Daarbij is het van belang dat de voortgang goed wordt gemonitord om de effectieve uitvoering van de hervormingen en investeringen te waarborgen. Meerdere lidstaten, waaronder Nederland, hebben, met het oog op de uitvoeringsbesluiten die nog zullen volgen, wederom bijzondere aandacht gevraagd voor het belang van rechtsstatelijkheid, die een fundamentele waarde van de Uni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O<text:tab/><text:page-number text:select-page="current"/></text:p>
      </style:footer>
    </style:master-page>
    <style:master-page xmlns:sdu-fn="http://schema.sdu.nl/2011/07/functions" style:name="Landscape" style:page-layout-name="landscape-margin-text">
      <style:footer>
        <text:p text:style-name="footer">Eerste Kamer, vergaderjaar 2021-2022, 21 501-07, D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cofinraad 28 oktober 2021</dc:title>
    <meta:user-defined meta:name="OVERHEIDop.ParlID/DC.identifier">kst-21501-07-DO</meta:user-defined>
    <meta:user-defined meta:name="OVERHEIDop.ondernummer">DO</meta:user-defined>
    <meta:user-defined meta:name="DCTERMS.W3CDTF/DCTERMS.available">2021-11-02</meta:user-defined>
    <meta:user-defined meta:name="OVERHEIDop.KamerstukTypen/DC.type">Brief</meta:user-defined>
    <meta:user-defined meta:name="OVERHEIDop.dossiernummer">21501-07</meta:user-defined>
    <meta:user-defined meta:name="OVERHEIDop.documenttitel">Brief van de minister van Financiën inzake verslag Ecofinraad 28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cofinraad 2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01</meta:user-defined>
    <meta:user-defined meta:name="OVERHEIDop.dossiertitel">Raad voor Economische en Financiële Zaken</meta:user-defined>
    <meta:user-defined meta:name="OVERHEIDop.versieInformatie"/>
  </office:meta>
</office:document-meta>
</file>