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I<text:tab/>BRIEF VAN DE MINISTER VAN FINANCIËN</text:h>
      <text:p text:style-name="ifm_p_mt.3.76mm_ifm">Aan de Voorzitter van de Eerste Kamer der Staten-Generaal</text:p>
      <text:p text:style-name="ifm_p_mt.3.76mm_ifm">Den Haag, 17 september 2021</text:p>
      <text:p text:style-name="ifm_p_mt.3.76mm_ifm">Hierbij zend ik u het verslag van de videoconferentie van de Ecofinraad van 6 september 2021.</text:p>
      <text:p text:style-name="ifm_p_mt.5.08mm_ifm">De Minister van Financiën,<text:line-break/>W.B.<text:s/>Hoekstra</text:p>
      <text:h text:style-name="ifm_p_font.bold_mt.5.08mm_page.break-before_ifm" text:outline-level="2">Verslag Ecofinraad 6 september 2021</text:h>
      <text:h text:style-name="ifm_p_font.bold_mt.4.23mm_page.keep-with-next_ifm" text:outline-level="2">Uitvoeringsbesluiten Recovery and Resilience Facility (RRF)</text:h>
      <text:p text:style-name="ifm_p_mt.3.76mm_ifm">Tijdens de Ecofinraad stond de bespreking van de uitvoeringsbesluiten van de Raad in het kader van de faciliteit voor herstel en veerkracht <text:span text:style-name="ifm_span_font.italic_ifm">(Recovery and Resilience Facility</text:span>; RRF) voor Ierland en Tsjechië op de agenda.<text:note text:id="ID-997157-d36e100" text:note-class="footnote"><text:note-citation text:label="1 ">1</text:note-citation><text:note-body><text:p text:style-name="ifm_p_font.normal_size.6.93pt_mt..5mm_indent.-0.1161in_mleft.0.1161in_ifm">https://ec.europa.eu/info/business-economy-euro/recovery-coronavirus/recovery-and-resilience-facility/recovery-and-resilience-plans-assessments_en.</text:p></text:note-body></text:note> De kabinetsappreciatie van deze uitvoeringsbesluiten is op 30 augustus jl. aan de Tweede Kamer verstuurd.<text:note text:id="ID-997157-d36e112" text:note-class="footnote"><text:note-citation text:label="2 ">2</text:note-citation><text:note-body><text:p text:style-name="ifm_p_font.normal_size.6.93pt_mt..5mm_indent.-0.1161in_mleft.0.1161in_ifm">Kamerstukken II, 2020–2021, 21 501-07, nr. 1773.</text:p></text:note-body></text:note> Na de Ecofinraad zijn deze twee uitvoeringsbesluiten door middel van een schriftelijke procedure formeel goedgekeurd door de Raad.<text:note text:id="ID-997157-d36e121" text:note-class="footnote"><text:note-citation text:label="3 ">3</text:note-citation><text:note-body><text:p text:style-name="ifm_p_font.normal_size.6.93pt_mt..5mm_indent.-0.1161in_mleft.0.1161in_ifm">https://data.consilium.europa.eu/doc/document/CM-4332-2021-INIT/en/pdf. 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p text:style-name="ifm_p_mt.3.76mm_ifm">Op grond van de RRF-verordening moet de Europese Commissie (de Commissi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Commissie een voorstel heeft gedaan. De Kamer is in een brief van 3 mei jl. geïnformeerd over dit proces.<text:note text:id="ID-997157-d36e135" text:note-class="footnote"><text:note-citation text:label="4 ">4</text:note-citation><text:note-body><text:p text:style-name="ifm_p_font.normal_size.6.93pt_mt..5mm_indent.-0.1161in_mleft.0.1161in_ifm">Kamerstukken II, 2020–2021, 21 501-07, nr. 1753.</text:p></text:note-body></text:note></text:p>
      <text:p text:style-name="ifm_p_mt.3.76mm_ifm">De Commissie bracht tijdens de vergadering in herinnering dat de Ecofinraad reeds heeft ingestemd met de uitvoeringsbesluiten voor 16 lidstaten. Tijdens de Ecofinraad van 13 juli jl. zijn de eerste twaalf voorstellen<text:note text:id="ID-997157-d36e146" text:note-class="footnote"><text:note-citation text:label="5 ">5</text:note-citation><text:note-body><text:p text:style-name="ifm_p_font.normal_size.6.93pt_mt..5mm_indent.-0.1161in_mleft.0.1161in_ifm">Van België, Denemarken, Duitsland, Frankrijk, Griekenland, Italië, Letland, Luxemburg, Oostenrijk, Portugal, Slowakije en Spanje.</text:p></text:note-body></text:note> voor uitvoeringsbesluiten van de Raad voor besluitvorming goedgekeurd.<text:note text:id="ID-997157-d36e155" text:note-class="footnote"><text:note-citation text:label="6 ">6</text:note-citation><text:note-body><text:p text:style-name="ifm_p_font.normal_size.6.93pt_mt..5mm_indent.-0.1161in_mleft.0.1161in_ifm">https://www.consilium.europa.eu/nl/press/press-releases/2021/07/13/council-gives-green-light-to-first-recovery-disbursements/ en Kamerstukken II, 2020–2021, 21 501-07, nr. 1768.</text:p></text:note-body></text:note> Daarna zijn tijdens de Ecofinraad van 26 juli (via een videoconferentie) de volgende vier<text:note text:id="ID-997157-d36e167" text:note-class="footnote"><text:note-citation text:label="7 ">7</text:note-citation><text:note-body><text:p text:style-name="ifm_p_font.normal_size.6.93pt_mt..5mm_indent.-0.1161in_mleft.0.1161in_ifm">Van Cyprus, Kroatië, Litouwen en Slovenië.</text:p></text:note-body></text:note> uitvoeringsbesluiten van de Raad besproken. Deze zijn daags na de Ecofinraad via een schriftelijke procedure aangenomen. De Tweede Kamer heeft op 30 juni jl.<text:note text:id="ID-997157-d36e176" text:note-class="footnote"><text:note-citation text:label="8 ">8</text:note-citation><text:note-body><text:p text:style-name="ifm_p_font.normal_size.6.93pt_mt..5mm_indent.-0.1161in_mleft.0.1161in_ifm">Kamerstukken II, 2020–2021, 21 501-07, nr. 1766.</text:p></text:note-body></text:note>, 7 juli jl.<text:note text:id="ID-997157-d36e185" text:note-class="footnote"><text:note-citation text:label="9 ">9</text:note-citation><text:note-body><text:p text:style-name="ifm_p_font.normal_size.6.93pt_mt..5mm_indent.-0.1161in_mleft.0.1161in_ifm">Kamerstukken II, 2020–2021, 21 501-07, nr. 1769.</text:p></text:note-body></text:note> en 21 juli jl.<text:note text:id="ID-997157-d36e195" text:note-class="footnote"><text:note-citation text:label="10 ">10</text:note-citation><text:note-body><text:p text:style-name="ifm_p_font.normal_size.6.93pt_mt..5mm_indent.-0.1161in_mleft.0.1161in_ifm">Kamerstukken II, 2020–2021, 21 501-07, nr. 1772.</text:p></text:note-body></text:note> een appreciatie van deze voorstellen ontvangen.</text:p>
      <text:p text:style-name="ifm_p_mt.3.76mm_ifm">Een aantal lidstaten, waaronder Nederland, sprak wederom zijn dank uit voor het werk van de Commissie bij de beoordeling van de plannen en onderstreepte dat de goedkeuring van de uitvoeringsbesluiten een belangrijke mijlpaal is. Verschillende lidstaten, waaronder Nederland, gaven aan dat een goede implementatie van de plannen de volgende stap is. Daarbij is het van belang dat de voortgang goed wordt gemonitord om de effectieve uitvoering van de hervormingen en investeringen te waarborgen. Meerdere lidstaten, waaronder Nederland, hebben, met het oog op de uitvoeringsbesluiten die nog zullen volgen, wederom bijzondere aandacht gevraagd voor het belang van rechtsstatelijkheid, die een fundamentele waarde van de Unie is. Nederland heeft de Commissie opgeroepen al haar instrumenten op dit vlak in te zetten, en bij het RRP o.a. bijzondere aandacht te hebben voor de control- en auditraam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I<text:tab/><text:page-number text:select-page="current"/></text:p>
      </style:footer>
    </style:master-page>
    <style:master-page xmlns:sdu-fn="http://schema.sdu.nl/2011/07/functions" style:name="Landscape" style:page-layout-name="landscape-margin-text">
      <style:footer>
        <text:p text:style-name="footer">Eerste Kamer, vergaderjaar 2021-2022, 21 501-07, D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het verslag Ecofinraad 6 september 2021</dc:title>
    <meta:user-defined meta:name="OVERHEIDop.ParlID/DC.identifier">kst-21501-07-DI</meta:user-defined>
    <meta:user-defined meta:name="OVERHEIDop.ondernummer">DI</meta:user-defined>
    <meta:user-defined meta:name="DCTERMS.W3CDTF/DCTERMS.available">2021-09-20</meta:user-defined>
    <meta:user-defined meta:name="OVERHEIDop.KamerstukTypen/DC.type">Brief</meta:user-defined>
    <meta:user-defined meta:name="OVERHEIDop.dossiernummer">21501-07</meta:user-defined>
    <meta:user-defined meta:name="OVERHEIDop.documenttitel">Brief van de minister van Financiën over het verslag Ecofinraad 6 sept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het verslag Ecofinraad 6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9-17</meta:user-defined>
    <meta:user-defined meta:name="OVERHEIDop.dossiertitel">Raad voor Economische en Financiële Zaken</meta:user-defined>
    <meta:user-defined meta:name="OVERHEIDop.versieInformatie"/>
  </office:meta>
</office:document-meta>
</file>