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99
      <text:tab/>MOTIE VAN HET LID MERKIES C.S. </text:h>
      <text:p text:style-name="ifm_p_ifm">Voorgesteld 31 januari 2013</text:p>
      <text:p text:style-name="ifm_p_mt.3.76mm_ifm">De Kamer,</text:p>
      <text:p text:style-name="ifm_p_mt.3.76mm_ifm">gehoord de beraadslaging,</text:p>
      <text:p text:style-name="ifm_p_mt.3.76mm_ifm">constaterende dat in de Europese Unie afspraken worden gemaakt om zo veel mogelijk te voorkomen dat banken met publieke middelen worden gered;</text:p>
      <text:p text:style-name="ifm_p_mt.3.76mm_ifm">overwegende dat exorbitante bonussen hebben bijgedragen aan het nemen van onverantwoorde risico's die hebben geleid tot de huidige bankencrisis;</text:p>
      <text:p text:style-name="ifm_p_mt.3.76mm_ifm">constaterende dat in het regeerakkoord is afgesproken om in Nederland bonussen in de financiële sector wettelijk te maximeren op 20% van het vaste salaris;</text:p>
      <text:p text:style-name="ifm_p_mt.3.76mm_ifm">verzoekt de regering, in de Europese Unie zich in te spannen voor Europese afspraken die ertoe leiden dat banken bonussen mogen uitkeren tot maximaal 20% van het vaste salaris,</text:p>
      <text:p text:style-name="ifm_p_mt.3.76mm_ifm">en gaat over tot de orde van de dag.</text:p>
      <text:p text:style-name="ifm_p_mt.3.76mm_ifm">Merkies</text:p>
      <text:p text:style-name="ifm_p_ifm">Nijboer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aad voor Economische en Financiële Zaken; Motie; Motie van het lid Merkies c.s. over het beperken van bonussen</dc:title>
    <meta:user-defined meta:name="OVERHEIDop.ParlID/DC.identifier">kst-21501-07-999</meta:user-defined>
    <meta:user-defined meta:name="OVERHEIDop.ondernummer">999</meta:user-defined>
    <meta:user-defined meta:name="DCTERMS.W3CDTF/DCTERMS.available">2013-02-0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c.s. over het beperken van bonussen</meta:user-defined>
    <meta:user-defined meta:name="OVERHEIDop.Parlementair/DC.type">Kamerstuk</meta:user-defined>
    <meta:user-defined meta:name="OVERHEIDop.indiener">H. Nijboer</meta:user-defined>
    <meta:user-defined meta:name="OVERHEIDop.indiener">C.J. Schouten</meta:user-defined>
    <meta:user-defined meta:name="OVERHEIDop.indiener">A.Z. Merkies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c.s. over het beperken van bonu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