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99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</text:h>
      <text:h text:style-name="ifm_p_font.bold_size.9.06pt_mt.18.8mm_indent.-58.5mm_ifm" text:outline-level="1">Nr. 998
      <text:tab/>MOTIE VAN DE LEDEN MERKIES EN SCHOUTEN </text:h>
      <text:p text:style-name="ifm_p_ifm">Voorgesteld 31 januari 2013</text:p>
      <text:p text:style-name="ifm_p_mt.3.76mm_ifm">De Kamer,</text:p>
      <text:p text:style-name="ifm_p_mt.3.76mm_ifm">gehoord de beraadslaging,</text:p>
      <text:p text:style-name="ifm_p_mt.3.76mm_ifm">constaterende dat in de Europese Unie afspraken worden gemaakt om zo veel mogelijk te voorkomen dat banken met publieke middelen worden gered;</text:p>
      <text:p text:style-name="ifm_p_mt.3.76mm_ifm">constaterende dat hierbij de kans blijft bestaan dat een beroep wordt gedaan op publieke middelen;</text:p>
      <text:p text:style-name="ifm_p_mt.3.76mm_ifm">van mening dat bestuurders en handelaren die tot recent flink hebben geprofiteerd ook bij moeten dragen om zo het beroep op publieke middelen te minimaliseren;</text:p>
      <text:p text:style-name="ifm_p_mt.3.76mm_ifm">verzoekt de regering, te bevorderen dat banken in Europa terugvorderingsbepalingen opnemen in de contracten en/of het beloningsbeleid van bestuurders en handelaren, zodat bonussen kunnen worden teruggevorderd in het geval zij een beroep doen op publieke middelen,</text:p>
      <text:p text:style-name="ifm_p_mt.3.76mm_ifm">en gaat over tot de orde van de dag.</text:p>
      <text:p text:style-name="ifm_p_mt.3.76mm_ifm">Merkies</text:p>
      <text:p text:style-name="ifm_p_ifm"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1 501-07, nr. 9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1 501-07, nr. 9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Raad voor Economische en Financiële Zaken; Motie; Motie van de leden Merkies en Schouten over terugvorderingsbepalingen in contracten en beloningsbeleid</dc:title>
    <meta:user-defined meta:name="OVERHEIDop.ParlID/DC.identifier">kst-21501-07-998</meta:user-defined>
    <meta:user-defined meta:name="OVERHEIDop.ondernummer">998</meta:user-defined>
    <meta:user-defined meta:name="DCTERMS.W3CDTF/DCTERMS.available">2013-02-01</meta:user-defined>
    <meta:user-defined meta:name="OVERHEIDop.KamerstukTypen/DC.type">Motie</meta:user-defined>
    <meta:user-defined meta:name="OVERHEIDop.dossiernummer">21501-07</meta:user-defined>
    <meta:user-defined meta:name="OVERHEIDop.documenttitel">Motie van de leden Merkies en Schouten over terugvorderingsbepalingen in contracten en beloningsbeleid</meta:user-defined>
    <meta:user-defined meta:name="OVERHEIDop.Parlementair/DC.type">Kamerstuk</meta:user-defined>
    <meta:user-defined meta:name="OVERHEIDop.indiener">C.J. Schouten</meta:user-defined>
    <meta:user-defined meta:name="OVERHEIDop.indiener">A.Z. Merkies</meta:user-defined>
    <meta:user-defined meta:name="OVERHEIDop.vergaderjaar">2012-2013</meta:user-defined>
    <meta:user-defined meta:name="OVERHEIDop.dossiertitel">Raad voor Economische en Financiël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Economische en Financiële Zaken; Motie; Motie van de leden Merkies en Schouten over terugvorderingsbepalingen in contracten en belonings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1-31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.Informatietype/DC.type">officiële publicatie</meta:user-defined>
    <meta:user-defined meta:name="OVERHEIDop.versieInformatie"/>
  </office:meta>
</office:document-meta>
</file>