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97
      <text:tab/>MOTIE VAN HET LID MERKIES C.S.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constaterende dat in de Europese Unie afspraken worden gemaakt om zo veel mogelijk te voorkomen dat banken met publieke middelen worden gered;</text:p>
      <text:p text:style-name="ifm_p_mt.3.76mm_ifm">constaterende dat hierbij de kans blijft bestaan dat een beroep wordt gedaan op publieke middelen;</text:p>
      <text:p text:style-name="ifm_p_mt.3.76mm_ifm">van mening dat het onwenselijk is dat banken die met publiek geld worden gesteund dividenden en bonussen uitkeren;</text:p>
      <text:p text:style-name="ifm_p_mt.3.76mm_ifm">verzoekt de regering, te streven naar EU-wetgeving die banken in de Europese Unie verbiedt dividenden en bonussen uit te keren zolang zij met publieke middelen worden gesteund,</text:p>
      <text:p text:style-name="ifm_p_mt.3.76mm_ifm">en gaat over tot de orde van de dag.</text:p>
      <text:p text:style-name="ifm_p_mt.3.76mm_ifm">Merkies</text:p>
      <text:p text:style-name="ifm_p_ifm">Nijbo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aad voor Economische en Financiële Zaken; Motie; Motie van het lid Merkies c.s. over EU-wetgeving die uitkering van dividenden en bonussen verbiedt</dc:title>
    <meta:user-defined meta:name="OVERHEIDop.ParlID/DC.identifier">kst-21501-07-997</meta:user-defined>
    <meta:user-defined meta:name="OVERHEIDop.ondernummer">997</meta:user-defined>
    <meta:user-defined meta:name="DCTERMS.W3CDTF/DCTERMS.available">2013-02-0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c.s. over EU-wetgeving die uitkering van dividenden en bonussen verbiedt</meta:user-defined>
    <meta:user-defined meta:name="OVERHEIDop.Parlementair/DC.type">Kamerstuk</meta:user-defined>
    <meta:user-defined meta:name="OVERHEIDop.indiener">H. Nijboer</meta:user-defined>
    <meta:user-defined meta:name="OVERHEIDop.indiener">C.J. Schouten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c.s. over EU-wetgeving die uitkering van dividenden en bonussen verbie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