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9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95
      <text:tab/>BRIEF VAN DE MINISTER VAN FINANCIËN</text:h>
      <text:p text:style-name="ifm_p_mt.3.76mm_ifm">Aan de Voorzitter van de Tweede Kamer der Staten-Generaal</text:p>
      <text:p text:style-name="ifm_p_mt.3.76mm_ifm">Den Haag, 28 januari 2013</text:p>
      <text:p text:style-name="ifm_p_mt.3.76mm_ifm">In het Algemeen Overleg Ecofin op 17 januari heeft uw Kamer verzocht om de rapportage van de Trojka, waarin zij oordeelt of Griekenland heeft voldaan aan de doelstellingen die als voorwaarden gelden voor uitkering van de eerste subtranche van 2013, te ontvangen. Hierbij zend ik u vertrouwelijk het oordeel van de Europese Commissie, in samenwerking met het IMF en de ECB<text:note text:id="ID-204976-d37e71" text:note-class="footnote"><text:note-citation text:label="1 ">1</text:note-citation><text:note-body><text:p text:style-name="ifm_p_font.normal_size.6.93pt_mt..5mm_indent.-0.1161in_mleft.0.1161in_ifm">Vertrouwelijk ter inzage gelegd alleen voor de leden, bij het Centraal Informatiepunt van de Tweede Kamer der Staten-Generaal</text:p></text:note-body></text:note>. Wanneer dit document openbaar wordt zal ik de vertrouwelijkheid opheffen.</text:p>
      <text:p text:style-name="ifm_p_mt.3.76mm_ifm">In de rapportage oordeelt de Europese Commissie, in samenwerking met het IMF en de ECB, dat Griekenland in voldoende mate aan de twee doelstellingen voor uitkering van de eerste subtranche heeft voldaan. De doelstellingen die gesteld zijn door de Trojka en de Eurogroep zijn: (1) de hervorming van de inkomstenbelasting en (2) de aanpassing van de energieprijzen voor consumenten.</text:p>
      <text:p text:style-name="ifm_p_mt.3.76mm_ifm">De Eurogroep heeft op 21 januari gesproken over de stand van zaken in Griekenland en kan op basis van dit oordeel instemmen met uitkeren van deze subtranche van 2 miljard euro (zie verslag Eurogroep 21 januari met Kamerstuk 21 501-07, nr. 996).</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995<text:tab/><text:page-number text:select-page="current"/></text:p>
      </style:footer>
    </style:master-page>
    <style:master-page xmlns:sdu-fn="http://schema.sdu.nl/2011/07/functions" style:name="Landscape" style:page-layout-name="landscape-margin-text">
      <style:footer>
        <text:p text:style-name="footer">Tweede Kamer, vergaderjaar 2012-2013, 21 501-07, nr. 9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aad voor Economische en Financiële Zaken; Brief regering; Vertrouwelijke toezending van de rapportage van de Trojka inzake behalen van de doelstellingen door Griekenland voor het uitkeren van de eerste subtranche van 2013 uit het EFSF. Ter vertrouwelijke inzage gelegd, alleen voor de leden, bij het Centraal Informatiepunt van de Tweede Kamer der Staten-Generaal</dc:title>
    <meta:user-defined meta:name="OVERHEIDop.ParlID/DC.identifier">kst-21501-07-995</meta:user-defined>
    <meta:user-defined meta:name="OVERHEIDop.ondernummer">995</meta:user-defined>
    <meta:user-defined meta:name="DCTERMS.W3CDTF/DCTERMS.available">2013-01-29</meta:user-defined>
    <meta:user-defined meta:name="OVERHEIDop.KamerstukTypen/DC.type">Brief</meta:user-defined>
    <meta:user-defined meta:name="OVERHEIDop.dossiernummer">21501-07</meta:user-defined>
    <meta:user-defined meta:name="OVERHEIDop.documenttitel">Vertrouwelijke toezending van de rapportage van de Trojka inzake behalen van de doelstellingen door Griekenland voor het uitkeren van de eerste subtranche van 2013 uit het EFSF. Ter vertrouwelijke inzage gelegd, alleen voor de leden, bij het Centraal Informatiepunt van de Tweede Kamer der Staten-Generaal</meta:user-defined>
    <meta:user-defined meta:name="OVERHEIDop.Parlementair/DC.type">Kamerstuk</meta:user-defined>
    <meta:user-defined meta:name="OVERHEIDop.indiener">F.H.H. Weekers</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trouwelijke toezending van de rapportage van de Trojka inzake behalen van de doelstellingen door Griekenland voor het uitkeren van de eerste subtranche van 2013 uit het EFSF. Ter vertrouwelijke inzage gelegd, alleen voor de leden, bij het Centraal Informatiepunt van de Tweede Kamer der Staten-Generaal</meta:user-defined>
    <meta:user-defined meta:name="OVERHEIDop.publicationName">Kamerstuk</meta:user-defined>
    <meta:user-defined meta:name="OVERHEID.Organisatietype/OVERHEID.organisationType">staten generaal</meta:user-defined>
    <meta:user-defined meta:name="DCTERMS.W3CDTF/DCTERMS.issued">2013-01-28</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