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99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994
      <text:tab/>MOTIE VAN HET LID TONY VAN DIJCK</text:h>
      <text:p text:style-name="ifm_p_ifm">Voorgesteld 22 januari 2013</text:p>
      <text:p text:style-name="ifm_p_mt.3.76mm_ifm">De Kamer,</text:p>
      <text:p text:style-name="ifm_p_mt.3.76mm_ifm">gehoord de beraadslaging,</text:p>
      <text:p text:style-name="ifm_p_mt.3.76mm_ifm">overwegende dat de minister van Financiën als voorzitter van de eurogroep het eurobelang zal moeten behartigen en dus niet meer uitsluitend het Nederlandse belang zal dienen;</text:p>
      <text:p text:style-name="ifm_p_mt.3.76mm_ifm">zegt het vertrouwen op in de minister van Financië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9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9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aad voor Economische en Financiële Zaken; Motie; Motie van het lid Tony Van Dijck over het opzeggen van het vertrouwen in de minister van Financiën</dc:title>
    <meta:user-defined meta:name="OVERHEIDop.ParlID/DC.identifier">kst-21501-07-994</meta:user-defined>
    <meta:user-defined meta:name="OVERHEIDop.ondernummer">994</meta:user-defined>
    <meta:user-defined meta:name="DCTERMS.W3CDTF/DCTERMS.available">2013-01-23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Tony Van Dijck over het opzeggen van het vertrouwen in de minister van Financië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het opzeggen van het vertrouwen in de minister van Financ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2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