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90
      <text:tab/>MOTIE VAN HET LID MERKIES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maandag mogelijk een nieuwe voorzitter van de eurogroep wordt benoemd;</text:p>
      <text:p text:style-name="ifm_p_mt.3.76mm_ifm">constaterende dat de Nederlandse minister van Financiën een kansrijke kandidaat is voor deze functie;</text:p>
      <text:p text:style-name="ifm_p_mt.3.76mm_ifm">overwegende dat het vervullen van deze functie een zware tijdsbelasting met zich meebrengt die naar alle waarschijnlijkheid ten koste gaat van de aandacht voor andere verantwoordelijkheden;</text:p>
      <text:p text:style-name="ifm_p_mt.3.76mm_ifm">van mening dat het vervullen van deze functie door de Nederlandse minister van Financiën leidt tot een onwenselijke inperking van de Nederlandse onderhandelingsruimte binnen Europese besluitvormingsprocessen;</text:p>
      <text:p text:style-name="ifm_p_mt.3.76mm_ifm">verzoekt de regering, niet akkoord te gaan met het op zich nemen van het voorzitterschap van de eurogroep door de minister van Financië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aad voor Economische en Financiële Zaken; Motie; Motie van het lid Merkies over niet akkoord gaan met het op zich nemen van het voorzitterschap van de Eurogroep door de minister van Financiën</dc:title>
    <meta:user-defined meta:name="OVERHEIDop.ParlID/DC.identifier">kst-21501-07-990</meta:user-defined>
    <meta:user-defined meta:name="OVERHEIDop.ondernummer">990</meta:user-defined>
    <meta:user-defined meta:name="DCTERMS.W3CDTF/DCTERMS.available">2013-01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niet akkoord gaan met het op zich nemen van het voorzitterschap van de Eurogroep door de minister van Financië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niet akkoord gaan met het op zich nemen van het voorzitterschap van de Eurogroep door de minister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