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89
      <text:tab/>MOTIE VAN HET LID KLAVER</text:h>
      <text:p text:style-name="ifm_p_ifm">Voorgesteld 17 januari 2013</text:p>
      <text:p text:style-name="ifm_p_mt.3.76mm_ifm">De Kamer,</text:p>
      <text:p text:style-name="ifm_p_mt.3.76mm_ifm">gehoord de beraadslaging,</text:p>
      <text:p text:style-name="ifm_p_mt.3.76mm_ifm">overwegende dat Engeland zich heeft uitgesproken voor opt-outs op het gebied van sociale minimumnormen, vrij werknemersverkeer en bankentoezicht;</text:p>
      <text:p text:style-name="ifm_p_mt.3.76mm_ifm">overwegende dat bovengenoemde opt-outs het proces naar een sterke, geïntegreerde en slagvaardige Europese Unie en de aanpak van de eurocrisis belemmeren;</text:p>
      <text:p text:style-name="ifm_p_mt.3.76mm_ifm">overwegende dat opt-outs op het gebied van sociale minimumnormen onwenselijk zijn, omdat hiermee het pad geëffend wordt voor sociale dumping op de interne markt;</text:p>
      <text:p text:style-name="ifm_p_mt.3.76mm_ifm">verzoekt de regering, geen steun te verlenen aan een uitzonderingspositie voor Engeland of andere EU-lidstaten op het gebied van sociale minimumnormen, vrij werknemersverkeer en bankentoezicht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9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9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aad voor Economische en Financiële Zaken; Motie; Motie van het lid Klaver over geen steun verlenen aan een uitzonderingspositie voor Engeland</dc:title>
    <meta:user-defined meta:name="OVERHEIDop.ParlID/DC.identifier">kst-21501-07-989</meta:user-defined>
    <meta:user-defined meta:name="OVERHEIDop.ondernummer">989</meta:user-defined>
    <meta:user-defined meta:name="DCTERMS.W3CDTF/DCTERMS.available">2013-01-2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Klaver over geen steun verlenen aan een uitzonderingspositie voor Engeland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Klaver over geen steun verlenen aan een uitzonderingspositie voor Enge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