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9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988
      <text:tab/>MOTIE VAN HET LID TONY VAN DIJCK</text:h>
      <text:p text:style-name="ifm_p_ifm">Voorgesteld 17 januari 2013</text:p>
      <text:p text:style-name="ifm_p_mt.3.76mm_ifm">De Kamer,</text:p>
      <text:p text:style-name="ifm_p_mt.3.76mm_ifm">gehoord de beraadslaging,</text:p>
      <text:p text:style-name="ifm_p_mt.3.76mm_ifm">constaterende dat de minister van Financiën zich kandideert als voorzitter van de eurogroep;</text:p>
      <text:p text:style-name="ifm_p_mt.3.76mm_ifm">overwegende dat hij daarmee in de eerste plaats het belang van de euro moet dienen, en niet dat van Nederland;</text:p>
      <text:p text:style-name="ifm_p_mt.3.76mm_ifm">overwegende dat deze benoeming de onderhandelingspositie van Nederland binnen de eurogroep ondermijnt;</text:p>
      <text:p text:style-name="ifm_p_mt.3.76mm_ifm">spreekt uit dat de minister de functie van voorzitter van de eurogroep niet moet accepteren en anders zijn ontslag als minister van Financiën moet aanbieden aan de Koningin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9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9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aad voor Economische en Financiële Zaken; Motie; Motie van het lid Tony Van Dijck over niet accepteren van de functie van voorzitter van de Eurogroep door de minister</dc:title>
    <meta:user-defined meta:name="OVERHEIDop.ParlID/DC.identifier">kst-21501-07-988</meta:user-defined>
    <meta:user-defined meta:name="OVERHEIDop.ondernummer">988</meta:user-defined>
    <meta:user-defined meta:name="DCTERMS.W3CDTF/DCTERMS.available">2013-01-23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Tony Van Dijck over niet accepteren van de functie van voorzitter van de Eurogroep door de minister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niet accepteren van de functie van voorzitter van de Eurogroep door de min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7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