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77
      <text:tab/>BRIEF VAN DE MINISTER VAN FINANCIËN</text:h>
      <text:p text:style-name="ifm_p_mt.3.76mm_ifm">Aan de Voorzitter van de Tweede Kamer der Staten-Generaal</text:p>
      <text:p text:style-name="ifm_p_mt.3.76mm_ifm">Den Haag, 3 december 2012</text:p>
      <text:p text:style-name="ifm_p_mt.3.76mm_ifm">In de regeling van werkzaamheden d.d. 29 november 2012 heeft lid Van Hijum vragen gesteld over de schuldterugkoop die onderdeel uitmaakt van het pakket maatregelen ten behoeve van de voortgang van het leningenprogramma Griekenland waarover de Eurogroep op 26 november jl. een voorlopig akkoord bereikte (zie Kamerbrief verslag Eurogroep 26 november, d.d. 28 november, Kamerstuk 21 501-07, nr. 972). De Tweede Kamer verzoekt om opheldering over de vraag wanneer welke stappen worden gezet omtrent de schuldterugkoop en wanneer de Tweede Kamer om definitieve goedkeuring wordt gevraagd.</text:p>
      <text:h text:style-name="ifm_p_font.bold_mt.3.76mm_page.keep-with-next_ifm" text:outline-level="1">Schuldterugkoop</text:h>
      <text:p text:style-name="ifm_p_mt.3.76mm_ifm">Tijdens de Eurogroep van 26 november jl. zijn geen definitieve beslissingen genomen. Wel hebben de ministers van Financiën een voorlopig akkoord bereikt over de voortgang van het Griekse leningenprogramma, waarbij is geconcludeerd dat het pakket voldoende basis bood om Griekenland een aanbod te laten doen aan haar obligatiehouders voor een schuldterugkoop. De verantwoordelijkheid hiervoor ligt bij Griekenland, net zoals bij de eerdere obligatieomruil begin 2012, omdat het de private crediteuren betreft van Griekenland en niet die van de internationale gemeenschap. Griekenland heeft op 3 december de prijzen waarop het de obligaties wil terugkopen, bekend gemaakt. In de huidige tijdslijn is voorzien dat obligatiehouders tot 7 december de tijd hebben om aan te geven tegen welke prijs ze hun obligaties zouden willen verkopen.</text:p>
      <text:p text:style-name="ifm_p_mt.3.76mm_ifm">De resultaten van de schuldterugkoop worden uiterlijk 13 december verwacht.</text:p>
      <text:p text:style-name="ifm_p_ifm">De Eurogroep zal op dat moment bezien wat het resultaat van de veiling is. De daadwerkelijke uitvoering van de schuldterugkoop zal pas daarna geschieden. Deze procedure is bevestigd in de Eurogroep van 3 december.</text:p>
      <text:p text:style-name="ifm_p_ifm">Zoals in de Kamerbrief over het verslag Eurogroep 26 november (d.d. 28 november, Kamerstuk 21 501-07, nr. 972) is aangegeven, zal de Eurogroep  worden gevraagd, na afronding van de nationale procedures, definitief in te stemmen met het pakket aan maatregelen op een extra ingelaste bijeenkomst op 13 december. Ik vraag de Tweede Kamer dan ook voor die tijd haar oordeel te geven over het voorgestelde pakket aan maatregelen.</text:p>
      <text:p text:style-name="ifm_p_mt.3.76mm_ifm">Ik hoop u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77<text:tab/><text:page-number text:select-page="current"/></text:p>
      </style:footer>
    </style:master-page>
    <style:master-page xmlns:sdu-fn="http://schema.sdu.nl/2011/07/functions" style:name="Landscape" style:page-layout-name="landscape-margin-text">
      <style:footer>
        <text:p text:style-name="footer">Tweede Kamer, vergaderjaar 2012-2013, 21 501-07,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Economische en Financiële Zaken; Brief regering; Aanvullende informatie leningenprogramma Griekenland</dc:title>
    <meta:user-defined meta:name="OVERHEIDop.ParlID/DC.identifier">kst-21501-07-977</meta:user-defined>
    <meta:user-defined meta:name="OVERHEIDop.ondernummer">977</meta:user-defined>
    <meta:user-defined meta:name="DCTERMS.W3CDTF/DCTERMS.available">2012-12-13</meta:user-defined>
    <meta:user-defined meta:name="OVERHEIDop.KamerstukTypen/DC.type">Brief</meta:user-defined>
    <meta:user-defined meta:name="OVERHEIDop.dossiernummer">21501-07</meta:user-defined>
    <meta:user-defined meta:name="OVERHEIDop.documenttitel">Aanvullende informatie leningenprogramma Grieken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vullende informatie leningenprogramma Griekenland</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