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07-97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975
      <text:tab/>BRIEF VAN DE MINISTER VAN FINANCIËN</text:h>
      <text:p text:style-name="ifm_p_mt.3.76mm_ifm">Aan de Voorzitter van de Tweede Kamer der Staten-Generaal</text:p>
      <text:p text:style-name="ifm_p_mt.3.76mm_ifm">Den Haag, 10 december 2012</text:p>
      <text:p text:style-name="ifm_p_mt.3.76mm_ifm">Hierbij zend ik u de geannoteerde agenda ten behoeve van de ingelaste Eurogroep en de Ecofin Raad van 12 en 13 december 2012 te Brussel.</text:p>
      <text:p text:style-name="ifm_p_mt.5.08mm_ifm">De minister van Financiën,<text:line-break/>J.R.V.A.<text:s/>Dijsselbloem</text:p>
      <text:h text:style-name="ifm_p_font.bold_mt.3.76mm_page.break-before_ifm" text:outline-level="1">Geannoteerde Agenda ten behoeve van de ingelaste Eurogroep en Ecofin Raad op 12 en 13 december 2012 te Brussel</text:h>
      <text:p text:style-name="ifm_p_mt.3.76mm_ifm">De Ecofin Raad van 4 december jl. heeft besloten een extra bijeenkomst te houden over het Europees bankentoezicht voor de Europese Raad van 13 en 14 december a.s. Dit met het doel om een algemene inzet vast te stellen voor de triloog met het Europees Parlement en de Europese Commissie en de intentie om voor het einde van dit jaar de finale teksten goed te kunnen keuren. Deze ingelaste Ecofin Raad vindt 12 december a.s. plaats.</text:p>
      <text:p text:style-name="ifm_p_mt.3.76mm_ifm">Daarnaast zal er 13 december a.s. een ingelaste Eurogroep plaatsvinden over Griekenland en Cyprus.</text:p>
      <text:h text:style-name="ifm_p_font.bold_mt.5.08mm_page.keep-with-next_ifm" text:outline-level="2">1.<text:s/>Europees toezichtmechanisme</text:h>
      <text:p text:style-name="ifm_p_mt.4.23mm_ifm">
                  <text:span text:style-name="ifm_span_font.bold_mt.4.23mm_ifm">Document:</text:span>
               </text:p>
      <text:p text:style-name="ifm_p_ifm">– EC-voorstel voor een verordening ter oprichting van een Europese</text:p>
      <text:p text:style-name="ifm_p_ifm">bankentoezichthouder bij de ECB</text:p>
      <text:p text:style-name="ifm_p_ifm">– EC-voorstel ter aanpassing van de bestaande verordening voor de <text:span text:style-name="ifm_span_font.italic_ifm">European Banking Authority</text:span> (EBA) aan de nieuwe toezichtsituatie</text:p>
      <text:p text:style-name="ifm_p_ifm">
                  <text:span text:style-name="ifm_span_font.bold_ifm">Aard bespreking:</text:span> Mogelijk vaststellen algemene inzet (<text:span text:style-name="ifm_span_font.italic_ifm">algemene inzet</text:span>)</text:p>
      <text:p text:style-name="ifm_p_ifm">
                  <text:span text:style-name="ifm_span_font.bold_ifm">Besluitvormingsprocedure:</text:span> unanimiteit</text:p>
      <text:p text:style-name="ifm_p_ifm">
                  <text:span text:style-name="ifm_span_font.bold_ifm">Toelichting:</text:span> De Ecofin Raad van 12 december 2012 is gewijd aan het bereiken van een <text:span text:style-name="ifm_span_font.italic_ifm">algemene inzet</text:span> inzake het Europees toezichtmechanisme (<text:span text:style-name="ifm_span_font.italic_ifm">Banking Supervision</text:span>
                  <text:span text:style-name="ifm_span_font.italic_ifm">Mechanism</text:span>, BSM). Het juridisch kader bestaat uit de verordening, die de ECB toezichthoudende bevoegdheden op banken geeft, en de aanpassing van de European Banking Authority (EBA) verordening aan de nieuwe toezichtsituatie. Zoals nu voorzien zal de ECB in de loop van 2013 het toezicht op Europees gesteunde banken op zich nemen. De andere banken volgen dan volgens het compromisvoorstel van het voorzitterschap op 1 januari 2014. De belangrijkste Nederlandse onderhandelingsinzet is dat de overgang naar het toezicht op alle banken pas kan als het ECB toezicht hier klaar voor is. Andere punten waar nog discussie over is, zijn de drempelwaardes waarboven banken onder direct ECB toezicht vallen en de stemverhoudingen binnen de supervisory board van de ECB en binnen de EBA.</text:p>
      <text:h text:style-name="ifm_p_font.bold_mt.5.08mm_page.keep-with-next_ifm" text:outline-level="2">2.<text:s/>Griekenland</text:h>
      <text:p text:style-name="ifm_p_mt.4.23mm_ifm">
                  <text:span text:style-name="ifm_span_font.bold_mt.4.23mm_ifm">Document: </text:span>niet van toepassing</text:p>
      <text:p text:style-name="ifm_p_ifm">
                  <text:span text:style-name="ifm_span_font.bold_ifm">Aard bespreking: </text:span>besluitvorming over de voortgang van het Griekse leningenprogramma en de uitkering van de volgende tranche.</text:p>
      <text:p text:style-name="ifm_p_ifm">
                  <text:span text:style-name="ifm_span_font.bold_ifm">Besluitvormingsprocedure:</text:span> unanimiteit</text:p>
      <text:p text:style-name="ifm_p_ifm">
                  <text:span text:style-name="ifm_span_font.bold_ifm">Toelichting: </text:span>De Eurogroep zal naar verwachting een definitief besluit nemen over de voortgang van het Griekse leningenprogramma en het uitkeren van de volgende tranche. In de oorspronkelijke tijdslijn (zie Kamerbrief aanvullende informatie leningenprogramma Griekenland, d.d. 3 december 2012, met kenmerk BFB2012–18036M) was voorzien dat obligatiehouders tot 7 december de tijd kregen om aan te geven tegen welke prijs ze hun obligaties zouden willen voorkopen. De Griekse regering heeft op 9 december jl. bekend gemaakt de veiling te verlengen tot dinsdag 11 december. Dit geeft de mogelijkheid aan investeerders om alsnog aan de terugkoop deel te nemen. Zoals reeds was voorzien, zullen voor donderdag 13 december de resultaten van de terugkoop van de Griekse schuld door Griekenland bekend worden.</text:p>
      <text:h text:style-name="ifm_p_font.bold_mt.5.08mm_page.keep-with-next_ifm" text:outline-level="2">3.<text:s/>Cyprus</text:h>
      <text:p text:style-name="ifm_p_mt.4.23mm_ifm">
                  <text:span text:style-name="ifm_span_font.bold_mt.4.23mm_ifm">Document: </text:span>n.v.t.</text:p>
      <text:p text:style-name="ifm_p_ifm">
                  <text:span text:style-name="ifm_span_font.bold_ifm">Aard bespreking: </text:span>gedachtewisseling</text:p>
      <text:p text:style-name="ifm_p_ifm">
                  <text:span text:style-name="ifm_span_font.bold_ifm">Besluitvormingsprocedure: </text:span>n.v.t.</text:p>
      <text:p text:style-name="ifm_p_ifm">
                  <text:span text:style-name="ifm_span_font.bold_ifm">Toelichting:</text:span> De Eurogroep zal spreken over de stand van zaken met betrekking tot de steunaanvraag van Cyprus in juni jl. Er zal met name gesproken worden over de situatie in de financiële sector. Er is geen besluitvorming voorzien.</text:p>
      <text:p text:style-name="ifm_p_ifm">Nederland hecht eraan dat alle informatie over Cyprus beschikbaar moet zijn en dat alle mogelijke opties moeten worden bekeken voor het oplossen van de problemen, voor er een besluit genomen kan worden. De Tweede kamer wordt vooraf in de gelegenheid gesteld over het steunprogramma te oordelen alvorens het kabinet namens Nederland een definitief besluit kan nemen. De Tweede Kamer zal op de hoogte gehouden worden over de voortgang rond het Mo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1 501-07, nr. 975<text:tab/><text:page-number text:select-page="current"/></text:p>
      </style:footer>
    </style:master-page>
    <style:master-page xmlns:sdu-fn="http://schema.sdu.nl/2011/07/functions" style:name="Landscape" style:page-layout-name="landscape-margin-text">
      <style:footer>
        <text:p text:style-name="footer">Tweede Kamer, vergaderjaar 2012-2013, 21 501-07, nr. 9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Raad voor Economische en Financiële Zaken; Brief regering; Toezending geannoteerde agenda voor de Eurogroep en Ecofin Raad van 12 en 13 december 2012 te Brussel</dc:title>
    <meta:user-defined meta:name="OVERHEIDop.ParlID/DC.identifier">kst-21501-07-975</meta:user-defined>
    <meta:user-defined meta:name="OVERHEIDop.ondernummer">975</meta:user-defined>
    <meta:user-defined meta:name="DCTERMS.W3CDTF/DCTERMS.available">2012-12-12</meta:user-defined>
    <meta:user-defined meta:name="OVERHEIDop.KamerstukTypen/DC.type">Brief</meta:user-defined>
    <meta:user-defined meta:name="OVERHEIDop.dossiernummer">21501-07</meta:user-defined>
    <meta:user-defined meta:name="OVERHEIDop.documenttitel">Toezending geannoteerde agenda voor de Eurogroep en Ecofin Raad van 12 en 13 december 2012 te Brussel</meta:user-defined>
    <meta:user-defined meta:name="OVERHEIDop.Parlementair/DC.type">Kamerstuk</meta:user-defined>
    <meta:user-defined meta:name="OVERHEIDop.indiener">J.R.V.A. Dijsselbloem</meta:user-defined>
    <meta:user-defined meta:name="OVERHEIDop.vergaderjaar">2012-2013</meta:user-defined>
    <meta:user-defined meta:name="OVERHEIDop.dossiertitel">Raad voor Economische en Financiël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Economische en Financiële Zaken; Brief regering; Toezending geannoteerde agenda voor de Eurogroep en Ecofin Raad van 12 en 13 december 2012 te Brussel</meta:user-defined>
    <meta:user-defined meta:name="OVERHEIDop.publicationName">Kamerstuk</meta:user-defined>
    <meta:user-defined meta:name="OVERHEID.Organisatietype/OVERHEID.organisationType">staten generaal</meta:user-defined>
    <meta:user-defined meta:name="DCTERMS.W3CDTF/DCTERMS.issued">2012-12-10</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Informatietype/DC.type">officiële publicatie</meta:user-defined>
    <meta:user-defined meta:name="OVERHEIDop.versieInformatie"/>
  </office:meta>
</office:document-meta>
</file>