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64<text:tab/>MOTIE VAN HET LID TONY VAN DIJCK </text:h>
      <text:p text:style-name="ifm_p_ifm">Voorgesteld 20 november 2012
      </text:p>
      <text:p text:style-name="ifm_p_mt.3.76mm_ifm">De Kamer,</text:p>
      <text:p text:style-name="ifm_p_mt.3.76mm_ifm">gehoord de beraadslaging,</text:p>
      <text:p text:style-name="ifm_p_mt.3.76mm_ifm">overwegende dat Griekenland twee steunpakketten heeft toegezegd gekregen ter grootte van 240 miljard euro;</text:p>
      <text:p text:style-name="ifm_p_mt.3.76mm_ifm">constaterende dat wederom sprake is van extra uitstel en verlichting van schulden door renteverlaging, looptijdverlenging of kwijtschelding, waardoor de rekening en het risico voor de Nederlandse belastingbetaler nog verder toenemen;</text:p>
      <text:p text:style-name="ifm_p_mt.3.76mm_ifm">verzoekt de regering, niet in te stemmen met maatregelen als extra uitstel, renteverlaging, looptijdverlenging of kwijtschelding van bestaande leningen of elke andere maatregel die de Nederlandse schatkist verder raak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aad voor Economische en Financiële Zaken; Motie; Motie van het lid Tony van Dijck over maatregelen voor bestaande leningen die de Nederlandse schatkist verder raken</dc:title>
    <meta:user-defined meta:name="OVERHEIDop.ParlID/DC.identifier">kst-21501-07-964</meta:user-defined>
    <meta:user-defined meta:name="OVERHEIDop.ondernummer">964</meta:user-defined>
    <meta:user-defined meta:name="DCTERMS.W3CDTF/DCTERMS.available">2012-11-21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maatregelen voor bestaande leningen die de Nederlandse schatkist verder rak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maatregelen voor bestaande leningen die de Nederlandse schatkist verder 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