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63
      <text:tab/>MOTIE VAN HET LID TONY VAN DIJCK</text:h>
      <text:p text:style-name="ifm_p_ifm">Voorgesteld 20 november 2012
      </text:p>
      <text:p text:style-name="ifm_p_mt.3.76mm_ifm">De Kamer,</text:p>
      <text:p text:style-name="ifm_p_mt.3.76mm_ifm">gehoord de beraadslaging,</text:p>
      <text:p text:style-name="ifm_p_mt.3.76mm_ifm">overwegende dat de Nederlandse belastingbetaler reeds voor 30 miljard aan leningen en garanties aan Griekenland heeft verstrekt;</text:p>
      <text:p text:style-name="ifm_p_mt.3.76mm_ifm">overwegende dat de minister zelf heeft onderkend dat de kans groot is dat deze steun ons geld gaat kosten;</text:p>
      <text:p text:style-name="ifm_p_mt.3.76mm_ifm">constaterende dat de heer Rutte de kiezer heeft beloofd dat er geen extra geld naar Griekenland zal vloeien;</text:p>
      <text:p text:style-name="ifm_p_mt.3.76mm_ifm">verzoekt de regering, nooit akkoord te gaan met een derde steunpakket aan Griekenland en dit signaal duidelijk af te geven tijdens de eurogroep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aad voor Economische en Financiële Zaken; Motie; Motie van het lid Tony van Dijck over nooit akkoord gaan met een derde steunpakket aan Griekenland</dc:title>
    <meta:user-defined meta:name="OVERHEIDop.ParlID/DC.identifier">kst-21501-07-963</meta:user-defined>
    <meta:user-defined meta:name="OVERHEIDop.ondernummer">963</meta:user-defined>
    <meta:user-defined meta:name="DCTERMS.W3CDTF/DCTERMS.available">2012-1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ooit akkoord gaan met een derde steunpakket aan Griekenland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ooit akkoord gaan met een derde steunpakket aan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