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62
      <text:tab/>MOTIE VAN HET LID MERKIES </text:h>
      <text:p text:style-name="ifm_p_ifm">Voorgesteld 20 november 2012
      </text:p>
      <text:p text:style-name="ifm_p_mt.3.76mm_ifm">De Kamer,</text:p>
      <text:p text:style-name="ifm_p_mt.3.76mm_ifm">gehoord de beraadslaging,</text:p>
      <text:p text:style-name="ifm_p_mt.3.76mm_ifm">constaterende dat er tijdens de bijeenkomst van de eurogroep vandaag zal worden gesproken over mogelijkheden om de Griekse staatsschuld houdbaar te maken;</text:p>
      <text:p text:style-name="ifm_p_mt.3.76mm_ifm">constaterende dat de minister van Financiën een herstructurering van de Griekse private schulden niet uitsluit;</text:p>
      <text:p text:style-name="ifm_p_mt.3.76mm_ifm">van mening dat een afschrijving van de private schulden eraan kan bijdragen de Griekse staatschuld houdbaar te houden;</text:p>
      <text:p text:style-name="ifm_p_mt.3.76mm_ifm">verzoekt de regering om, afschrijven op private schulden als serieuze optie naar voren te brengen tijdens de vergadering van de eurogroep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aad voor Economische en Financiële Zaken; Motie; Motie van het lid Merkies over afschrijven op private schulden</dc:title>
    <meta:user-defined meta:name="OVERHEIDop.ParlID/DC.identifier">kst-21501-07-962</meta:user-defined>
    <meta:user-defined meta:name="OVERHEIDop.ondernummer">962</meta:user-defined>
    <meta:user-defined meta:name="DCTERMS.W3CDTF/DCTERMS.available">2012-1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afschrijven op private schulden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afschrijven op private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