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54
      <text:tab/>BRIEF VAN DE MINISTER VAN FINANCIËN</text:h>
      <text:p text:style-name="ifm_p_mt.3.76mm_ifm">Aan de Voorzitter van de Tweede Kamer der Staten-Generaal</text:p>
      <text:p text:style-name="ifm_p_mt.3.76mm_ifm">Den Haag, 2 november 2012</text:p>
      <text:p text:style-name="ifm_p_mt.3.76mm_ifm">Naar aanleiding van de Eurogroep van 21 juni en 14 september jl. heb ik uw Kamer vertrouwelijk diverse richtsnoeren van het Europees Stabiliteits Mechanisme (ESM) opgestuurd. Middels deze brief wil ik de vertrouwelijkheid opheffen van de onderstaande richtsnoeren. Bijgevoegd vindt u de richtsnoeren, zoals deze zijn geformaliseerd door de Raad van gouverneurs of de Raad van bewind tijdens de inaugurele vergadering van het ESM op 8 en 9 oktober 1). Tevens stuur ik u het richtsnoer voor de beprijzing van de ESM-instrumenten welke de Raad van gouverneurs eveneens heeft geformaliseerd op de inaugurele vergadering op 8 oktober 1). Hiermee kom ik tegemoet aan uw verzoek in uw brief van 4 juli 2012 en uw brief van 27 september 2012.</text:p>
      <text:p text:style-name="ifm_p_indent.-9mm_mleft.9mm_ifm">1)<text:tab/>By-laws</text:p>
      <text:p text:style-name="ifm_p_indent.-9mm_mleft.9mm_ifm">2)<text:tab/>Rules of procedure of the Board of governors</text:p>
      <text:p text:style-name="ifm_p_indent.-9mm_mleft.9mm_ifm">3)<text:tab/>Rules of procedures of the Board of directors</text:p>
      <text:p text:style-name="ifm_p_indent.-9mm_mleft.9mm_ifm">4)<text:tab/>ESM guideline on loans</text:p>
      <text:p text:style-name="ifm_p_indent.-9mm_mleft.9mm_ifm">5)<text:tab/>ESM guideline on primary market support facility</text:p>
      <text:p text:style-name="ifm_p_indent.-9mm_mleft.9mm_ifm">6)<text:tab/>ESM guideline on secondary market support facility</text:p>
      <text:p text:style-name="ifm_p_indent.-9mm_mleft.9mm_ifm">7)<text:tab/>ESM guideline on precautionary financial assistance</text:p>
      <text:p text:style-name="ifm_p_indent.-9mm_mleft.9mm_ifm">8)<text:tab/>ESM guideline on recapitalization of financial institutions</text:p>
      <text:p text:style-name="ifm_p_indent.-9mm_mleft.9mm_ifm">9)<text:tab/>ESM guideline on investment policy</text:p>
      <text:p text:style-name="ifm_p_indent.-9mm_mleft.9mm_ifm">10)<text:tab/>ESM guideline on the dividend policy</text:p>
      <text:p text:style-name="ifm_p_indent.-9mm_mleft.9mm_ifm">11)<text:tab/>ESM terms and conditions on capital calls</text:p>
      <text:p text:style-name="ifm_p_indent.-9mm_mleft.9mm_ifm">12)<text:tab/>ESM guideline on borrowing operations</text:p>
      <text:p text:style-name="ifm_p_indent.-9mm_mleft.9mm_ifm">13)<text:tab/>High-level principles for risk management</text:p>
      <text:p text:style-name="ifm_p_indent.-9mm_mleft.9mm_ifm">14)<text:tab/>ESM pricing guideline</text:p>
      <text:p text:style-name="ifm_p_mt.3.76mm_ifm">Het ESM heeft besloten dat de ESM staff rules, die ik u eerder heb toegezonden, geen publiek document is en daarom kan de vertrouwelijkheid hiervan niet worden opgeheven.</text:p>
      <text:p text:style-name="ifm_p_mt.5.08mm_ifm">De minister van Financiën,<text:line-break/>J. C. de<text:s/>Jager</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54<text:tab/><text:page-number text:select-page="current"/></text:p>
      </style:footer>
    </style:master-page>
    <style:master-page xmlns:sdu-fn="http://schema.sdu.nl/2011/07/functions" style:name="Landscape" style:page-layout-name="landscape-margin-text">
      <style:footer>
        <text:p text:style-name="footer">Tweede Kamer, vergaderjaar 2012-2013, 21 501-07, nr. 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Brief regering; Opheffen vertrouwelijkheid van de richtsnoeren van de instrumenten van het ESM en toezending richtsnoer over de beprijzing van de ESM-instrumenten</dc:title>
    <meta:user-defined meta:name="OVERHEIDop.ParlID/DC.identifier">kst-21501-07-954</meta:user-defined>
    <meta:user-defined meta:name="OVERHEIDop.ondernummer">954</meta:user-defined>
    <meta:user-defined meta:name="DCTERMS.W3CDTF/DCTERMS.available">2012-11-07</meta:user-defined>
    <meta:user-defined meta:name="OVERHEIDop.KamerstukTypen/DC.type">Brief</meta:user-defined>
    <meta:user-defined meta:name="OVERHEIDop.dossiernummer">21501-07</meta:user-defined>
    <meta:user-defined meta:name="OVERHEIDop.documenttitel">Opheffen vertrouwelijkheid van de richtsnoeren van de instrumenten van het ESM en toezending richtsnoer over de beprijzing van de ESM-instrumenten</meta:user-defined>
    <meta:user-defined meta:name="OVERHEIDop.Parlementair/DC.type">Kamerstuk</meta:user-defined>
    <meta:user-defined meta:name="OVERHEIDop.indiener">J.C. de Jager</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Opheffen vertrouwelijkheid van de richtsnoeren van de instrumenten van het ESM en toezending richtsnoer over de beprijzing van de ESM-instrumenten</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