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3
      <text:tab/>BRIEF VAN DE MINISTER VAN FINANCIËN</text:h>
      <text:p text:style-name="ifm_p_mt.3.76mm_ifm">Aan de Voorzitter van de Tweede Kamer der Staten-Generaal</text:p>
      <text:p text:style-name="ifm_p_mt.3.76mm_ifm">Den Haag, 1 november 2012</text:p>
      <text:p text:style-name="ifm_p_mt.3.76mm_ifm">Hierbij informeer ik u, naar aanleiding van uw verzoek d.d. 10 oktober 2012, over het verloop van de Europese besluitvorming over het Europees toezichtmechanisme voor banken en de wijze waarop de Kamer hierbij wordt betrokken.</text:p>
      <text:p text:style-name="ifm_p_mt.3.76mm_ifm">De Europese Raad d.d. 18-19 oktober 2012 heeft geconcludeerd dat de voorstellen van de Europese Commissie (EC) voor een Europees toezichtmechanisme voor banken met prioriteit worden behandeld met als doel het bereiken van overeenstemming over het juridisch kader voor 1 januari 2013, waarna gedurende 2013 de operationele implementatie van het toezicht plaatsvindt.</text:p>
      <text:p text:style-name="ifm_p_mt.3.76mm_ifm">Het juridisch kader voor het Europees toezichtmechanisme voor banken wordt momenteel op Europees ambtelijk niveau besproken in een ad hoc werkgroep van de Raad. Dit juridisch kader bestaat uit de op 12 september jl. door de EC gepresenteerde voorstellen voor een verordening ter oprichting van de Europese bankentoezichthouder bij de ECB (ECB-verordening) en een verordening ter aanpassing van de bestaande verordening voor de <text:span text:style-name="ifm_span_font.italic_ifm">European Banking Authority </text:span>aan de nieuwe toezichtsituatie (EBA-verordening). De ECB-verordening vereist unanimiteit van de Raad waarbij het Europees Parlement (EP) adviesrecht heeft. Bij de aanpassing van de EBA-verordening loopt de besluitvorming via de codecisieprocedure en is het EP dus medewetgever.</text:p>
      <text:p text:style-name="ifm_p_mt.3.76mm_ifm">Bovengenoemde voorstellen staan geagendeerd voor een inhoudelijke gedachtewisseling tijdens de Ecofin Raad d.d. 13 november. Voor deze Ecofin Raad staat geen besluitvorming gepland. De agenda voor de Ecofin Raad d.d. 4 december is nog niet bekend, maar mogelijk zal voor deze Raad een besluit worden geagendeerd over een algemene oriëntatie ten aanzien van de ECB-verordening en ten aanzien van de EBA-verordening op basis waarvan de Triloog met het EP en de EC wordt gestart. Het EP heeft voor 11 december een plenaire stemming gepland over zowel haar standpunt ten aanzien van de EBA-verordening als haar advies over de ECB-verordening.</text:p>
      <text:p text:style-name="ifm_p_mt.3.76mm_ifm">Hierna vindt mogelijk een politieke bespreking plaats over het juridisch kader tijdens de Europese Raad d.d. 13-14 december, waarna formele besluitvorming zou kunnen volgen in een hierop volgende Raad van ministers. De formele agenda voor de Europese Raad in december is nog niet bekend.</text:p>
      <text:p text:style-name="ifm_p_mt.3.76mm_ifm">Ik merk op dat het hierboven geschetste tijdspad zeer ambitieus is. Voor het kabinet gaat kwaliteit boven snelheid. Het kabinet beoordeelt de kwaliteit van het juridisch kader aan de hand van de Nederlandse inzet zoals weergeven in de appreciatie op voorstellen van de EC d.d. 1 oktober 2012 (Kamerstuk 21 501-07, nr. 946).</text:p>
      <text:p text:style-name="ifm_p_mt.3.76mm_ifm">De Kamer zal worden betrokken via de Kamerdebatten voorafgaand aan bovengenoemde Ecofin Raden en Europese Raa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3<text:tab/><text:page-number text:select-page="current"/></text:p>
      </style:footer>
    </style:master-page>
    <style:master-page xmlns:sdu-fn="http://schema.sdu.nl/2011/07/functions" style:name="Landscape" style:page-layout-name="landscape-margin-text">
      <style:footer>
        <text:p text:style-name="footer">Tweede Kamer, vergaderjaar 2012-2013, 21 501-07,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Besluitvorming Europees toezichtmechanisme voor banken</dc:title>
    <meta:user-defined meta:name="OVERHEIDop.ParlID/DC.identifier">kst-21501-07-953</meta:user-defined>
    <meta:user-defined meta:name="OVERHEIDop.ondernummer">953</meta:user-defined>
    <meta:user-defined meta:name="DCTERMS.W3CDTF/DCTERMS.available">2012-11-06</meta:user-defined>
    <meta:user-defined meta:name="OVERHEIDop.KamerstukTypen/DC.type">Brief</meta:user-defined>
    <meta:user-defined meta:name="OVERHEIDop.dossiernummer">21501-07</meta:user-defined>
    <meta:user-defined meta:name="OVERHEIDop.documenttitel">Besluitvorming Europees toezichtmechanisme voor banken</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esluitvorming Europees toezichtmechanisme voor banken</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