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9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49
      <text:tab/>BRIEF VAN DE ALGEMENE REKENKAMER</text:h>
      <text:p text:style-name="ifm_p_mt.3.76mm_ifm">Aan de Voorzitter van de Tweede Kamer der Staten-Generaal</text:p>
      <text:p text:style-name="ifm_p_mt.3.76mm_ifm">Den Haag, 2 oktober 2012</text:p>
      <text:p text:style-name="ifm_p_mt.3.76mm_ifm">De Algemene Rekenkamer volgt de maatregelen en interventies die het Ministerie van Financiën heeft genomen om de gevolgen van de kredietcrisis tegen te gaan. Op http://kredietcrisis.rekenkamer.nl/ staat een overzicht van relevante gebeurtenissen. Daarnaast volgen wij de maatregelen die de EU heeft ontwikkeld om de huidige financiële en economische crisis tegen te gaan. Hiervoor is het webdossier www.rekenkamer.nl/eu-governance ontwikkeld.</text:p>
      <text:p text:style-name="ifm_p_mt.3.76mm_ifm">Per 2 oktober 2012 hebben we de website kredietcrisis en het webdossier EU-governance opnieuw geactualiseerd. De belangrijkste ontwikkelingen die we hebben opgenomen in de website kredietcrisis zijn:</text:p>
      <text:p text:style-name="ifm_p_indent.-5mm_mleft.5mm_ifm">–<text:tab/>Een aantal juridische geschillen tussen de Staat, ABN AMRO en Ageas (voorheen Fortis) zijn geschikt. ABN AMRO heeft € 400 miljoen betaald aan Ageas.</text:p>
      <text:p text:style-name="ifm_p_indent.-5mm_mleft.5mm_ifm">–<text:tab/>De dividenduitkering aan de Staat door ABN AMRO over 2011 bedraagt in totaal € 250 miljoen.</text:p>
      <text:p text:style-name="ifm_p_indent.-5mm_mleft.5mm_ifm">–<text:tab/>Op 11 mei 2012 heeft de Europese Commissie een nieuw besluit genomen over de staatssteun aan ING. Daarbij heeft ze dezelfde herstructureringsmaatregelen opgelegd als in het herstructureringsbesluit van 2009. Op 23 juli 2012 zijn de Staat en ING tegen dit nieuwe besluit in beroep gegaan.</text:p>
      <text:p text:style-name="ifm_p_indent.-5mm_mleft.5mm_ifm">–<text:tab/>De Europese Commissie stelt een onderzoek in naar de herziening van de afspraken van de Staat over het rendement op de kapitaalinjectie aan ING, de onmogelijkheid volgens de Staat en ING om Westland Utrecht Bank te verkopen onder de huidige marktomstandigheden en de klacht over het prijsbeleid van ING Direct Italië.</text:p>
      <text:p text:style-name="ifm_p_indent.-5mm_mleft.5mm_ifm">–<text:tab/>De datum waarop de banken een risicogedifferentieerde bijdrage betalen aan een depositogarantiefonds is gewijzigd van 1 juli 2012 in 1 juli 2013.</text:p>
      <text:p text:style-name="ifm_p_indent.-5mm_mleft.5mm_ifm">–<text:tab/>De Staat heeft op 31 mei 2012 uit de failliete boedel van Landsbanki een tweede uitkering ontvangen van € 197 miljoen.</text:p>
      <text:p text:style-name="ifm_p_mt.3.76mm_ifm">In het webdossier EU-governance geven we een overzicht van de nieuwe financiële stabiliteitsmechanismen om lidstaten van noodhulp te voorzien. Daarnaast informeert de site over het beleid om economische prioriteiten van de EU te halen, en het beleid om begrotingsdiscipline in de EU-lidstaten te versterken. De huidige actualisatie bevat de volgende onderdelen:</text:p>
      <text:p text:style-name="ifm_p_indent.-5mm_mleft.5mm_ifm">–<text:tab/>Een nieuwe pagina, «Europese financiële toezichtstructuur» over (de versterking van) het Europese toezicht op de financiële sector, met onderliggende pagina’s over macroprudentieel en microprudentieel toezicht en een overzicht van de wettelijke regelingen van het ESFS.</text:p>
      <text:p text:style-name="ifm_p_indent.-5mm_mleft.5mm_ifm">–<text:tab/>Uitbreiding van de pagina «Economische prioriteiten EU», met een paragraaf over het Pact voor groei en banen dat de staatshoofden en regeringsleiders van de EU-lidstaten op 29 juni 2012 hebben gelanceerd.</text:p>
      <text:p text:style-name="ifm_p_indent.-5mm_mleft.5mm_ifm">–<text:tab/>Aanpassingen op de pagina «Financiële stabiliteitsinstrumenten»: actuele informatie per financieel stabiliteitsmechanisme dat is ingezet om landen als Ierland, Portugal en Griekenland van noodhulp te voorzien.</text:p>
      <text:p text:style-name="ifm_p_mt.3.76mm_ifm">De volgende actualisatie van de website kredietcrisis en het webdossier EU-governance is gepland in de eerste week van december 2012.</text:p>
      <text:p text:style-name="ifm_p_mt.3.76mm_ifm">Een afschrift van deze brief sturen wij aan de minister van Financiën.</text:p>
      <text:p text:style-name="ifm_p_mt.3.76mm_ifm">Algemene Rekenkamer</text:p>
      <text:p text:style-name="ifm_p_mt.5.08mm_ifm"><text:line-break/>drs. Saskia J.<text:s/>Stuiveling,<text:line-break/>president.</text:p>
      <text:p text:style-name="ifm_p_mt.3.76mm_ifm"><text:line-break/>dr. Ellen M.  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49<text:tab/><text:page-number text:select-page="current"/></text:p>
      </style:footer>
    </style:master-page>
    <style:master-page xmlns:sdu-fn="http://schema.sdu.nl/2011/07/functions" style:name="Landscape" style:page-layout-name="landscape-margin-text">
      <style:footer>
        <text:p text:style-name="footer">Tweede Kamer, vergaderjaar 2012-2013, 21 501-07, nr. 9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Economische en Financiële Zaken; Brief Algemene Rekenkamer; Actualisering website kredietcrisis.rekenkamer.nl en webdossier EU-governance</dc:title>
    <meta:user-defined meta:name="OVERHEIDop.ParlID/DC.identifier">kst-21501-07-949</meta:user-defined>
    <meta:user-defined meta:name="OVERHEIDop.ondernummer">949</meta:user-defined>
    <meta:user-defined meta:name="DCTERMS.W3CDTF/DCTERMS.available">2012-10-04</meta:user-defined>
    <meta:user-defined meta:name="OVERHEIDop.KamerstukTypen/DC.type">Brief</meta:user-defined>
    <meta:user-defined meta:name="OVERHEIDop.dossiernummer">21501-07</meta:user-defined>
    <meta:user-defined meta:name="OVERHEIDop.documenttitel">Actualisering website kredietcrisis.rekenkamer.nl en webdossier EU-governance</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Algemene Rekenkamer; Actualisering website kredietcrisis.rekenkamer.nl en webdossier EU-governance</meta:user-defined>
    <meta:user-defined meta:name="OVERHEIDop.publicationName">Kamerstuk</meta:user-defined>
    <meta:user-defined meta:name="OVERHEID.Organisatietype/OVERHEID.organisationType">staten generaal</meta:user-defined>
    <meta:user-defined meta:name="DCTERMS.W3CDTF/DCTERMS.issued">2012-10-02</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