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0
      <text:tab/>BRIEF VAN DE ALGEMENE REKENKAMER</text:h>
      <text:p text:style-name="ifm_p_mt.3.76mm_ifm">Aan de Voorzitter van de Tweede Kamer der Staten-Generaal</text:p>
      <text:p text:style-name="ifm_p_mt.3.76mm_ifm">Den Haag, 5 juli 2012</text:p>
      <text:p text:style-name="ifm_p_mt.3.76mm_ifm">Op 27 maart jl. presenteerde de Algemene Rekenkamer aan de vaste commissie voor Financiën van de Tweede Kamer het webdossier www.rekenkamer.nl/eu-governance. In dit webdossier geven we een overzicht van de maatregelen die de Europese Unie heeft ontwikkeld om de huidige financiële en economische crisis tegen te gaan. Het beleid valt uiteen in drie onderdelen: beleid om economische prioriteiten te halen, beleid om begrotingsdiscipline in de lidstaten te versterken, en beleid waarin nieuwe financiële stabiliteitsmechanismen worden gelanceerd om lidstaten van noodhulp te voorzien.</text:p>
      <text:p text:style-name="ifm_p_mt.3.76mm_ifm">Tijdens de briefing hebben we toegezegd de Tweede Kamer op belangrijke actualisaties van het webdossier te attenderen. De huidige actualisatie (29 juni 2012) bevat de volgende onderdelen:</text:p>
      <text:p text:style-name="ifm_p_indent.-5mm_mleft.5mm_ifm">–<text:tab/>actuele informatie per financieel stabiliteitsmechanisme dat is ingezet om landen als Ierland, Portugal en Griekenland van noodhulp te voorzien;</text:p>
      <text:p text:style-name="ifm_p_indent.-5mm_mleft.5mm_ifm">–<text:tab/>een overzicht van de garantstellingen door EU-lidstaten of eurolanden per financieel stabiliteitsmechanisme;</text:p>
      <text:p text:style-name="ifm_p_indent.-5mm_mleft.5mm_ifm">–<text:tab/>inhoudelijke ontwikkelingen bij het aanscherpen van de begrotingsdiscipline en het nieuwe macro-economische toezicht van de EU, zoals informatie over het Europees Semester 2012 en de buitensporigtekortprocedure voor Nederland.</text:p>
      <text:p text:style-name="ifm_p_mt.3.76mm_ifm">De volgende actualisatie van het webdossier EU-governance is gepland in de eerste week van september 2012.</text:p>
      <text:p text:style-name="ifm_p_mt.3.76mm_ifm">Een brief met gelijke strekking sturen we aan de minister van Financiën.</text:p>
      <text:p text:style-name="ifm_p_mt.3.76mm_ifm">Algemene Rekenkamer</text:p>
      <text:p text:style-name="ifm_p_mt.5.08mm_ifm"><text:line-break/>drs. Saskia J.<text:s/> Stuiveling,<text:line-break/>president</text:p>
      <text:p text:style-name="ifm_p_mt.3.76mm_ifm"><text:line-break/>dr. Ellen M.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0<text:tab/><text:page-number text:select-page="current"/></text:p>
      </style:footer>
    </style:master-page>
    <style:master-page xmlns:sdu-fn="http://schema.sdu.nl/2011/07/functions" style:name="Landscape" style:page-layout-name="landscape-margin-text">
      <style:footer>
        <text:p text:style-name="footer">Tweede Kamer, vergaderjaar 2011-2012, 21 501-07,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Algemene Rekenkamer; Actualisatie webdossier www.rekenkamer.nl/eu-governance</dc:title>
    <meta:user-defined meta:name="OVERHEIDop.ParlID/DC.identifier">kst-21501-07-930</meta:user-defined>
    <meta:user-defined meta:name="OVERHEIDop.ondernummer">930</meta:user-defined>
    <meta:user-defined meta:name="DCTERMS.W3CDTF/DCTERMS.available">2012-07-19</meta:user-defined>
    <meta:user-defined meta:name="OVERHEIDop.KamerstukTypen/DC.type">Brief</meta:user-defined>
    <meta:user-defined meta:name="OVERHEIDop.dossiernummer">21501-07</meta:user-defined>
    <meta:user-defined meta:name="OVERHEIDop.documenttitel">Actualisatie webdossier www.rekenkamer.nl/eu-governance</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Actualisatie webdossier www.rekenkamer.nl/eu-governance</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