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9<text:tab/>BRIEF VAN DE MINISTER VAN FINANCIËN</text:h>
      <text:p text:style-name="ifm_p_mt.3.76mm_ifm">Aan de Voorzitter van de Tweede Kamer der Staten-Generaal</text:p>
      <text:p text:style-name="ifm_p_mt.3.76mm_ifm">Den Haag, 12 juli 2012</text:p>
      <text:p text:style-name="ifm_p_mt.3.76mm_ifm">Ik heb kennisgenomen van uw verzoek om de vertrouwelijke richtlijnen voor de inwerkingtreding van het Europees Stabiliteits Mechanisme (ESM) en de assessment van de aanvraag van Spanje openbaar te maken voor het Algemeen Overleg dat op 12 juli gepland staat. Zodra de richtsnoeren bij de oprichting van het ESM openbaar worden, kan ik aan uw oproep om de vertrouwelijkheid op te heffen gehoor geven. Helaas is dit niet mogelijk voor het Algemeen Overleg van aanstaande donderdag.</text:p>
      <text:p text:style-name="ifm_p_mt.3.76mm_ifm">Het assessment van de aanvraag van het Spanje heb ik als bijlage meegestuurd met mijn brief van 11 juli 2012 aan uw Kamer over de steunaanvraag van Spanje (Kamerstuk 21 501-07, nr. 926). Daarmee is de vertrouwelijkheid van dat document opgehev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9<text:tab/><text:page-number text:select-page="current"/></text:p>
      </style:footer>
    </style:master-page>
    <style:master-page xmlns:sdu-fn="http://schema.sdu.nl/2011/07/functions" style:name="Landscape" style:page-layout-name="landscape-margin-text">
      <style:footer>
        <text:p text:style-name="footer">Tweede Kamer, vergaderjaar 2011-2012, 21 501-07,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Reactie op het verzoek van de commissie Financiën inzake opheffen vertrouwelijkheid ESM richtlijnen</dc:title>
    <meta:user-defined meta:name="OVERHEIDop.ParlID/DC.identifier">kst-21501-07-929</meta:user-defined>
    <meta:user-defined meta:name="OVERHEIDop.ondernummer">929</meta:user-defined>
    <meta:user-defined meta:name="DCTERMS.W3CDTF/DCTERMS.available">2012-07-19</meta:user-defined>
    <meta:user-defined meta:name="OVERHEIDop.KamerstukTypen/DC.type">Brief</meta:user-defined>
    <meta:user-defined meta:name="OVERHEIDop.dossiernummer">21501-07</meta:user-defined>
    <meta:user-defined meta:name="OVERHEIDop.documenttitel">Reactie op het verzoek van de commissie Financiën inzake opheffen vertrouwelijkheid ESM richtlijn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het verzoek van de commissie Financiën inzake opheffen vertrouwelijkheid ESM richtlijnen</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