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26
      <text:tab/>BRIEF VAN DE MINISTER VAN FINANCIËN</text:h>
      <text:p text:style-name="ifm_p_mt.3.76mm_ifm">Aan de Voorzitter van de Tweede Kamer der Staten-Generaal</text:p>
      <text:p text:style-name="ifm_p_mt.3.76mm_ifm">Den Haag, 9 juli 2012</text:p>
      <text:p text:style-name="ifm_p_mt.3.76mm_ifm">Hierbij zend ik u naar aanleiding van de vergadering van de Eurogroep op 21 juni te Luxemburg onderstaande vertrouwelijke richtlijnen voor de inwerkingtreding van het Europees Stabiliteits Mechanisme (ESM). Deze zijn tijdens de Eurogroep geaccordeerd. Separaat ging u reeds het verslag van de Eurogroep toe. Tevens zend ik u het assessment van de Commissie, in samenwerking met de ECB, en de European Banking Authority (EBA) en IMF.</text:p>
      <text:p text:style-name="ifm_p_mt.3.76mm_ifm">De volgende documenten vindt u in de bijlage<text:note text:id="ID-176873-d35e74" text:note-class="footnote"><text:note-citation text:label="1 ">1</text:note-citation><text:note-body><text:p text:style-name="ifm_p_font.normal_size.6.93pt_mt..5mm_indent.-0.1161in_mleft.0.1161in_ifm"> Ter vertrouwelijke inzage gelegd, <text:span text:style-name="ifm_span_font.bold_size.6.93pt_ifm">alleen voor de leden</text:span>, bij het Centraal Informatiepunt van de Tweede Kamer der Staten-Generaal.</text:p></text:note-body></text:note>:</text:p>
      <text:p text:style-name="ifm_p_indent.-9mm_mleft.9mm_ifm">1)<text:tab/>
                           <text:span text:style-name="ifm_span_font.italic_ifm">Assessment of Spain’s eligibility for an EFSF/ESM loan to recapitalize certain financial institutions:</text:span> assessment van de Commissie, in samenwerking met de ECB, en de EBA en het IMF van de aanvraag van Spanje op de criteria om in aanmerking te komen voor steun voor de financiële sector vanuit het EFSF/ESM.</text:p>
      <text:p text:style-name="ifm_p_indent.-9mm_mleft.9mm_ifm">2)<text:tab/>
                           <text:span text:style-name="ifm_span_font.italic_ifm">Guideline on Loans:</text:span> richtlijn voor een macro-economisch steunprogramma van het ESM.</text:p>
      <text:p text:style-name="ifm_p_indent.-9mm_mleft.9mm_ifm">3)<text:tab/>
                           <text:span text:style-name="ifm_span_font.italic_ifm">Guideline on Financial Assistance for the Recapitalisation of Financial Institutions</text:span>: dit is de richtlijn voor het verstrekken van steun voor herkapitalisatie van financiële instellingen (via de overheid).</text:p>
      <text:p text:style-name="ifm_p_indent.-9mm_mleft.9mm_ifm">4)<text:tab/>
                           <text:span text:style-name="ifm_span_font.italic_ifm">Guideline on Precautionary Financial Assistance:</text:span> richtlijn voor de preventieve steunprogramma’s van het ESM.</text:p>
      <text:p text:style-name="ifm_p_indent.-9mm_mleft.9mm_ifm">5)<text:tab/>
                           <text:span text:style-name="ifm_span_font.italic_ifm">Guideline on the Primary Market Support Facility:</text:span> richtlijn voor het opkopen van obligaties door het ESM op de primaire markt.</text:p>
      <text:p text:style-name="ifm_p_indent.-9mm_mleft.9mm_ifm">6)<text:tab/>
                           <text:span text:style-name="ifm_span_font.italic_ifm">Guideline on the Secondary Market Support Facility:</text:span> richtlijn voor het opkopen van obligaties door het ESM op de secundaire markt.</text:p>
      <text:p text:style-name="ifm_p_indent.-9mm_mleft.9mm_ifm">7)<text:tab/>
                           <text:span text:style-name="ifm_span_font.italic_ifm">Borrowing Guidelines:</text:span> deze richtlijn beschrijft de voorwaarden van hoe het ESM leent.</text:p>
      <text:p text:style-name="ifm_p_indent.-9mm_mleft.9mm_ifm">8)<text:tab/>
                           <text:span text:style-name="ifm_span_font.italic_ifm">Guideline on Dividend Policy:</text:span>deze richtlijn beschrijft de regels voor het uitkeren van dividend van het ESM.</text:p>
      <text:p text:style-name="ifm_p_indent.-9mm_mleft.9mm_ifm">9)<text:tab/>
                           <text:span text:style-name="ifm_span_font.italic_ifm">By-laws:</text:span> dit is het huishoudelijk reglement van het ESM-Verdrag en het geeft nadere uitwerking van enkele Verdragsartikelen.</text:p>
      <text:p text:style-name="ifm_p_indent.-9mm_mleft.9mm_ifm">10)<text:tab/>
                           <text:span text:style-name="ifm_span_font.italic_ifm">Rules of Procedures of the Board of Directors:</text:span> dit reglement geeft een nadere uitwerking van de organisatie van de (telefonische) vergaderingen, stemprocedure, aanwezigheid en verspreiding van documenten van de Raad van Bewind.</text:p>
      <text:p text:style-name="ifm_p_indent.-9mm_mleft.9mm_ifm">11)<text:tab/>
                           <text:span text:style-name="ifm_span_font.italic_ifm">Rules of Procedures of the Board of Governors:</text:span>dit reglement geeft een nadere uitwerking van de organisatie van de (telefonische) vergaderingen, stemprocedure, aanwezigheid en verspreiding van documenten van de Raad van Gouverneurs.</text:p>
      <text:p text:style-name="ifm_p_indent.-9mm_mleft.9mm_ifm">12)<text:tab/>
                           <text:span text:style-name="ifm_span_font.italic_ifm">The High Level Principles for Risk Management:</text:span> deze richtlijn beschrijft  het risicomanagement van het ESM.</text:p>
      <text:p text:style-name="ifm_p_indent.-9mm_mleft.9mm_ifm">13)<text:tab/>
                           <text:span text:style-name="ifm_span_font.italic_ifm">Terms and Conditions for Capital Calls:</text:span> deze richtlijn beschrijft de voorwaarden voor het oproepen van kapitaal onder artikel 9 van het ESM-Verdrag.</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26<text:tab/><text:page-number text:select-page="current"/></text:p>
      </style:footer>
    </style:master-page>
    <style:master-page xmlns:sdu-fn="http://schema.sdu.nl/2011/07/functions" style:name="Landscape" style:page-layout-name="landscape-margin-text">
      <style:footer>
        <text:p text:style-name="footer">Tweede Kamer, vergaderjaar 2011-2012, 21 501-07,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Aanbieding vertrouwelijke richtlijnen voor de inwerkingtreding van het Europees Stabiliteits Mechanisme (ESM) en assesment aanvraag Spanje</dc:title>
    <meta:user-defined meta:name="OVERHEIDop.ParlID/DC.identifier">kst-21501-07-926</meta:user-defined>
    <meta:user-defined meta:name="OVERHEIDop.ondernummer">926</meta:user-defined>
    <meta:user-defined meta:name="DCTERMS.W3CDTF/DCTERMS.available">2012-07-10</meta:user-defined>
    <meta:user-defined meta:name="OVERHEIDop.KamerstukTypen/DC.type">Brief</meta:user-defined>
    <meta:user-defined meta:name="OVERHEIDop.dossiernummer">21501-07</meta:user-defined>
    <meta:user-defined meta:name="OVERHEIDop.documenttitel">Aanbieding vertrouwelijke richtlijnen voor de inwerkingtreding van het Europees Stabiliteits Mechanisme (ESM) en assesment aanvraag Spanje</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trouwelijke richtlijnen voor de inwerkingtreding van het Europees Stabiliteits Mechanisme (ESM) en assesment aanvraag Spanje</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