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9
      <text:tab/>BRIEF VAN DE MINISTER VAN FINANCIËN</text:h>
      <text:p text:style-name="ifm_p_mt.3.76mm_ifm">Aan de Voorzitter van de Tweede Kamer der Staten-Generaal</text:p>
      <text:p text:style-name="ifm_p_mt.3.76mm_ifm">Den Haag, 2 maart 2012</text:p>
      <text:p text:style-name="ifm_p_mt.3.76mm_ifm">Zoals voorzien kwam de Eurogroep op 1 maart opnieuw bijeen om te spreken over het tweede Griekse programma. De Eurogroep heeft gesproken over de zogenaamde <text:span text:style-name="ifm_span_font.italic_ifm">prior actions</text:span> en de volgende stappen in de PSI operatie die genomen dienen te worden. Graag verwijs ik naar de verklaring van de voorzitter van de Eurogroep die u in de bijlage van deze brief vindt<text:note text:id="ID-156890-d35e7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Eurogroep heeft tijdens deze bijeenkomst nogmaals benadrukt dat de feitelijke uitkering van de publieke componenten van de PSI operatie en het tweede programma afhankelijk zijn van een succesvolle PSI die voldoet aan de randvoorwaarden die daarvoor gesteld zijn en aan de volledige implementatie van de <text:span text:style-name="ifm_span_font.italic_ifm">prior actions</text:span>. Over beide elementen zal de Eurogroep op 9 maart een finaal oordeel vellen. Thans is nog steeds voorzien dat vervolgens tijdens een extra ingelaste Eurogroep op 14 maart het tweede programma definitief zal moeten worden goedgekeurd. Voordat Nederland definitief kan instemmen met een tweede programma voor Griekenland moet aan alle voorwaarden, die ook de Tweede Kamer heeft gesteld, zijn voldaan, dit betreft naast de eerder genoemde voorwaarden een significante bijdrage van het IMF.</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9<text:tab/><text:page-number text:select-page="current"/></text:p>
      </style:footer>
    </style:master-page>
    <style:master-page style:name="Landscape" style:page-layout-name="landscape-margin-text">
      <style:footer>
        <text:p text:style-name="footer">Tweede Kamer, vergaderjaar 2011-2012, 21 501-07,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regering; Verslag Eurogroep 1 maart 2012</dc:title>
    <meta:user-defined meta:name="OVERHEIDop.ParlID/DC.identifier">kst-21501-07-889</meta:user-defined>
    <meta:user-defined meta:name="OVERHEIDop.ondernummer">889</meta:user-defined>
    <meta:user-defined meta:name="DCTERMS.W3CDTF/DCTERMS.available">2012-03-07</meta:user-defined>
    <meta:user-defined meta:name="OVERHEIDop.KamerstukTypen/DC.type">Brief</meta:user-defined>
    <meta:user-defined meta:name="OVERHEIDop.dossiernummer">21501-07</meta:user-defined>
    <meta:user-defined meta:name="OVERHEIDop.documenttitel">Verslag Eurogroep 1 maart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1 maart 2012</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