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75 <text:tab/>VERSLAG VAN EEN ALGEMEEN OVERLEG</text:h>
      <text:p text:style-name="ifm_p_ifm">Vastgesteld 
		3 januari 2011 </text:p>
      <text:p text:style-name="ifm_p_mt.3.76mm_ifm">De vaste commissie voor Financiën<text:note text:id="ID-147419-d28e108" text:note-class="footnote"><text:note-citation text:label="1 ">1</text:note-citation><text:note-body><text:p text:style-name="ifm_p_font.normal_size.6.93pt_mt..5mm_indent.-0.1161in_mleft.0.1161in_ifm">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en de vaste commissie voor Europese Zaken<text:note text:id="ID-147419-d28e120" text:note-class="footnote"><text:note-citation text:label="2 ">2</text:note-citation><text:note-body><text:p text:style-name="ifm_p_font.normal_size.6.93pt_mt..5mm_indent.-0.1161in_mleft.0.1161in_ifm">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24 november 2011 overleg gevoerd met
				  minister De Jager van Financiën over:</text:p>
      <text:p text:style-name="ifm_p_indent.-5mm_mleft.5mm_ifm">–<text:tab/> <text:span text:style-name="ifm_span_font.bold_ifm">de brief van de minister van Financiën
						d.d. 10 november 2011 met een verslag van de Eurogroep en Ecofin-Raad van 7 en
						8 november 2011 te Brussel (</text:span><text:span text:style-name="ifm_span_font.bold_ifm">21 501-07, nr. 858</text:span><text:span text:style-name="ifm_span_font.bold_ifm">);</text:span> </text:p>
      <text:p text:style-name="ifm_p_indent.-5mm_mleft.5mm_ifm">–<text:tab/> <text:span text:style-name="ifm_span_font.bold_ifm">de brief van de minister van Financiën
						d.d. 18 november ter aanbieding van de geannoteerde agenda voor de Eurogroep
						en de Ecofin-Raad van 29 en 30 november 2011 te Brussel (</text:span><text:span text:style-name="ifm_span_font.bold_ifm">21 501-07, nr.
						859</text:span><text:span text:style-name="ifm_span_font.bold_ifm">).</text:span> </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negen leden der Kamer, te weten: Harbers, Plasterk,
				Braakhuis, Blanksma-van den Heuvel, Irrgang, Schouten, Van Dijck, Schouw en
				Aptroot,</text:p>
      <text:p text:style-name="ifm_p_mt.3.76mm_ifm">en minister De Jager van Financiën, die vergezeld is van enkele
				ambtenaren van zijn ministerie.</text:p>
      <text:p text:style-name="ifm_p_mt.3.76mm_ifm">De <text:span text:style-name="ifm_span_font.bold_ifm">voorzitter</text:span>: Ik heet iedereen van
				harte welkom. Er was aangekondigd dat de staatssecretaris van Financiën erbij
				zou zijn, maar gezien de agenda bleek dat niet nodig. Ik stel een maximale
				spreektijd voor van vijf minuten in eerste termijn. Ik zal de interrupties niet
				beperken, maar als het uit de hand loopt, doe ik dat wel.</text:p>
      <text:p text:style-name="ifm_p_mt.3.76mm_ifm">De heer <text:span text:style-name="ifm_span_font.bold_ifm">Harbers</text:span> (VVD): Voorzitter.
				  Ongeveer wekelijks zitten we hier bij elkaar en ook ongeveer wekelijks nemen de
				  zorgen flink toe. Vorige week hadden we een dag met oplopende rentes op
				  Nederland. Duitsland krijgt een staatslening niet meer geplaatst en heeft ook
				  te maken met oplopende rentes. Tegelijkertijd hebben we in de kern nog steeds
				  met één hardnekkig probleem te maken. Dat is het probleem waarmee de
				  eurocrisis is begonnen, namelijk gebrek aan concurrentievermogen, hervormingen
				  en bezuinigingen in de probleemlanden. Vorige week heb ik hier ook al gezegd
				  dat alle mogelijke voorgestelde oplossingen alleen werken als de schuldenlanden
				  Europa en de rest van de wereld de overtuiging bieden dat er een programma
				  wordt uitgevoerd van bezuinigingen en hervormingen. Zo'n programma moet ook
				  afdwingbaar zijn. Afgelopen zondag kwam er een open brief van vooraanstaande
				  Nederlandse economen. Zij zeggen ook dat de eurolanden zich gezamenlijk weer
				  dienen te scharen achter Griekenland, Ierland, Portugal en andere landen onder
				  druk, zoals Italië en Spanje, zolang deze landen de afgesproken bezuinigings-
				  en hervormingsvoorstellen uitvoeren. Bij iedere voorgestelde oplossing in welke
				  publicatie dan ook wordt dit laatste er in een bijzin bij vermeld. Het probleem
				  is nu net dat het geen bijzin moet zijn, maar dat het al wekenlang de grote
				  kwestie is. Wanneer komt dat vertrouwen? Wanneer weten die landen te
				  overtuigen? Hoe lang moeten we nog wachten op ongeclausuleerde handtekeningen
				  uit Athene? Wat is de opvatting van de minister? Deelt hij mijn mening dat dit
				  eerst opgelost moet worden en dat pas daarna oplossingen – welke dan ook –
				  kunnen werken en overtuigen? Wat is de inzet van de minister en de gezamenlijke
				  eurolanden om dit af te dwingen in Griekenland en in bijvoorbeeld Italië nu de
				  tijd maar doortikt? Wat is de inzet op de komende Ecofin-Raad? Wat is de inzet
				  om tot afdwingbare afspraken te komen, niet alleen nu, maar permanent, ook in
				  de komende jaren, zonder een mogelijkheid van terugonderhandelen?</text:p>
      <text:p text:style-name="ifm_p_ifm">Ik zou de minister ook willen vragen in te gaan op de vraag
				  waar we nu staan met de door ons gewenste inzet van het IMF. Het is goed dat
				  het IMF toezicht gaat houden op bijvoorbeeld Italië, maar waar staan we bij de
				  gevraagde hulp in de aanpak van de schuldencrisis? Dat werd me in de stukken
				  voor deze vergadering namelijk niet meer duidelijk.</text:p>
      <text:p text:style-name="ifm_p_ifm">Als onderdeel van de oplossing bracht ook de Europese Commissie
				  gisteren voorstellen naar buiten. Eigenlijk heb ik daar één belangrijke vraag
				  over. Ik zou graag een nadere duiding door de minister willen krijgen. Tot nu
				  toe hebben we van de Nederlandse regering alleen een persbericht gezien. Daarin
				  werd gezegd dat de governancemaatregelen een stap in de goede richting zijn. Zo
				  staat er bijvoorbeeld in dat EU-subsidies ook kunnen worden ingetrokken. Waar
				  en hoe gaat Nederland verder drukken op het afdwingen van noodzakelijke
				  maatregelen en de dingen die de Nederlandse regering in september heeft
				  voorgesteld, bijvoorbeeld zaken als het intrekken van het stemrecht? Een ander
				  onderdeel van de brief gaat over de eurobonds, de euro-obligaties. Daar gaan de
				  ontwikkelingen wel heel snel. Gisteren werd het in Duitsland meteen
				  afgeschoten. Onze minister heeft aangegeven dat het geen oplossing is voor het
				  probleem van nu. Daar ben ik het mee eens, want volgens mij gaan we daarmee
				  alleen maar meer ellende samenvoegen. Zojuist hoorde ik echter op het nieuws
				  dat er weer een schuif zou zijn in het Duitse standpunt. Daarom hoor ik graag
				  waar de minister vandaag en op de komende Ecofin-Raad staat. Blijft hij bij
				  zijn standpunt van gisteren? Is hij het met mij eens dat het niet zal werken
				  als er niet aantoonbaar wordt bezuinigd en hervormd in Zuid-Europa?</text:p>
      <text:p text:style-name="ifm_p_ifm">Dan heb ik nog een paar overige punten. Ik dank de minister
				  voor de afspraken over de asymmetrische benadering op macro-economische
				  onevenwichtigheden. Het staat duidelijk in het verslag van de vorige
				  Ecofin-Raad. Wat mij betreft is het besluit dat landen met een overschot in
				  tegenstelling tot landen met een tekort nooit kunnen worden geconfronteerd met
				  sancties heel belangrijk.</text:p>
      <text:p text:style-name="ifm_p_mt.3.76mm_ifm">De heer <text:span text:style-name="ifm_span_font.bold_ifm">Plasterk </text:span>(PvdA): Ik heb een
				vraag over het afwijzen van de eurobonds door de heer Harbers; zo vat ik zijn
				opmerking tenminste op. We zien nu dat de oplossing van de EFSF vooralsnog niet
				zo'n grote indruk lijkt te maken. Daarom ben ik wel benieuwd wat de heer
				Harbers vindt van de suggestie dat er geen veto meer zou moeten zijn voor een
				grotere rol van de ECB.</text:p>
      <text:p text:style-name="ifm_p_mt.3.76mm_ifm">De heer <text:span text:style-name="ifm_span_font.bold_ifm">Harbers</text:span> (VVD): Ik heb
				eurobonds niet principieel afgewezen. Ik heb meerdere malen in de commissie
				aangegeven dat euro-obligaties op papier kunnen werken, maar volgens mij pas
				een sluitstuk kunnen zijn als landen een bewezen trackrecord hebben in
				deugdelijk begrotingsbeleid. Dat zullen we de eerste jaren niet meemaken, denk
				ik. Over de voorgestelde oplossingen heb ik vorige week al gezegd dat er
				gewenste en minder gewenste bij zitten. Je kunt discussiëren over een grotere
				rol voor de ECB, maar een enorm ongewenst aspect daarvan is dat je heel
				moeilijk de afdwingbaarheid kunt inbouwen richting landen die hulp nodig
				hebben. Die afdwingbaarheid is er wel op het niveau van de EFSF, waarbij de
				ministers van Financiën ook aan tafel zitten. Dat de hulp via dat kanaal gaat,
				zou er op zijn minst aan moeten worden toegevoegd. Speculeren over alle
				mogelijke oplossingen heeft eigenlijk geen zin als je niet weet wat het
				commitment is van Griekenland of welke maatregelen Italië neemt. Volgens mij
				is dat de eerste noodzakelijke stap en ook een voorwaarde om überhaupt over
				ander oplossingen te spreken.</text:p>
      <text:p text:style-name="ifm_p_mt.3.76mm_ifm">De heer <text:span text:style-name="ifm_span_font.bold_ifm">Plasterk </text:span>(PvdA): Daar ben ik
				het op zichzelf mee eens, maar als je woordvoerder van een grote
				regeringspartij bent, is het niet onbelangrijk om te weten wat je positie is.
				Lieverkoekjes worden hier namelijk niet gebakken. De marktrentes zijn te hoog.
				Italië moet volgend jaar 300 mld. herfinancieren en kan dat tegen deze rente
				niet doen. We krijgen dus óf grote ongelukken óf er moet ergens iets
				gebeuren. Een van de bewegingen die nu zichtbaar worden is de ECB een actievere
				rol geven. Ik luister goed en volgens mij hoor ik de heer Harbers dit ook niet
				uitsluiten.</text:p>
      <text:p text:style-name="ifm_p_mt.3.76mm_ifm">De heer <text:span text:style-name="ifm_span_font.bold_ifm">Harbers</text:span> (VVD): Het
				  allerbelangrijkste wat moet worden binnengehaald is conditionaliteit en
				  afdwingbaarheid. Ik denk dat het grote problemen oplevert als je de
				  afdwingbaarheid rechtstreeks bij de ECB legt, omdat de ECB geen democratische
				  instelling is. Tegelijkertijd heb ik het idee dat als landen overtuigend aan de
				  wereld bewijzen dat ze orde op zaken willen stellen, er ook heel veel andere
				  oplossingen weer in beeld zouden kunnen komen. Waarom gaat de vulling van het
				  noodfonds zo moeilijk? Vanwege al het gedraal in Rome en Athene. We kunnen pas
				  uit die vicieuze cirkel komen als die landen nog een paar keer kopje onder
				  worden geduwd en al spartelend eindelijk gaan doen wat de wereld van ze
				  verwacht.</text:p>
      <text:p text:style-name="ifm_p_ifm">Ik heb nog twee punten tot slot. Ik begin met de code of
				  conduct. Dat vond ik een vrij stukje tekst in de geannoteerde agenda. Ik vond
				  het nogal vaag. Daarin staat namelijk dat het geen juridisch document is, maar
				  dat het gaat om politieke afspraken. Dan lijkt het me een kolfje naar onze
				  politieke hand. Er wordt geen besluitvorming voorzien, maar er moet wel
				  consensus worden bereikt en er is nog niet duidelijk of er een tekst voor zal
				  liggen in de Ecofin-Raad. Zo raak ik het spoor een beetje bijster. Ik denk dat
				  de minister zich mijn vraag kan voorstellen. Wat wordt er nu besproken? Hoe
				  krijgen we inzicht in deze teksten? Nu of een volgende keer? Hoe worden ze
				  vastgesteld en hoe worden wij erbij betrokken?</text:p>
      <text:p text:style-name="ifm_p_ifm">Tot slot kom ik op het verslag van de Europese Rekenkamer. Daar
				  hebben we onlangs een briefing over gehad en we gaan daar nog verder over
				  spreken. Vanochtend hebben we afgesproken daar een schriftelijk overleg over te
				  voeren. Ik breng alvast één punt hier onder de aandacht omdat er ook overleg
				  is geweest over de Europese begroting. Een belangrijk punt uit het verlag van
				  de Europese Rekenkamer staat in relatie tot de meerjarenbegroting van de EU en
				  betreft de fraude- en controlebestendigheid van de manier waarop we alle
				  subsidies en fondsen hebben ingericht. Wil de minister met name dat aspect
				  oppakken bij de begrotingsbesprekingen in de EU?</text:p>
      <text:p text:style-name="ifm_p_mt.3.76mm_ifm">De <text:span text:style-name="ifm_span_font.bold_ifm">voorzitter</text:span>: Bij de opening ben ik
				vergeten te vermelden dat de heer Dijkgraaf van de SGP-fractie afwezig is
				vanwege een andere vergadering in dit gebouw.</text:p>
      <text:p text:style-name="ifm_p_mt.3.76mm_ifm">De heer <text:span text:style-name="ifm_span_font.bold_ifm">Plasterk </text:span>(PvdA):
				  Voorzitter. De situatie in de eurozone wordt met de dag somberder. Wie had drie
				  maanden geleden gedacht dat we serieus zouden praten over de houdbaarheid van
				  de euro in grote landen als Spanje en Italië en dat we zouden praten over de
				  problemen bij het verkopen van Duits staatspapier? In die nieuwe situatie zou
				  ik langzamerhand meer helderheid willen hebben over wat dit precies voor
				  Nederlandse burgers betekent. Ik ben bang dat al het gedoe met rentes, spreads
				  en de euro voor veel mensen een ver-van-hun-bedshow is. We zijn voorheen door
				  het kabinet vertrouwelijk geïnformeerd over de blootstelling van Nederlands
				  spaargeld en pensioengeld in Griekenland, maar nu het probleem steeds groter
				  wordt, wil ik wel weten hoeveel Nederlands pensioengeld er uitstaat in Italië,
				  Spanje en Frankrijk. Wat staat er op het spel? Hoeveel pensioengeld zou het
				  kosten als daar ongelukken gebeuren? Kan de regering ons daarover zo snel en zo
				  volledig mogelijk publiek per brief informeren? Daarbij zou zij ook moeten
				  betrekken wat voor Nederlandse pensioenfondsen de eventuele secundaire effecten
				  kunnen zijn. Graag krijg ik de toezegging dat de regering hier op korte termijn
				  zo veel mogelijk duidelijkheid over geeft.</text:p>
      <text:p text:style-name="ifm_p_ifm">Ik vind dat de regeringsleiders van de zeventien landen die
				  helaas bijna allemaal van rechtse snit zijn, te eenzijdig de nadruk leggen op
				  deze crisis, alsof het alleen maar een crisis is van overbestedende overheden.
				  Natuurlijk is dat bij Griekenland een probleem en tot op zekere hoogte ook bij
				  Italië, maar deze crisis zou nooit zo'n uitslaande brand hebben opgeleverd als
				  we niet de bankencrisis van 2008 hadden gehad. Europa moet dus ernst maken van
				  het beteugelen van de financiële markten. Daarin past het verhogen van de
				  kapitaaleisen, het invoeren van de financiëletransactietaks, het stoppen met
				  idiote bonussen, het serieus overwegen van eurobonds – voor het moment dat
				  landen hun staatsschuld onder controle hebben; dat ben ik met de heer Harbers
				  eens – en het instellen van een Europees bankentoezicht.</text:p>
      <text:p text:style-name="ifm_p_ifm">Wij willen de eurozone intact houden. Het is onze vaste
				  overtuiging dat dat goed is voor Nederland en voor Europa. Als het kan willen
				  we haar compleet intact houden, inclusief Griekenland dus. Dat laatste is geen
				  gelopen zaak. Wij wachten af of we bij de Griekse schuldherziening vrijwel 100%
				  van alle private crediteuren vrijwillig dat verlies zullen zien nemen van 50%
				  zoals de minister vorige week de Kamer optimistisch vertelde. Zoals ik eerder
				  heb betoogd, willen we ook dat er geen reële twijfel is over een Griekse
				  default op het moment dat we materieel akkoord gaan met een pakket waarin voor
				  30 mld. aan sweeteners uit de publieke middelen wordt verschaft.</text:p>
      <text:p text:style-name="ifm_p_ifm">Op de agenda staat het steunfonds, de EFSF. Over het voorstel
				  met die hefboomwerking heb ik altijd mijn aarzelingen gehad. Ik heb de indruk
				  dat dit nog niet fantastisch effectief is. Dat komt volgens mij niet alleen
				  omdat Griekenland nog geen handtekening heeft gezet. Mijn indruk is dat men het
				  op afstand een te ingewikkelde constructie vindt. De BRIC-landen kunnen denken:
				  als Europa het al niet doet, waarom zouden wij het dan doen? De minister zei
				  dat hij dacht dat die 1 000 mld. wel gehaald zou worden. Op basis waarvan zegt
				  hij dat? Zegt hij dat nog steeds? Wij zijn op zich niet tegen de instelling van
				  het fonds en zullen dat ook niet blokkeren, maar we verwachten niet dat dit het
				  grote pistool zal zijn waar de heer Rutte zo prat op gaat.</text:p>
      <text:p text:style-name="ifm_p_ifm">Wat staat ons te doen? Allereerst zal er streng toezicht moeten
				  zijn. Ik denk dat het IMF daarin een grote rol moet spelen, zodat er strenger
				  onafhankelijk toezicht is om dat risico van verkeerd gedrag, moral hazard, te
				  minimaliseren. Anders ben ik inderdaad bang dat sommige landen achterover gaan
				  leunen en zullen zeggen: men leent ons het geld toch wel. Als het toezicht goed
				  geregeld is, vinden wij het geen bezwaar – we vinden het zelfs wenselijk –
				  dat de ECB zijn verantwoordelijkheid voor de prijsstabiliteit in de meest ruime
				  zin opvat. Ik denk zelfs dat enigerlei actie onontkoombaar is. We zijn
				  eenvoudigweg door de andere opties heen.</text:p>
      <text:p text:style-name="ifm_p_mt.3.76mm_ifm">Mevrouw <text:span text:style-name="ifm_span_font.bold_ifm">Schouten</text:span> (ChristenUnie): De
				heer Plasterk vraagt de minister wat het allemaal betekent voor de
				pensioenfondsen. Misschien kan de heer Plasterk de minister ook vragen wat het
				betekent voor onze pensioenen als de geldkraan bij de ECB wordt opengedraaid.
				Hoe kijkt hij daar tegenaan?</text:p>
      <text:p text:style-name="ifm_p_mt.3.76mm_ifm">De heer <text:span text:style-name="ifm_span_font.bold_ifm">Plasterk </text:span>(PvdA): Laat
				iedereen vooral zijn eigen vragen stellen. Ik kom zo nog op die geldkraan. Als
				mevrouw Schouten die vraag wil stellen, zal ik dat niet blokkeren.</text:p>
      <text:p text:style-name="ifm_p_mt.3.76mm_ifm">Mevrouw <text:span text:style-name="ifm_span_font.bold_ifm">Schouten</text:span> (ChristenUnie): Ik
				stel de vraag eigenlijk aan de heer Plasterk. Hoe kijkt hij daartegenaan? Hij
				is bezorgd over de pensioenfondsen, maar als de ECB de kraan opendraait, gaat
				dat onze pensioenfondsen ook raken.</text:p>
      <text:p text:style-name="ifm_p_mt.3.76mm_ifm">De heer <text:span text:style-name="ifm_span_font.bold_ifm">Plasterk </text:span>(PvdA): Ik had de
				indruk dat mevrouw Schouten mij vroeg iets aan de minister te vragen, maar dat
				moet zij zelf maar doen. Laat ik voor mezelf spreken: ik ben er niet voor. Ik
				wil niet dat de geldkraan wordt opengezet. Dat is ook iets anders. De
				stabiliteit van de eurozone is voor de ECB net zo belangrijk als de
				prijsstabiliteit. Die is volgens mij niet in het geding en hoeft dat ook niet
				te zijn. Als de ECB van mening is dat de rentehoogte in de markt niet een
				werkelijke reflectie is van wat een land intern doet, dan is er in de ogen van
				de ECB dus sprake van een irrationaliteit in de markt. Dan kan de ECB er wat
				mij betreft zelf voor kiezen wat hij doet zonder de prijsstabiliteit te
				beïnvloeden. Dat is dus niet hetzelfde als monetair financieren. Als de ECB
				geld leent aan een land dat hij zelf solvabel acht, dan is er geen sprake van
				een waardeoverdracht van rijke naar zwakkere landen, want het geld komt
				uiteindelijk terug. De ECB zal het uiteindelijk moeten opdweilen. Voor zover ik
				het kan overzien, hoeft het mandaat van de ECB daarvoor niet te veranderen en
				kan men op zijn eigen kompas varen.</text:p>
      <text:p text:style-name="ifm_p_mt.3.76mm_ifm">De heer <text:span text:style-name="ifm_span_font.bold_ifm">Braakhuis </text:span>(GroenLinks): Ik
				hoor dat de heer Plasterk beperkingen stelt aan de speelruimte van de ECB. Het
				is dus wel erg afhankelijk van de solvabiliteit van het doelland. Dat betekent
				dus dat er niet geloofwaardig en met voldoende vertrouwen richting de toekomst
				kan worden opgekocht door de ECB.</text:p>
      <text:p text:style-name="ifm_p_mt.3.76mm_ifm">De heer <text:span text:style-name="ifm_span_font.bold_ifm">Plasterk </text:span>(PvdA): Het hangt er
				inderdaad van af of de ECB van mening is dat een land als Italië ultiem
				solvabel is. Daar zit natuurlijk een zelfversterkend effect in. Als niemand dit
				opkoopt en de rentes maar hoog genoeg zijn, is niemand meer solvabel. Als de
				ECB van oordeel is dat Italië met de juiste maatregelen solvabel kan zijn, dan
				kan men daaraan bijdragen door op te kopen. Dan komen we in de spiraal de goede
				kant op. Laat men dat na, dan zitten we over drie maanden in de situatie dat de
				halve eurozone omvalt en dat vinden we allemaal niet wenselijk, dacht ik.</text:p>
      <text:p text:style-name="ifm_p_mt.3.76mm_ifm">De heer <text:span text:style-name="ifm_span_font.bold_ifm">Tony van Dijck </text:span>(PVV): De heer
				Plasterk zegt nu dat de ECB ongeclausuleerd obligaties moet kunnen opkopen van
				solvabele landen, maar dat kan de ECB natuurlijk nooit gesteriliseerd doen. Dat
				kan de ECB alleen doen als hij de geldpers aanzet. Is de heer Plasterk het met
				mij eens dat dit gigantische invloed heeft op de inflatie en dus – mevrouw
				Schouten nazeggend – op onze pensioenfondsen?</text:p>
      <text:p text:style-name="ifm_p_mt.3.76mm_ifm">De heer <text:span text:style-name="ifm_span_font.bold_ifm">Plasterk </text:span>(PvdA): Daar ben ik
				het niet op voorhand mee eens, want het hangt er maar net van af of dat geld
				uiteindelijk ultiem terugkomt. Als een land solvabel is, komt het weer terug.
				Dan kan het zelfs verstandig zijn om het op te kopen nu het laag staat. Dan
				wordt de ECB er uiteindelijk nog beter van ook.</text:p>
      <text:p text:style-name="ifm_p_mt.3.76mm_ifm">De heer <text:span text:style-name="ifm_span_font.bold_ifm">Tony van Dijck </text:span>(PVV): De heer
				Plasterk is het toch met mij eens dat de ECB nu al moeite heeft met het voor
				200 mld. gesteriliseerd opkopen op de secundaire markt? De ECB loopt nu al
				tegen zijn grenzen aan. Ze kunnen het bijna niet meer en daarom zeggen ze elke
				week dat ze ermee stoppen omdat ze het niet meer kunnen volhouden. Er komt een
				moment dat je de geldpers aan moet zetten. Solvabel of niet, drukken zul
				je.</text:p>
      <text:p text:style-name="ifm_p_mt.3.76mm_ifm">De heer <text:span text:style-name="ifm_span_font.bold_ifm">Plasterk </text:span>(PvdA): Dat hoeft
				  niet automatisch tot inflatie te leiden. We zitten nu eerder in een situatie
				  waarin deflatie dreigt. Ik zag een grote kop in het FD «geen veto grotere rol
				  ECB» en ik hoorde dat de minister naderhand een tweet heeft gestuurd.
				  Misschien kunnen we ook op andere wijzen geïnformeerd worden over de precieze
				  positie van de minister van Financiën op dit punt.</text:p>
      <text:p text:style-name="ifm_p_ifm">Er moet een start worden gemaakt met het inrichten van het
				  Europese bestuur zodat in de toekomst nieuwe griekenlanden kunnen worden
				  voorkomen. De bevoegdheden die aan Brussel moeten worden overgedragen om dit te
				  bewerkstelligen, zullen wat ons betreft ook moeten worden overdragen. Dat
				  voldoet aan het criterium van de subsidiariteit, waaraan we overigens volledig
				  vasthouden. Daarom zien we ook geen reden voor Brusselse zeggenschap over
				  ontslagrecht, pensioenen of lonen zolang een land binnen de grenzen van het
				  Stabiliteits- en Groeipact blijft. Bij dat herinrichten van Europa zal de PvdA
				  erop toezien dat Europa democratischer, socialer en duurzamer wordt.</text:p>
      <text:p text:style-name="ifm_p_mt.3.76mm_ifm">De heer <text:span text:style-name="ifm_span_font.bold_ifm">Braakhuis </text:span>(GroenLinks):
				  Voorzitter. Dat laatste spreekt mij sowieso aan. De GroenLinks-fractie heeft de
				  maatregelen van dit kabinet continu gesteund. Dat geldt voor alle pakketten die
				  er tot nu toe zijn geweest. We hebben echter wel steeds gezegd dat het niet
				  voldoende is. Er moet meer gebeuren, willen we het vertrouwen in de financiële
				  markten en de euro herstellen. Daarvoor zullen we verder moeten gaan. Barroso
				  heeft het gisteren gezegd en het stond vandaag in de krant: er is meer
				  economisch bestuur nodig in Europa om de euro tot een geloofwaardige munt te
				  maken en houdbaar te houden. Wat betreft de dingen die daarvoor nodig zijn,
				  heeft GroenLinks steeds drie punten naar voren gebracht in debatten en moties.
				  Wij bepleiten een hervorming van de financiële sector, een echt marshallplan
				  voor Europa en democratisering in Europa.</text:p>
      <text:p text:style-name="ifm_p_ifm">Eind januari gaan wij wat betreft de hervorming van de
				  financiële sector in een AO spreken over de scheiding van nuts- en
				  zakenbankactiviteiten. Intussen vraag ik me wel af in hoeverre deze aanbeveling
				  van de commissie-De Wit die door de Kamer breed is ondersteund, door de
				  regering wordt meegenomen naar Europa en of de minister zich daar hard durft te
				  maken hiervoor. Ik herinner de minister aan zijn woorden dat sommige banken too
				  big to fail zijn en dat het van groot belang is dat we die risico's
				  uitbannen.</text:p>
      <text:p text:style-name="ifm_p_ifm">Dan kom ik op de financiëletransactietaks. Ik bemerk veel
				  weerstand bij de regering om de financiëletransactietaks in Europa te steunen.
				  Er wordt in Europa breed over gesproken. Ik vraag me af, mede naar aanleiding
				  van de motie die de heer Plasterk en ik hebben ingediend en die overigens is
				  afgewezen, wat de bedoeling is met de financiëletransactietaks. Wat zijn de
				  Europese geluiden en hoe staat de minister er vandaag in?</text:p>
      <text:p text:style-name="ifm_p_ifm">Een derde noodzakelijke hervorming in de financiële markt in
				  natuurlijk Basel III. Die kapitaalseis van 9% voor de systeembanken is één,
				  maar dat is natuurlijk niet voldoende. In wezen zou ik met de D66-fractie,
				  zoals ik dat wel vaker doe, willen pleiten voor het naar voren trekken van
				  Basel III en het aanvullen met contingent capital. Wat wordt hierover in Europa
				  gezegd? Is de minister bereid om dit in Europa wat breder uit te venten?</text:p>
      <text:p text:style-name="ifm_p_ifm">Als ik het heb over een marshallplan voor Europa, dan heb ik
				  het over de toekomst. Tot nu toe zijn er continu maatregelen genomen om
				  escalatie te voorkomen, op een reactieve manier. We hebben steeds gevraagd naar
				  voren te kijken. Als je goed kijkt naar de Griekse situatie is het niet zo
				  gemakkelijk op te lossen met bezuinigingen alleen. Een teruglopende
				  handelsbalans en een slecht concurrentievermogen vragen om veel meer. Die
				  vragen om langdurig commitment en investeringen in zo'n land om het
				  daadwerkelijk concurrerend te krijgen. Mijn fractievoorzitter heeft hierover
				  een motie ingediend. Hoe wil de minister daarmee omgaan en deelt hij mijn
				  gedachte dat er inderdaad langzamerhand meer nodig is voor sommige landen dan
				  alleen maar automatische mechanismen en straf en boete? Met straf en boete
				  alleen komen we er niet namelijk.</text:p>
      <text:p text:style-name="ifm_p_ifm">Hetzelfde geldt natuurlijk voor de handelsoverschotten. Ik heb
				  de antwoorden van de minister gelezen op de vraag wat de werkelijke situatie
				  is, hoeveel handel er in Europa omgaat en in hoeverre we afhankelijk zijn van
				  de handel buiten Europa. Ik krijg daarop eigenlijk geen antwoord van de
				  minister. Dat impliceert dat het toch vooral dominant Europese wederzijdse
				  afhankelijkheden zijn. Dan past het toch om een land met handelsoverschotten,
				  zoals Nederland, ertoe op te roepen te investeren in landen met
				  handelstekorten? Ik wil graag dat de minister daar nog wat dieper op
				  ingaat.</text:p>
      <text:p text:style-name="ifm_p_ifm">Ik blijf herhalen dat we op dit moment bezig zijn met een
				  niet-democratisch proces waarbij het bondje-Merkel/Sarkozy de
				  dienst uitmaakt, de geloofwaardigheid van de ECB ter discussie staat en de ECB
				  gedwongen wordt tot politieke besluiten. Er moet echt meer gebeuren. Ik herhaal
				  de woorden van Barroso: er zal meer economisch en politiek bestuur moeten komen
				  in Europa. Ik hoop eigenlijk dat de minister dat met mij deelt. Dat is denk ik
				  ook een voorwaarde voor eurobonds. Natuurlijk moet de begrotingsdiscipline in
				  orde zijn, maar tegelijkertijd moet er één Europese economie komen die de
				  facto sterker is dan de Amerikaanse. Daar passen eurobonds bij, maar wel onder
				  de voorwaarde van goed economisch en financieel bestuur.</text:p>
      <text:p text:style-name="ifm_p_mt.3.76mm_ifm">Mevrouw <text:span text:style-name="ifm_span_font.bold_ifm">Blanksma-van den Heuvel
				  </text:span>(CDA): Voorzitter. Vorige week voerden wij ook al een debat. De
				  minister wilde dat debat toen liever niet voeren, omdat er volgens hem niet
				  heel veel nieuws te melden was. Hij stelde daarop voor om het een week uit te
				  stellen, omdat er dan veel meer nieuws te melden zou zijn. We zijn nu een week
				  verder en het lijkt erop dat de onzekerheden alleen zijn toegenomen en dat het
				  nieuws dat zich nu ontspint, zich alleen richt op besluiteloosheid.</text:p>
      <text:p text:style-name="ifm_p_ifm">Mijn fractie maakt zich zorgen, en niet alleen om Griekenland.
				  Het gaat namelijk lang niet meer alleen over Griekenland. De magere
				  belangstelling voor de Duitse veiling van gisteren bevestigt onze zorgen dat
				  het op dit moment heel Europa treft. Dit geldt ook voor de oplopende spreads
				  bij andere landen en de zorgen over België, Frankrijk en Spanje. De
				  schuldenpositie wordt zo langzamerhand ook in andere landen onhoudbaar als de
				  spreads alsmaar oplopen. Die onzekerheid kost procenten aan economische groei.
				  De recessie staat voor de deur in Europa en de problematiek verdiept zich in
				  Europa. De uitwerking en concretisering van het pakket van 21 juli en het
				  pakket van 26 juli laten op dit moment op zich wachten. Zoals het er nu naar
				  uitziet, zit er niet heel veel schot in de zaak.</text:p>
      <text:p text:style-name="ifm_p_ifm">Ik vraag de minister hoelang Europa deze onduidelijkheden en
				  onzekerheden kan dragen. Voor het CDA is het belangrijk dat we ervoor zorgen
				  dat binnen de eenheid van Europa de verantwoordelijkheden worden genomen in het
				  belang van Nederland.</text:p>
      <text:p text:style-name="ifm_p_ifm">Dan heb ik specifiek een aantal vragen over Griekenland. De
				  Griekse premier Papademos werkt aan politiek draagvlak. Blijkbaar is het in
				  Griekenland niet vanzelfsprekend dat het volk de hervormingen ondersteunt. Het
				  Griekse volk is onvoldoende doordrongen van de noodzaak daarvan. De twijfel bij
				  de Grieken baart ons dus behoorlijk wat zorgen. Als de Grieken geen orde op
				  zaken stellen, dan is het wat het CDA betreft einde oefening. De rek is eruit.
				  Wij hebben voldoende kansen gegeven. Het is ontzettend belangrijk dat de
				  Grieken nu zelf de daad bij het woord voegen en dus niet twijfelen over welke
				  hervorming dan ook. Ik heb begrepen uit de pers dat de minister ook op deze
				  koers zit. Hoe gaat de minister dit in Europa bepleiten? Is er een alternatief,
				  gesteld dat de Grieken zeggen dat ze het niet kunnen dragen en het niet doen?
				  Wat is dan het alternatief? Hoe moeten wij in dit verband het heimelijke
				  triple-A-overleg tussen Duitsland, Finland en Nederland duiden? Ik heb namelijk
				  begrepen dat morgen een overleg plaatsvindt met deze triple-A-landen.</text:p>
      <text:p text:style-name="ifm_p_ifm">Dan kom ik op het noodfonds, de EFSF. Het fonds zou vier tot
				  vijf keer vergroot worden, tot 1 000 mld., maar in de geannoteerde agenda
				  staat weinig over de stand van zaken bij de uitwerking van de modaliteit van
				  dit noodfonds. Het enige wat wij uit de media vernemen is dat er grote twijfels
				  zijn of 1 000 mld. wel kan worden gehaald. Hiermee zijn er dus ook twijfels
				  over de slagkracht van het fonds. Het is fataal voor het zo noodzakelijk
				  vertrouwen dat we moeten hebben om daar zo lang twijfel over te laten bestaan.
				  Hoe staat het dus met de uitwerking van de modaliteit van het noodfonds?
				  Kloppen de twijfels en wordt er over alternatieven gesproken voor de hoogte van
				  het noodfonds, zoals het vergroten van het noodfonds door de lidstaten zelf?
				  Staat dat ook op de agenda?</text:p>
      <text:p text:style-name="ifm_p_ifm">Vorige week heb ik de minister ook al vragen gesteld over de
				  rol van de Europese Centrale Bank. Een terugtrekkende beweging van de Europese
				  Centrale Bank op de obligatiemarkten kan zeer risicovol zijn als het noodfonds
				  nog niet voldoende slagkracht heeft. Hoe wordt de monetaire financiële
				  stabiliteit nu gegarandeerd? Hoe gaan we in dit tijdsvacuüm met elkaar om en
				  welke positie neemt de minister van Financiën daarbij in? Hoe moeten wij in
				  dit verband de Duits-Franse ruzie beoordelen?</text:p>
      <text:p text:style-name="ifm_p_mt.3.76mm_ifm">De heer <text:span text:style-name="ifm_span_font.bold_ifm">Plasterk </text:span>(PvdA): Ik zit nog
				even na te denken. Ik hoor dat mevrouw Blanksma een opening biedt ten aanzien
				van de rol van de ECB. Zij benadrukt de tijdelijkheid daarvan. Hoe de ECB ook
				ingrijpt om de markten te overtuigen dat een land solvabel is en blijft, de
				tijdelijkheid moet niet te veel worden benadrukt. Dan denkt iedereen namelijk
				dat het voor drie maanden is en dat het daarna alsnog omvalt.</text:p>
      <text:p text:style-name="ifm_p_mt.3.76mm_ifm">Mevrouw <text:span text:style-name="ifm_span_font.bold_ifm">Blanksma-van den Heuvel
				  </text:span>(CDA): Nee, in mijn betoog en in de eerdere betogen van het CDA is
				  duidelijk dat wij de voorkeur hebben voor het tijdelijke noodfonds en daarna
				  het permanente fonds. Ik vraag de minister van Financiën om al zijn energie
				  daarop in te zetten en om ervoor te zorgen dat niet alleen de modaliteit, maar
				  ook het bedrag dusdanig krachtig wordt dat landen daarmee kunnen worden
				  gesteund. Zolang dit niet het geval is, mag er geen vacuüm ontstaan waarin
				  Europa aan zijn lot wordt overgelaten. Ik vraag de minister om daarvoor te
				  pleiten.</text:p>
      <text:p text:style-name="ifm_p_ifm">Ik heb een paar punten over het IMF. Het CDA staat positief ten
				  opzichte van het idee van de aanvullende middelen via het IMF. Ik las dat het
				  IMF voortaan liquiditeitssteun kan geven aan landen die economisch gezond zijn,
				  maar liquiditeitsproblemen hebben. BRIC-landen wordt gevraagd of ze extra geld
				  ter beschikking willen stellen. Uiteraard is dan niets voor niets. Onder welke
				  voorwaarden wordt deze versterkte rol van het IMF vormgegeven? Wat houdt deze
				  verandering in de machtsverhoudingen in voor de Nederlandse positie binnen het
				  IMF? Nederland is een triple-A-land met een grote internationale financiële
				  sector. Wat het CDA betreft is het heel belangrijk om onze invloedrijke positie
				  binnen het IMF te behouden. Mijn fractie hecht hieraan. Ik vraag de minister
				  hoe hij dit gaat bevechten op Europees niveau en met het IMF.</text:p>
      <text:p text:style-name="ifm_p_ifm">Tot slot kom ik op de begrotingsdiscipline. Dat is de kern van
				  het probleem van vandaag. Het is geen vrijbrief om bij de gemeenschappelijk
				  munt te horen. Het kan wat mijn fractie betreft niet streng genoeg zijn. De
				  disciplinerende werking van Barroso's plannen gaat wat ons betreft niet ver
				  genoeg. Mijn fractie wil een begrotingsautoriteit die, als het misgaat in een
				  land, echt kan optreden en kan corrigeren. De interventieladder die het kabinet
				  in zijn visie heeft verwoord komt in de voorliggende plannen nog onvoldoende
				  tot uitdrukking. Financiële sancties, het ontnemen van stemrecht en in het
				  uiterste geval een exit uit de euro komen namelijk niet terug in de plannen. In
				  dit licht is het duidelijk dat mijn fractie uiterst kritisch staat ten opzichte
				  van eurobonds. Eurobonds werken namelijk niet disciplinerend en zijn wat het
				  CDA betreft alleen bespreekbaar in een perfecte markt. Daar is een
				  begrotingsautoriteit voor nodig die disciplinerend kan sanctioneren. Mijn
				  fractie vraagt de minister dit standpunt in Europa te bevechten.</text:p>
      <text:p text:style-name="ifm_p_mt.3.76mm_ifm">De heer <text:span text:style-name="ifm_span_font.bold_ifm">Tony van Dijck </text:span>(PVV): Zoals
				mevrouw Blanksma weet, wordt de minister geacht om aanstaande dinsdag te
				besluiten over de zesde tranche aan Griekenland. Wat voor advies geeft het CDA
				de minister mee? Moet hij voor de tranche van 8 mld. stemmen of tegen?</text:p>
      <text:p text:style-name="ifm_p_mt.3.76mm_ifm">Mevrouw <text:span text:style-name="ifm_span_font.bold_ifm">Blanksma-van den Heuvel
				</text:span>(CDA): Volgens mij was ik daarover heel duidelijk in mijn inbreng. De
				Griekse premier Papademos zoekt nu steun bij de bevolking en bij de politieke
				partijen. Als die politieke steun er niet is, dan is het wat ons betreft einde
				oefening.</text:p>
      <text:p text:style-name="ifm_p_mt.3.76mm_ifm">De heer <text:span text:style-name="ifm_span_font.bold_ifm">Tony van Dijck </text:span>(PVV): Over
				  vijf dagen moet de beslissing vallen. Papademos kan wel steun zoeken bij de
				  bevolking, maar hij heeft hier natuurlijk geen zekerheid over binnen vijf
				  dagen. Ik hoor de minister nog zeggen dat hij de handtekening wil van Antonis
				  Samaras.</text:p>
      <text:p text:style-name="ifm_p_ifm">Die heeft gisteren namelijk een brief gestuurd, maar die bevat
				  kennelijk nog heel veel open eindjes en slagen om de arm. Ik wil graag nog een
				  keer weten van het CDA of het de minister steunt als hij dinsdag instemt met de
				  8 mld. voor Griekenland.</text:p>
      <text:p text:style-name="ifm_p_mt.3.76mm_ifm">Mevrouw <text:span text:style-name="ifm_span_font.bold_ifm">Blanksma-van den Heuvel
				</text:span>(CDA): Als de minister de zesde tranche wil uitkeren, terwijl de door
				ons vastgestelde hervormingsprogramma's in Griekenland worden uitgevoerd zonder
				dat het IMF meedoet en zonder dat er in Griekenland steun is om ze door te
				voeren, dan is dat een onbegaanbare weg. Wij pleiten ervoor dat Griekenland
				zelf doordrongen is van de noodzaak om deze hervormingen ter hand te nemen. Dat
				is volgens mij heel duidelijk.</text:p>
      <text:p text:style-name="ifm_p_mt.3.76mm_ifm">De heer <text:span text:style-name="ifm_span_font.bold_ifm">Irrgang</text:span> (SP): Voorzitter.
				  Als je de laatste berichten verneemt over de eurocrisis, zoals gisteren het
				  bericht dat zelfs Duitsland zijn obligatieleningen niet meer fatsoenlijk
				  geplaatst krijgt, dan krijg je ook in dit soort debatten een beetje het gevoel
				  dat het orkest doorspeelt op het voordek van de Titanic. De geschiedenis zal
				  ons dit leren, maar los van de moeilijke economische situatie op dit moment
				  maakt de SP zich grote zorgen over de democratie in Europa. Als je ziet wat er
				  gebeurt in Zuid-Europa en als je de gelanceerde voorstellen ziet over
				  bureaucraten die gaan oordelen over begrotingen en als je de voorstellen van de
				  Europese Commissie ziet om een vergaande invloed te krijgen op begrotingen, dan
				  staat de democratie overal in Europa fors onder druk. Het is eigenlijk een
				  soort machtsgreep van ongekozen lichamen op democratisch gekozen parlementen,
				  zoals het parlement hier. Er lijkt een soort trend te zijn waarbij zogenaamde
				  technocraten de macht overnemen. Dit gebeurt in Griekenland en Italië. De ECB
				  staat natuurlijk al sinds zijn oprichting onder leiding van technocraten, die
				  allemaal toevallig ook bankier zijn. In Griekenland is Papademos een bankier,
				  Monti is een bankier en Draghi is natuurlijk ook een bankier. Het lijkt dus op
				  een machtsgreep van bankiers en op het uithollen van de democratie in Europa.
				  De SP maakt zich daar grote zorgen over. Wij vinden dat deze crisis moet leiden
				  tot meer democratie en niet tot veel minder democratie, zoals nu gebeurt.</text:p>
      <text:p text:style-name="ifm_p_ifm">De vraag of de euro houdbaar is, speelt in toenemende mate op.
				  Het antwoord daarop is nu nog niet te geven, maar voor ons is duidelijk dat de
				  euro houdbaar kan zijn als er een echte oplossing komt voor Griekenland – die
				  ligt er nu niet – en in mindere mate ook voor Ierland en Portugal, waar ook
				  een solvabiliteitsprobleem is. Er zal ook een antwoord gevonden moeten worden
				  op het volgende. Als Zuid-Europa moet bezuinigen, dan kan niet tegelijkertijd
				  Noord-Europa dat ook doen of zelfs nog meer gaan doen, zoals de regering even
				  leek te overwegen. Er zal dan in Noord-Europa een vorm van stimulering moeten
				  plaatsvinden om de eurozone weer economisch in balans te brengen. Er zal ook
				  een rol moeten zijn voor de ECB, die tot nu toe heeft geweigerd om de rente
				  fors te verlagen, terwijl de munt waar de bank voor staat op het punt staat om
				  uiteen te vallen. Mogelijk is ook een vorm van monetaire verruiming nodig, dus
				  het aanzetten van de bankbiljettenpers, maar dan niet als die alleen op
				  bepaalde landen is gericht, zoals Italië en Spanje, zoals nu eigenlijk via de
				  achterdeur van de ECB tot euro-obligaties wordt overgegaan. Ik hoor graag van
				  de minister of hij zich daar wat explicieter over kan uitspreken. Hij lijkt
				  daar nu namelijk een soort luikje voor open te houden. We geven dan via de
				  achterdeur alsnog eurobonds uit en daar is de SP niet voor.</text:p>
      <text:p text:style-name="ifm_p_ifm">Ik heb ook nog een vraag over Griekenland. We hebben berichten
				  gehoord dat de banken in Europa nu voorstellen dat de Grieken in ruil voor de
				  50% afwaardering dan maar 8% rente moeten gaan betalen. De helft van de schuld
				  wordt dan dus kwijtgescholden, maar dan moeten ze wel 8% rente gaan betalen.
				  Dat staat in de Financial Times. Dat leidt natuurlijk niet tot een oplossing
				  voor Griekenland. Erger is nog dat de schuldsanering ook onder Engels recht zou
				  moeten komen, waardoor een echte oplossing, die er uiteindelijk toch zal moeten
				  komen, onmogelijk of bijna onmogelijk wordt gemaakt. Onder Grieks recht is een
				  schuldsanering namelijk veel makkelijker dan onder Engels recht. Ik krijg
				  hierop graag een reactie van de minister. In hoeverre vindt hij dit wenselijk?
				  En hoe lang kan Griekenland nu nog verder? Wat is de fatale datum en in
				  hoeverre speelt de ECB-truc – Griekse banken belenen geld bij de ECB en lenen
				  het vervolgens terug aan de overheid – daar nog een rol bij?</text:p>
      <text:p text:style-name="ifm_p_ifm">Ik krijg ook graag een reactie op de situatie in Italië en
				  Spanje. De begroting in Italië is aangenomen, maar dat lijkt in de situatie
				  van Italië geen verbetering te hebben gebracht.</text:p>
      <text:p text:style-name="ifm_p_ifm">Met het oog op de tijd sluit ik mij aan bij de vragen van de
				  heer Plasterk en de heer Braakhuis over de financial transaction tax. Daar zit
				  vooruitgang in. Nederland zou volgens de SP niet op de rem moeten gaan staan,
				  maar achter die belasting moeten gaan staan. De Nederlandse houding straalt dit
				  tot nu toe niet uit.</text:p>
      <text:p text:style-name="ifm_p_mt.3.76mm_ifm">Mevrouw <text:span text:style-name="ifm_span_font.bold_ifm">Schouten</text:span> (ChristenUnie):
				  Voorzitter. De situatie in de eurozone wordt steeds nijpender. Een aantal
				  sprekers heeft er al aan gerefereerd: de afgelopen week kon zelfs Duitsland
				  niet al zijn obligaties geplaatst krijgen. Het is een teken aan de wand dat het
				  vertrouwen in de euro hard achteruit gaat. Zojuist werd ook duidelijk dat Fitch
				  de rating van Portugal heeft verlaagd naar de junk-status. De ogen zullen dan
				  ook gericht zijn op de komende Ecofin-Raad. Kunnen er stappen worden gezet om
				  het vertrouwen weer te laten toenemen?</text:p>
      <text:p text:style-name="ifm_p_ifm">Voordat de Ecofin-Raad plaatsvindt, gaat de minister echter nog
				  thee drinken in Berlijn, samen met Luxemburg en Finland. Wat is de aanleiding
				  voor dit onderonsje? Wat is het doel van het overleg en wat staat er op de
				  agenda? Ik wil hier graag over worden geïnformeerd.</text:p>
      <text:p text:style-name="ifm_p_ifm">De Europese Commissie heeft deze week de governanceplannen naar
				  buiten gebracht, waardoor meer begrotingsdiscipline in de eurozone moet worden
				  bereikt. Mijn fractie vraagt zich af in hoeverre deze plannen in lijn zijn met
				  de Nederlandse inzet. Ik kan me niet aan de indruk onttrekken dat de wensen van
				  Nederland verder gingen dan wat de Commissie nu voorstelt. Waar zijn de
				  sancties? Waar is de sanctieladder gebleven? Het ging niet alleen om
				  aanpassingen, maar ook om een sanctiemechanisme, om boetes en dergelijke. De
				  Commissie spreekt met name over toezicht op begrotingen en suggesties voor
				  aanpassingen en niet over sancties en handhaving. Ik wil graag weten hoe het
				  kabinet de plannen in dat licht beziet. Ook heb ik nog een aantal vragen over
				  de voorstellen.</text:p>
      <text:p text:style-name="ifm_p_ifm">Ten eerste moet elke lidstaat een onafhankelijke begrotingsraad
				  krijgen. Wat moet ik me daarbij voorstellen? Is dit een CPB-achtige raad die
				  voorspellingen doet over de economische situatie, waar in de begroting
				  vervolgens rekening mee gehouden wordt? Of zijn dit aparte, niet-democratische
				  denktanks van technocraten die alvast een blauwdruk schrijven voor een
				  begroting, waar nog moeilijk van afgeweken kan worden? Als dat laatste het
				  geval is, vraag ik de minister waarop de democratische legitimiteit berust van
				  dergelijke begrotingsraden.</text:p>
      <text:p text:style-name="ifm_p_ifm">Ten tweede een vraag over de nationale begrotingen die naar
				  Brussel gestuurd moeten worden. In de voorstellen is opgenomen dat onder druk
				  van de Commissie een aanpassing gepleegd moet worden op de nationale
				  begrotingen. Is dit ook het geval als met de begrotingen voldaan wordt aan de
				  regels van het SGP? Met andere woorden: kan een land dat netjes voldoet aan de
				  begrotingsafspraken straks wel gedwongen worden om zijn begroting alsnog aan te
				  passen? Zo ja, hoe verhoudt zich dit dan tot het adagium van het kabinet dat
				  Nederland niets te vrezen heeft omdat het netjes voldoet aan de regels? Zo'n
				  uitspraak is dan toch niet meer vol te houden?</text:p>
      <text:p text:style-name="ifm_p_ifm">Een derde voorstel dat de Commissie deze week heeft geopperd,
				  betreft de eurobonds. De vraag is: wordt het «m nu wel of wordt het «m nu
				  niet? De minister heeft al aangegeven dat hij er nu niets in ziet. Betekent dit
				  concreet dat hij dit weekend zal vragen om de plannen van tafel te halen?</text:p>
      <text:p text:style-name="ifm_p_ifm">Over de EFSF heeft een aantal collega's al opmerkingen gemaakt.
				  Tot nu kunnen we stellen dat het niet gewerkt heeft zoals we hadden gehoopt.
				  Wat verwacht de minister op dat punt nog? Wat kan er nog gebeuren met de EFSF
				  en welke mogelijkheden zijn er nog?</text:p>
      <text:p text:style-name="ifm_p_ifm">Ik ga nu in op de rol van de ECB. De minister heeft via de
				  media laten weten dat hij alle opties openhoudt wat betreft de rol van de ECB.
				  Vorige week wilde hij nog niet op deze vraag ingaan vanwege de
				  onafhankelijkheid van de ECB, maar hij lijkt nu al wat meer ruimte te bieden.
				  In deze kwestie lijkt het Duits-Franse koppel juist tegenover elkaar te gaan
				  staan. Dit weekend komt het er dus ook op aan welke kant de minister gaat
				  kiezen. Is hij in dit verband voor Duitsland of voor Frankrijk?</text:p>
      <text:p text:style-name="ifm_p_mt.3.76mm_ifm">De heer <text:span text:style-name="ifm_span_font.bold_ifm">Plasterk </text:span>(PvdA): Wat vindt de
				ChristenUnie hiervan? De heer Slob nam hier in eerdere debatten nogal
				uitgesproken standpunten over in. Is het voor de ChristenUnie absoluut
				uitgesloten dat de ECB hierin een rol speelt?</text:p>
      <text:p text:style-name="ifm_p_mt.3.76mm_ifm">Mevrouw <text:span text:style-name="ifm_span_font.bold_ifm">Schouten</text:span> (ChristenUnie):
				Vorige week heb ik zelfs nog gezegd dat wij er geen voorstander van zijn om de
				ECB hierin een grote rol te geven, juist vanwege de gevaren van inflatie. Op
				dit moment gaan wij inderdaad meer richting deflatie, maar op langere termijn,
				als de economische situatie aantrekt, kan dat zeker gevaren hebben. Wij vinden
				het ook een verruiming van de rol van de ECB die wij op dit moment niet zouden
				moeten willen.</text:p>
      <text:p text:style-name="ifm_p_mt.3.76mm_ifm">De heer <text:span text:style-name="ifm_span_font.bold_ifm">Plasterk </text:span>(PvdA): Dat is een
				helder antwoord. Dank daarvoor. De vervolgvraag is dan natuurlijk de volgende.
				Mevrouw Schouten geeft zelf al aan dat de EFSF kennelijk niet de slagkracht
				heeft of lijkt te krijgen om het probleem op te lossen. De ECB wordt door de
				ChristenUnie uitgesloten. Welke optie staat dan in de ogen van de ChristenUnie
				nog open, anders dan toezien hoe de eurozone uit elkaar valt?</text:p>
      <text:p text:style-name="ifm_p_mt.3.76mm_ifm">Mevrouw <text:span text:style-name="ifm_span_font.bold_ifm">Schouten</text:span> (ChristenUnie): De
				  heer Plasterk begint altijd met het weggeven van geld. Wij beginnen altijd bij
				  het netjes niet méér uitgeven dan er binnenkomt. Dat moet dus het
				  uitgangspunt zijn. Landen moeten ervoor zorgen dat ze hun economie en hun
				  begroting op orde krijgen. Ik vraag ook aan de minister welke rol hij hierin
				  ziet voor het IMF, nu het IMF zelf heeft aangegeven ook liquiditeitssteun te
				  willen gaan geven. Het opkopen van de obligaties door de ECB tot nu toe,
				  terwijl de ECB tegelijkertijd de middelen uit de markt trekt, valt binnen de
				  randen van wat de ECB kan. Het drukken van geld is echter wat ons betreft geen
				  optie.</text:p>
      <text:p text:style-name="ifm_p_ifm">Wij krijgen graag meer informatie over de voorstellen van het
				  IMF voor de kortdurende liquiditeitssteun. Wat zijn de voorwaarden? Om welke
				  landen gaat het? Hoe staat de minister hierin? Nogmaals, wat ons betreft is het
				  mogelijk om de IMF hierin een grotere rol te geven, mits aan strenge
				  voorwaarden wordt voldaan en het IMF toezicht houdt op de middelen die
				  uitgegeven worden aan de ontvangende landen.</text:p>
      <text:p text:style-name="ifm_p_ifm">Tot slot ga ik in op de situatie in Griekenland. Ik denk dat
				  een handtekening bijna nooit zo veel waard is geweest als die van de heer
				  Samaras op dit moment, namelijk 8 mld. Er is inderdaad een brief gestuurd. Ik
				  wil graag van de minister weten hoe hij dat feit duidt. Is die brief volgens de
				  minister voldoende om de zekerheid te krijgen dat Griekenland zich committeert
				  aan de afspraken die zijn gemaakt? Zo niet, wat moet er dan gebeuren volgens de
				  minister?</text:p>
      <text:p text:style-name="ifm_p_mt.3.76mm_ifm">De heer <text:span text:style-name="ifm_span_font.bold_ifm">Tony van Dijck </text:span>(PVV):
				  Voorzitter. Duitsland, de meest veilige haven van Europa, wilde gisteren 6 mld.
				  ophalen, maar dit is niet gelukt. Slechts 3,9 mld. werd opgehaald. Dit is wat
				  de PVV betreft van historische betekenis. Want als beleggers niet meer aan
				  Duitsland durven te lenen, aan wie dan wel? De besmetting is nu dus ook
				  doorgedrongen tot de veilige haven Duitsland. Het hele eurogebied is daarmee
				  besmet. Beleggers vluchten massaal weg uit Europa en de euro heeft zijn
				  vertrouwen en geloofwaardigheid verspeeld, met dank aan de zachte, eurofiele
				  regeringsleiders, die niet durven in te grijpen en die alles met de mantel van
				  miljarden proberen te verdoezelen.</text:p>
      <text:p text:style-name="ifm_p_ifm">Maar de markten zijn niet gek. Je kunt er wel geld in blijven
				  pompen, maar daarmee is het lek nog niet gedicht. Er is namelijk in de
				  probleemlanden in Zuid-Europa veel meer aan de hand en dat verander je niet van
				  vandaag op morgen. Ik noem kort een paar voorbeelden, om te beginnen de zwarte
				  economie. De Zuid-Europese landen hebben een zwarte economie van 25%. Daarmee
				  onttrekken ze 650 mld. aan het zicht van de belastingdiensten. Dan zijn er de
				  Zwitserse bankrekeningen, die ook steeds voorbijkomen. 200 mld. tot 600 mld.
				  aan Grieks spaargeld, al dan niet zwart, staat op Zwitserse bankrekeningen. En
				  kennelijk hebben de Italianen ook miljarden in het buitenland. Heeft de
				  minister daar inzicht in en zo ja, kan hij dat aan de Kamer verschaffen? Ik
				  noem ook de corruptie. Het is niet voor niets dat Italië op plaats 67 van de
				  Corruption Perceptions Index staat, net boven Rwanda. Griekenland scoort nog
				  slechter en staat op nummer 78, Colombia achter zich latend.</text:p>
      <text:p text:style-name="ifm_p_ifm">Dit spreekt boekdelen; die landen zijn gewoon in en in verrot
				  wat betreft zwarte economieën, het wegsluizen van geld naar Zwitserse
				  bankrekeningen en vriendjespolitiek en corruptie. Wat de PVV betreft, is de
				  tijd van het feestvieren op onze kosten dan ook voorgoed voorbij. De hoge
				  rentes op staatspapieren zijn ook niet meer dan een wake-upcall van de
				  financiële markten richting Spanje, Italië, Griekenland en Portugal. Ze
				  betalen nu 3% meer rente dan een paar maanden geleden en zelfs België betaalde
				  gisteren 5,4%.</text:p>
      <text:p text:style-name="ifm_p_ifm">Dinsdag wordt ook besloten over de zesde tranche voor
				  Griekenland, van 8 mld. De minister – ik citeer – is Griekenland spuugzat.
				  Hij dreigt met het dichtdraaien van de geldkraan. De PVV is blij met het
				  voortschrijdend inzicht van de minister. Antonio Samaras stuurde gisteren
				  eindelijk zijn langverwachte brief, maar daarin houdt hij wel heel veel slagen
				  om de arm. Hij wil wel de 8 mld. binnenharken, maar hij wil zich niet volledig
				  en ongeclausuleerd committeren aan alle afspraken. Ik neem aan dat de minister
				  daarom geen genoegen neemt met deze halve toezegging. Kan de Kamer een kopie
				  krijgen van de brief van de heer Samaras, om precies te kunnen analyseren
				  waarin hij meegaat?</text:p>
      <text:p text:style-name="ifm_p_ifm">Ook zoiets: de minister gaat morgen naar een triple-A-overleg
				  met Finland en Duitsland. Wat wordt daar eigenlijk besproken? En waarom alleen
				  met deze triple-A-landen? Waarom niet met Frankrijk en Oostenrijk? Dit overleg
				  vindt vaker plaats, zo hoorde ik de minister zeggen. Waarom weten wij daar
				  niets van? Kan de minister aangeven wat in dit soort overleggen allemaal
				  bekokstoofd wordt? Graag meer transparantie.</text:p>
      <text:p text:style-name="ifm_p_ifm">Ik kom nu bij de supereurofiel José Barroso en zijn voorstel
				  om de crisis op te lossen. Hij presteerde het gisteren om de eurobonds als het
				  ei van Columbus te presenteren. Of moet ik zeggen «een
				  stabiliteitsobligatie»? Want de heer Barroso is er ook goed in om alles te
				  verdoezelen met woorden. Die man is echt helemaal de weg kwijt. Eerst komt hij
				  met een financial transaction tax waar niemand op zit te wachten, en nu dit.
				  Angela Merkel reageerde dan ook gelijk met de kwalificatie «buitengewoon
				  ongeschikt». Ons is niet helemaal duidelijk of ze daarmee Barroso bedoelde of
				  zijn voorstel. De PVV is dan ook blij dat de minister dit idee gelijk naar de
				  papierversnipperaar heeft verwezen. Ik neem aan dat hij ook de financial
				  transaction tax door de shredder haalt. Graag een toezegging.</text:p>
      <text:p text:style-name="ifm_p_ifm">Tot slot nog iets over de ECB. Frankrijk wil het liefst de ECB
				  inschakelen als grote euro-pinautomaat en daarmee de geldmarkten stabiliseren
				  – zet die geldpersen toch aan! – terwijl Duitsland en de ECB zelf gelukkig
				  niet willen tornen aan het mandaat van de ECB. Merkel is beducht voor inflatie
				  en bewaakt de onafhankelijkheid van de ECB. Dit verschil spreekt boekdelen. De
				  gründliche Duitser tegenover de joviale fransoos. Mijn enige vraag is: waar
				  staat onze minister? Hij houdt alle opties open en wil geen veto uitspreken, zo
				  las ik gisteren in Het Financieele Dagblad, maar wat wordt zijn inzet? Blijft
				  hij lekker neutraal aan de zijlijn staan of mengt hij zich met een eigen mening
				  in de discussie? Ik daag hem uit.</text:p>
      <text:p text:style-name="ifm_p_mt.3.76mm_ifm">De heer <text:span text:style-name="ifm_span_font.bold_ifm">Plasterk </text:span>(PvdA): Ik heb met
				stijgende verbazing naar de heer Van Dijck geluisterd. Hij begint met het
				luiden van de noodklok omdat de rentes zo oplopen, maar als ik de rest van zijn
				betoog hoor, is hij het eigenlijk wel eens met de investeerders, die er niet
				meer over piekeren om Europees papier te kopen. Dat is namelijk door en door
				verrot en iedereen is gek. Wat zou het advies van de heer Van Dijck zijn aan
				mensen die erin geïnteresseerd zijn om ergens in de wereld obligaties te
				kopen? Moeten zij nog euro's kopen of zegt de heer Van Dijck: doe maar niet,
				want een van de drie coalitiepartijen is eigenlijk van plan om de euro af te
				schaffen?</text:p>
      <text:p text:style-name="ifm_p_mt.3.76mm_ifm">De heer <text:span text:style-name="ifm_span_font.bold_ifm">Tony van Dijck </text:span>(PVV): Ik ben
				hier niet om beleggingsadvies te geven. Ons advies, en dat staat al bijna twee
				jaar, is dat we de Grieken nooit geld hadden moeten lenen. We hadden ook geen
				enkel ander land geld moeten lenen. Landen zijn er zelf verantwoordelijk voor
				om hun broek op te houden. Als je banken gaat ondersteunen en garant gaat staan
				met de miljarden van onze belastingbetalers, dan leren ze het nooit. Ik heb de
				feiten zojuist, bij gebrek aan tijd, kort op een rijtje gezet. Eigenlijk had ik
				daar verder over willen uitweiden, maar de feiten spreken voor zich: een zwarte
				economie van 25%, 650 mld. waar geen belasting over wordt betaald, 200 mld. tot
				600 mld. die op Zwitserse bankrekeningen staat en 60 mld....</text:p>
      <text:p text:style-name="ifm_p_mt.3.76mm_ifm">De <text:span text:style-name="ifm_span_font.bold_ifm">voorzitter</text:span>: U begint zichzelf te
				herhalen.</text:p>
      <text:p text:style-name="ifm_p_mt.3.76mm_ifm">De heer <text:span text:style-name="ifm_span_font.bold_ifm">Tony van Dijck </text:span>(PVV): Nee,
				dit is mijn antwoord aan de heer Plasterk. Ik ben blij dat ik het nog even mag
				herhalen: 60 mld. wordt door corruptie aan de Italiaanse staat onttrokken. Dat
				is geen kleingeld. Daarom vinden wij dat die landen onder de tucht van de markt
				schoon schip moeten maken. De markten kunnen dat namelijk, door het vragen van
				een hoge rente. Wat de heer Plasterk voorstelt met eurobonds is voor die landen
				alleen een legitimatie om door te gaan met rommelen.</text:p>
      <text:p text:style-name="ifm_p_mt.3.76mm_ifm">De heer <text:span text:style-name="ifm_span_font.bold_ifm">Plasterk </text:span>(PvdA): De heer Van
				Dijck, vertegenwoordiger van een van de drie coalitiepartijen, zegt: laten we
				kappen met de euro. Is de heer Van Dijck dan verbaasd dat mensen geen Frans
				staatspapier meer kopen? Je weet namelijk niet wat je ervoor terugkrijgt. De
				heer Van Dijck doet alsof hij het heel erg vindt, maar aan de andere kant
				bewerkstelligt hij het juist.</text:p>
      <text:p text:style-name="ifm_p_mt.3.76mm_ifm">De heer <text:span text:style-name="ifm_span_font.bold_ifm">Tony van Dijck </text:span>(PVV): Dat is
				onzin. Wij zeggen helemaal niet: laten we met de euro kappen. We hebben tot nu
				toe altijd gezegd: je moet geen andere landen helpen met geld. Dat is de
				afspraak, namelijk de no-bailoutclausule. Misschien kan de heer Plasterk zich
				die nog herinneren. Die landen zijn zelf verantwoordelijk voor hun
				huishoudboekje. Ze moeten zelf hun broek ophouden en er zelf voor zorgen dat ze
				een degelijk beleid voeren. Geef je ze geld, dan is dat een perverse prikkel
				voor die landen om dat juist niet te doen. Daar passen wij voor.</text:p>
      <text:p text:style-name="ifm_p_mt.3.76mm_ifm">De heer <text:span text:style-name="ifm_span_font.bold_ifm">Schouw </text:span>(D66): Voorzitter.
				  Ik ben hier maar te gast, maar ik zit wel even te trillen. De heer Van Dijck
				  zei dat we vooral niet met de euro moeten kappen, terwijl er vorige week nog om
				  een onderzoek werd gevraagd naar terugkeer van de gulden.</text:p>
      <text:p text:style-name="ifm_p_ifm">Voorzitter, fijn dat ik hier ben. Het is volgens mij de
				  commissie met de grootste impact. Ik las de Handelingen van het debat een paar
				  weken terug, waarin flink werd gefoeterd op een tweetal regeringen, die van
				  Griekenland en die van Italië. Die zijn inmiddels verdwenen, dus de impact van
				  deze commissie is heel groot. Ik ben dus blij dat ik hierbij mag zijn. Zonder
				  sterker economisch bestuur is het moeilijk, zo niet onmogelijk, om een
				  gemeenschappelijke munt te houden. Dat zei de doorgaans verstandige voorzitter
				  van de Europese Commissie, Barroso, gisteren. Ik zeg het hem hier graag na. De
				  berichten over Europa blijven zorgwekkend. Gisteren bleek dat er zelfs voor de
				  Duitse staatsobligaties weinig belangstelling is. Het Institute of
				  International Finance concludeerde dat Europa al in een nieuwe recessie zit.
				  Daardoor komt de kredietwaardigheid van Europese landen mogelijk in gevaar.
				  Alle collega's hebben daar in hun eigen bewoordingen over gesproken.</text:p>
      <text:p text:style-name="ifm_p_ifm">Om de Europese schuldencrisis op te lossen, zijn nog veel grote
				  stappen nodig: orde op zaken stellen in probeemlanden, herkapitalisatie van
				  banken, een geloofwaardig noodfonds en een helder en preventief toezicht op de
				  begrotingen. Op dat laatste punt zijn gisteren weer een paar verstandige
				  stapjes gezet. De Europese Commissie presenteerde nieuwe voorstellen, namelijk
				  twee richtlijnen om de begroting van lidstaten bij te kunnen sturen. Het eerste
				  voorstel houdt in dat landen in de problemen voorgedragen kunnen worden voor
				  een noodsteunprogramma. Wij vinden dat een goede ontwikkeling, omdat zo tijdig
				  kan worden ingegrepen. Het tweede voorstel gaat over de nationale begrotingen.
				  Eurolanden moeten hun begrotingen laten toetsen door de Commissie en de
				  lidstaten moeten een onafhankelijke begrotingsraad krijgen. Dat zijn weer
				  stappen in de goede richting, al sluit ik me wel aan bij de vragen van de
				  ChristenUnie over die begrotingsraad.</text:p>
      <text:p text:style-name="ifm_p_ifm">De vraag is natuurlijk – en die vraag stel ik indringend aan
				  de minister van Financiën – of de maatregelen die nu zijn afgekondigd de
				  zevenmijlslaarzen zijn die we nodig hebben. De Commissie kan namelijk
				  aanbevelingen doen, vragen stellen en wijzigingen voorstellen, maar zij kan
				  niets opleggen of afdwingen. Wat is de reactie van de minister op de
				  voorstellen? Ik las gisteren wel een heel enthousiaste reactie van
				  staatssecretaris Knapen, maar we zien wel vaker dat hij enthousiast reageert.
				  Zou er niet veel meer moeten gebeuren? Op welke concrete punten gaat de
				  minister zich daarvoor inzetten?</text:p>
      <text:p text:style-name="ifm_p_ifm">Ik ga nu in op de verdragswijziging. De Europese Commissie en
				  de Europese Raad willen de controle op de begroting versterken en dat is
				  natuurlijk goed nieuws. Zonder sterkere economische en politieke afspraken komt
				  het voortbestaan van de euro in gevaar en dat willen we niet. Daarom is een
				  slagvaardig en democratisch bestuur van de Europese Unie nodig, waarbij de
				  Europese Commissie meer bevoegdheden heeft en de Europese Raad niet de
				  besluiten van de Europese Commissie weer kan wijzigen. Als de Europese Raad
				  namelijk besluiten van de Europese Commissie gaat wijzigen, is dat altijd het
				  afzwakken van die besluiten. De Commissie moet ook democratisch kunnen worden
				  gecontroleerd, en een niet-functionerende Commissaris moet naar huis kunnen
				  worden gestuurd. Daarvoor is een ingrijpende wijziging van het verdrag nodig.
				  Duitsland praat daarover en komt met voorstellen, maar waar staat de
				  Nederlandse regering op dit punt? Steunt de Nederlandse regering Duitsland als
				  het gaat om verdragswijzigingen, ja of nee? Dat is voor D66 een ontzettend
				  belangrijke vraag. Steunt de Nederlandse regering de verdragswijzigingen die
				  Duitsland graag wil, ja of nee?</text:p>
      <text:p text:style-name="ifm_p_ifm">Voorzitter, ik heb nog een paar losse punten. Ik sluit me aan
				  bij de opmerking van de heer Harbers over de code of conduct. Die is wat
				  onduidelijk.</text:p>
      <text:p text:style-name="ifm_p_ifm">Ik heb een vraag aan de minister over de eurobonds. Nadenken
				  mag, invoeren nog lang niet, wat D66 betreft. Is de minister dat met ons
				  eens?</text:p>
      <text:p text:style-name="ifm_p_ifm">Op pagina 3 van de geannoteerde agenda staat onder punt 6 nogal
				  veel «cryptotaal» over de Basel III-afspraken en wat Nederland daarvan vindt.
				  Ik lees het zo dat Nederland het belangrijk vindt dat er iets gaat gebeuren.
				  Vervolgens worden er echter allerlei clausules geformuleerd waardoor ik denk
				  dat er per saldo niets gebeurt. Ik krijg graag een reactie daarop.</text:p>
      <text:p text:style-name="ifm_p_ifm">Er zijn vragen gesteld over Griekenland en de schriftelijke
				  ondersteuning van de maatregelen. Die steun ik.</text:p>
      <text:p text:style-name="ifm_p_ifm">Tot slot ben ik benieuwd naar de insteek van de minister voor
				  het overleg van vrijdag in Berlijn met de landen met de triple-A-status. Wat
				  gaat de minister daar doen?</text:p>
      <text:p text:style-name="ifm_p_mt.3.76mm_ifm">De <text:span text:style-name="ifm_span_font.bold_ifm">voorzitter</text:span>: Het woord is aan de
				minister van Financiën voor zijn antwoord in eerste termijn. Ik vraag de
				minister om het te laten weten telkens als hij een blokje heeft afgerond, zodat
				er ruimte ontstaat voor de Kamer om vragen te stellen.</text:p>
      <text:p text:style-name="ifm_p_mt.3.76mm_ifm">Minister <text:span text:style-name="ifm_span_font.bold_ifm">De Jager</text:span>: Voorzitter. Ik
				  begin met het overleg van morgen in Berlijn. Daarna volgt het blokje eurobonds
				  en daarna conditionaliteit en Italië, Griekenland en het IMF. Dan governance,
				  het Stabiliteits- en Groeipact en wat losse vragen over de ECB. Daarna EFSF en
				  tot slot nog een paar losse onderwerpen als banken en het jaarverslag ERK.</text:p>
      <text:p text:style-name="ifm_p_ifm">Wat gaan we doen in Berlijn? Het is in deze tijden van crisis
				  natuurlijk van groot belang dat we nauw contact blijven houden met allerlei
				  landen. Daar overleggen we ook regelmatig mee. Meestal komt een overleg tussen
				  Duitsland en Frankrijk in het nieuws, maar er zijn heel veel andere overleggen
				  die vaak niet in het nieuws komen. Dat is wat mij betreft ook helemaal niet
				  nodig. Het overleg van morgen in Berlijn hebben we vaker gehad, ook in Berlijn.
				  In Brussel spreek ik in dit verband ook wel eens collega's aan. Het zijn een
				  aantal gelijkgezinde collega's, zoals Duitsland, Finland en Nederland, die in
				  de eurogroep vaak ook een gelijkgezinde inbreng hebben en voor een deel gelijke
				  belangen. Het zijn namelijk de drie landen die de laagste rente op obligaties
				  betalen in de eurozone. Het is overigens niet een soort club waarvoor een
				  criterium geldt of waarin we met een T-shirt rondlopen met «We pay the lowest
				  interest rates». We hebben geen statuten of formele toetredingscriteria.
				  Oostenrijk of Luxemburg kunnen ook wel eens aanschuiven. We hebben ook een of
				  twee keer een triple-A-overleg gevoerd. Dat is met hetzelfde groepje, maar dan
				  aangevuld met Luxemburg, Oostenrijk en Frankrijk.</text:p>
      <text:p text:style-name="ifm_p_ifm">In het verband van morgen hebben wij nauw overleg over een
				  aantal onderwerpen waarop we proberen om tot een gemeenschappelijke inbreng te
				  komen in de eurogroep. Ik noem een aantal van die onderwerpen. Allereerst is
				  dat stevige governance. Tot een aantal maanden terug was het met name Nederland
				  dat iedere keer hamerde op het regelen van de langetermijngovernance. Daarvoor
				  vonden we nog niet voldoende medestanders, in het begin zelfs niet in
				  Noord-Europa. De Commissie zou ook een medestander moeten zijn, vonden we. Door
				  het iedere keer drukken op dit onderwerp bij alle bijeenkomsten, in de
				  verschillende hoofdsteden maar ook in Brussel, hebben we langetermijngovernance
				  heel stevig op de agenda weten te krijgen.</text:p>
      <text:p text:style-name="ifm_p_ifm">Een tweede onderwerp betreft de strikte condities voor steun.
				  Ik vind het nog steeds verwonderlijk dat het in Brussel alleen lijkt te gaan
				  over het krijgen of lenen van geld door landen die in de problemen zijn
				  gekomen, hoewel het gelukkig wel iets minder is dan een aantal maanden geleden.
				  Minstens zo belangrijk – in mijn visie is het nog belangrijker, wat ze me
				  niet altijd in dank afnemen – is de fundamentos eronder. Waarom is dat
				  wantrouwen bij Zuid-Europese landen ontstaan? Dat heeft te maken met hun
				  fundamentos, hun divergentie in plaats van convergentie in de economische
				  criteria en natuurlijk met hun overheidsfinanciën. Ik doel op het
				  achterblijven in economische prestaties terwijl je in één economische en
				  monetaire unie niet meer kunt devalueren om je economische concurrentiepositie
				  kunstmatig op te krikken. Dat lukt niet meer, dus je blijft maar steeds
				  achterlopen als je niet hervormt. De overheidsfinanciën moeten ook op orde
				  worden gesteld. het zijn stevige condities in ruil voor steun. Je zou zeggen
				  dat ieder land dat wel zou willen als we hulp geven, maar het was met name de
				  Duitse minister Schäuble die daar heel erg op hamerde. Het is ook goed dat we
				  er gezamenlijk over spreken, om de inbreng van «voor wat hoort wat» te
				  blijven hebben.</text:p>
      <text:p text:style-name="ifm_p_ifm">Het derde onderwerp is een geloofwaardig vangnet. Dan hebben we
				  het natuurlijk over het noodfonds en andere elementen van het vangnet. Ook die
				  blijven belangrijk, zoals ik altijd heb erkend, maar wel onder de genoemde
				  strenge condities en de stevige governance.</text:p>
      <text:p text:style-name="ifm_p_ifm">Over deze drie hoofdonderwerpen, en misschien nog een aantal
				  andere onderwerpen, zullen we verder spreken. Op deze drie onderwerpen is al
				  veel vooruitgang geboekt, maar Nederland wil op een aantal punten nog verder
				  gaan en daarbij vindt het vaak in Duitsland en Finland, en ook in een aantal
				  andere landen, medestanders. Het is belangrijk om met gelijkgezinde landen over
				  deze zaken te spreken en gezamenlijk aan te geven dat het temmen van deze
				  crisis vergt dat we kunnen spreken over bijvoorbeeld een verhoging van het
				  noodfonds, het sterker maken van het noodfonds of andere elementen. De Kamer
				  weet dat ik die opties nooit heb uitgesloten. Dat kan in een crisis ook niet.
				  Je kunt niet overal rode vlaggetjes neerzetten, zeggen dat het toch moet worden
				  opgelost en tegelijkertijd allerlei oplossingen blokkeren. Toch is dit slechts
				  één klein onderdeel van het totaalpakket. Zo'n vangnet is alleen
				  symptoombestrijding. Nogmaals, ik vind het altijd wat verwonderlijk dat een
				  aantal landen, en zelfs economen, dachten dat je er alleen met zo'n vangnet
				  komt. Dat vangnet moet er zijn. Het moet ook sterker en groter worden als dat
				  nodig is, zeker. Maar iedere keer moeten we weer op de vierkante millimeter
				  bevechten dat er voldoende conditionaliteit voor terugkomt. Dat verwondert mij
				  echt, en dan druk ik me uiterst diplomatiek uit. Door mijn non-verbale
				  expressie zou de Kamer bijna kunnen vermoeden dat ik me er mateloos aan erger,
				  maar ik heb geleerd om me in de politiek niet te ergeren maar te verwonderen.
				  Dat is namelijk veel beter voor je eigen houdbaarheid op lange termijn!</text:p>
      <text:p text:style-name="ifm_p_mt.3.76mm_ifm">De <text:span text:style-name="ifm_span_font.bold_ifm">voorzitter</text:span>: Nou, ik merk dat de
				temperatuur naast me oploopt, hoor!</text:p>
      <text:p text:style-name="ifm_p_mt.3.76mm_ifm">De heer <text:span text:style-name="ifm_span_font.bold_ifm">Schouw </text:span>(D66): Ik heb een
				vraag over Berlijn. Vandaag hebben de heer Sarkozy, mevrouw Merkel en de heer
				Monti in Straatsburg met elkaar besproken dat we nu de stap moeten zetten naar
				een fiscale unie. Dat is echt een manier om het probleem op te lossen. Ik neem
				aan dat dit morgen ook onderwerp van gesprek is. Het overstijgt namelijk de
				onderwerpen die de minister zojuist noemde.</text:p>
      <text:p text:style-name="ifm_p_mt.3.76mm_ifm">Minister <text:span text:style-name="ifm_span_font.bold_ifm">De Jager</text:span>: Soms komt er uit
				zo'n overleg in eerste instantie een zogenaamde gemeenschappelijke
				persverklaring, die dan later toch, zeker in bepaalde landen, heel anders
				blijkt te worden uitgelegd. Want wat is een fiscale unie? Dat vind ik een
				interessante vraag, want soms proef je bij de Duitsers dat ze daar wel een
				voorstander van zijn. Als je dan doorvraagt, blijkt het te gaan om een heel
				streng begrotingsbeleid met heel strenge begrotingsregels voor iedereen.
				Zuid-Europese landen hebben echter het idee dat de landen die overschotlanden
				zijn op handelsbalansterrein, structureel de betalingsbalanstekorten dekken van
				Zuid-Europese landen. Dat wordt ook wel eens onder een fiscale unie verstaan,
				maar dat is in ieder geval niet de fiscale unie die Duitsland voorstaat. Zeker
				niet. Laten we dus even niet reageren op een paar snelle koppen in de pers. Ik
				zal morgen zeker vragen wat eruit is gekomen. Wij kennen het Duitse standpunt
				vrij goed, want we hebben niet alleen op ministersniveau maar ook op
				regeringsleidersniveau en op ambtelijk niveau veel contact. Er is dagelijks
				contact met Duitsland op een of ander niveau. Wij zitten dicht tegen Duitsland
				aan en ik ben ervan overtuigd dat de Duitsers hieronder iets anders verstaan
				dan een aantal Zuid-Europese landen. Laten we dus niet te zeer koersen op één
				begrip.</text:p>
      <text:p text:style-name="ifm_p_mt.3.76mm_ifm">De <text:span text:style-name="ifm_span_font.bold_ifm">voorzitter</text:span>: In verband met de tijd
				wil ik het aantal interrupties in eerste instantie beperken tot twee per
				fractie. Mijnheer Schouw, dit is uw vervolginterruptie.</text:p>
      <text:p text:style-name="ifm_p_mt.3.76mm_ifm">De heer <text:span text:style-name="ifm_span_font.bold_ifm">Schouw</text:span> (D66): Bekijken of je
				meer fiscaliteit in de Unie kunt brengen, is een cruciaal punt. Het houdt ook
				een verdragswijziging in. Dat hoort echt bij elkaar; dat is iets substantieels.
				Begrijp ik goed dat de minister daarmee bekend is en dat het standpunt van de
				Nederlandse regering dichtbij het standpunt van de Duitse regering ligt? Wordt
				het morgen ook expliciet besproken? Als dat namelijk het geval is, wil ik
				daarvan voortaan graag een terugkoppeling hebben.</text:p>
      <text:p text:style-name="ifm_p_mt.3.76mm_ifm">Minister <text:span text:style-name="ifm_span_font.bold_ifm">De Jager</text:span>: De
				hoofdonderwerpen die ik net heb aangeduid, worden expliciet besproken. Ik zal
				eventuele verdragswijzigingen morgen wel bespreken. De Duitsers hebben daar nog
				geen heel concrete voorstellen voor gedaan. Wij hebben ze al wel enige tijd
				geleden met Duitsland gedeeld. Van de zomer hebben wij namelijk in de
				governancebrief een aantal conceptverdragswijzigingen gepresenteerd. Dat gaf
				een idee van de manier waarop het eventueel zou kunnen. Daarmee is men ook aan
				de gang gegaan. Ik kan niet reageren op teksten die nog niet echt zijn
				uitgesproken, maar mijn gevoel zegt mij dat wij dicht tegen de
				verdragswijzigingen die de Duitsers willen, aanzitten. Het is allemaal prima
				dat het om begrotingsdiscipline gaat. Dat is iets anders dan een fiscale unie
				zoals in Zuid-Europa wordt beweerd. Het gaat om het in verdragsteksten opnemen
				van strenge begrotingsdiscipline, governance. Men moet echt ervoor zorgen dat
				men geen structurele tekorten en excessieve schulden meer kan hebben. Dat lijkt
				mij prima.</text:p>
      <text:p text:style-name="ifm_p_mt.3.76mm_ifm">Mevrouw <text:span text:style-name="ifm_span_font.bold_ifm">Blanksma-van den Heuvel
				</text:span>(CDA): Staat Griekenland ook op de agenda van dit triple-A-overleg in
				Berlijn? Ik heb namelijk uit de pers begrepen dat in eerste instantie de
				positie van Griekenland aanleiding was om als triple-A-landen bij elkaar te
				komen. Wellicht worden er alternatieven besproken. Ik wil graag weten of dit
				aan de orde is.</text:p>
      <text:p text:style-name="ifm_p_mt.3.76mm_ifm">Minister <text:span text:style-name="ifm_span_font.bold_ifm">De Jager</text:span>: Uiteraard komt
				Griekenland ook aan bod. Ik zag inderdaad berichten in de pers verschijnen dat
				Griekenland het onderwerp van de bespreking is, maar het gaat veel verder dan
				dat. De overheidsschuldencrisis in Europa gaat namelijk veel verder dan
				Griekenland. Het gaat ook over de governance, de strikte conditionaliteit en
				een geloofwaardig vangnet. Het gaat dus veel verder dan Griekenland.
				Griekenland komt vast wel aan de orde, maar het gaat in fundamentele zin veel
				meer om de vraag hoe wij de grote fundamentele pijlers opzetten om deze crisis
				nu bestrijden en een dergelijke crisis in de toekomst te voorkomen.</text:p>
      <text:p text:style-name="ifm_p_mt.3.76mm_ifm">Mevrouw <text:span text:style-name="ifm_span_font.bold_ifm">Blanksma-van den Heuvel
				</text:span>(CDA): Dat begrijp ik, want dat heeft de minister al eerder gezegd.
				Het gaat mij meer om het volgende. Als Griekenland op de agenda staat, hebben
				wij met een heel urgent probleem te maken. Zoekt de minister in het overleg dan
				steun voor de opvatting dat het einde oefening is voor Griekenland als het zelf
				niet voldoende doordrongen is van het feit dat het orde op zaken moet stellen?
				Zoekt hij in Duitsland steun voor die opvatting?</text:p>
      <text:p text:style-name="ifm_p_mt.3.76mm_ifm">Minister <text:span text:style-name="ifm_span_font.bold_ifm">De Jager</text:span>: Deze vraag komt
				volgende week in de eurogroep aan bod. Daar kom ik straks in mijn beantwoording
				over Griekenland nog op terug.</text:p>
      <text:p text:style-name="ifm_p_mt.3.76mm_ifm">De heer <text:span text:style-name="ifm_span_font.bold_ifm">Irrgang</text:span> (SP): De minister
				lijkt het Engelse begrip «fiscal union» nu als «fiscale unie» te vertalen,
				terwijl het niet om een soort gemeenschappelijke belastingpolitiek gaat maar om
				gemeenschappelijke begrotingspolitiek. Ik begrijp daarom wel dat Zuid-Europa
				zegt: wij zien het als een soort eurobonds. Dat vind ik een logische
				interpretatie. Het lijkt mij goed dat de minister het misverstand wegneemt dat
				Nederland mogelijkerwijs instemt met een besluit van Frankrijk en Duitsland tot
				het oprichten van een begrotingsunie, met een soort gezamenlijke obligaties.
				Zou Nederland daar mogelijk in meegaan? De minister houdt namelijk voortdurend
				een luikje open, zodat hij daarmee op een later moment misschien wel kan
				instemmen. Dat lijkt mij namelijk een logische vertaling van het Engelse begrip
				«fiscal union».</text:p>
      <text:p text:style-name="ifm_p_mt.3.76mm_ifm">Minister <text:span text:style-name="ifm_span_font.bold_ifm">De Jager</text:span>: Een soort unie
				waarin voor alle overdrachten als het ware een pijplijn van noord naar zuid
				wordt aangelegd, staan wij niet voor. Wij zijn nu bezig met het blokje
				«Berlijn». Ik kom zo nog over heel veel onderwerpen te spreken. Dit onderwerp
				komt daarbij ook terug, maar ik kan wel zeggen dat dit niet de budgettaire unie
				is die wij voorstaan. Wij staan wel strengere budgettaire regels in
				verdragsteksten voor. Dat is prima. Zo noemen de Duitsers het ook wel eens. Zij
				zijn namelijk ook tegen een «Transferunion». Die willen zij ook niet.</text:p>
      <text:p text:style-name="ifm_p_mt.3.76mm_ifm">De heer <text:span text:style-name="ifm_span_font.bold_ifm">Irrgang</text:span> (SP): Als vandaag in
				Straatsburg wordt besloten dat Frankrijk en Duitsland een begrotingsunie
				willen, dan sluit de minister zich daar morgen in Berlijn niet bij aan? Ik neem
				aan dat Nederland dan een zelfstandige positie kan innemen.</text:p>
      <text:p text:style-name="ifm_p_mt.3.76mm_ifm">Minister <text:span text:style-name="ifm_span_font.bold_ifm">De Jager</text:span>: Jazeker, het is
				  natuurlijk ook onze taak om Duitsland scherp te houden. In dit soort overleggen
				  worden overigens noch in Straatsburg, noch in Berlijn echt besluiten genomen.
				  Die worden namelijk in Brussel of in Luxemburg genomen als wij daar bij elkaar
				  zijn. Dit betreft meer een vooroverleg. Er wordt wel eens gesuggereerd: goh,
				  het wordt hier en daar besloten. Ik kan echter uit eigen ervaring zeggen dat de
				  verschillen tussen Duitsland en Frankrijk veel groter blijken te zijn, waardoor
				  het echte gevecht alsnog in Brussel plaatsvindt tussen de ministers van
				  Financiën ofwel de regeringsleiders.</text:p>
      <text:p text:style-name="ifm_p_ifm">Ik ga verder met de eurobonds. De voorstellen die gisteren zijn
				  gepresenteerd behoren tot het groenboek. Daarop komt nog een officiële
				  kabinetsreactie. Ik kan daar al heel kort iets over zeggen en dat is in lijn
				  met wat ik altijd al over eurobonds heb gezegd. Op termijn sluiten wij
				  eurobonds zeker niet uit. Theoretisch kunnen wij er ook een pareto-optimale
				  oplossing mee krijgen, maar het is geen adequate oplossing voor de huidige
				  crisis. Sterker nog, het zou zelfs een perverse prikkel kunnen vormen. Wij
				  hebben nu namelijk nog geen institutioneel raamwerk om budgetdiscipline af te
				  dwingen. Laten wij niet vergeten dat de prikkel van de financiële markten de
				  Italiaanse regering heeft doen vernieuwen en dat die de situatie in sommige
				  andere landen heeft versneld. Als wij die prikkel in zijn geheel zouden
				  wegnemen door gezamenlijke schulduitgifte waardoor de landen in kwestie hun
				  schuld kunnen blijven ophogen, gaan wij in de toekomst met z'n allen kopje
				  onder. Dat moeten wij ook niet willen. Eurobonds kunnen interessant zijn als
				  sluitstuk van het veel strengere budgettaire raamwerk dat wij allemaal
				  voorstaan. Zo heeft DNB het onlangs ook gezegd. Ik zie geen tegenstelling
				  tussen het voorstel van DNB en ministerie van Financiën. Het kan ook
				  interessant zijn voor Nederland, omdat wij ten opzichte van Duitsland
				  liquiditeitspremie op onze obligaties betalen. Dat komt niet door de credit
				  default verzekeringspremie van de markten. Die is namelijk ongeveer hetzelfde
				  voor Duitsland en Nederland. Het komt door de liquiditeitspremie die wij
				  betalen. Met eurobonds hebben wij een veel lagere liquiditeitspremie omdat wij
				  een veel grotere markt hebben. Ik spreek dus geen principieel njet over
				  eurobonds uit. Het moet echter wel in de juiste volgorde gaan. Wij moeten nu
				  niet even zeggen: eurobonds lossen alle problemen op. Nee, als wij nu zomaar op
				  eurobonds overstappen, zou het de problemen vergroten.</text:p>
      <text:p text:style-name="ifm_p_ifm">Mevrouw Schouten vroeg of ik het voorstel van tafel kan vegen,
				  maar er ligt op dit moment in de eurogroep geen concreet voorstel over
				  eurobonds op tafel. De CDA-fractie vroeg of het past bij perfecte
				  begrotingsdiscipline. Ja, het kan pas als sluitstuk als de volgtijdelijkheid,
				  de juiste volgorde, is gehandhaafd.</text:p>
      <text:p text:style-name="ifm_p_mt.3.76mm_ifm">De heer <text:span text:style-name="ifm_span_font.bold_ifm">Tony van Dijck </text:span>(PVV):
				Bondskanselier Merkel heeft zich keihard tegen eurobonds uitgesproken, en
				terecht. Deze minister sloot zich daarbij aan, maar het klinkt erg soft als hij
				zegt: als sluitstuk van een budgettair raamwerk. Zijn eurobonds over een paar
				weken of maanden dan wel bespreekbaar als het raamwerk helemaal in de steigers
				staat en geaccordeerd is, of moeten eerste alle landen onder het schuldquotum
				van 60% zitten en onder de tekortgrens van 3%? Dan praten wij namelijk over
				2070 voordat Italië daaraan voldoet en hoeven wij deze discussie nu niet te
				voeren. Als het echter het sluitstuk van een budgettair raamwerk is, dan liggen
				de eurobonds wellicht over zes maanden op tafel.</text:p>
      <text:p text:style-name="ifm_p_mt.3.76mm_ifm">Minister <text:span text:style-name="ifm_span_font.bold_ifm">De Jager</text:span>: Allerlei prikkels
				moeten worden ingebouwd om het goed voor elkaar te krijgen. Dat heb ik ook wel
				eens in deze Kamer gezegd. Er is niks nieuw. Het standpunt dat ik over
				eurobonds is hetzelfde dat ik al een jaar lang bezig. De denktank Bruegel heeft
				bijvoorbeeld gezegd: de eerste 60% blue bonds, de red bonds moet je nationaal
				doen. Als je dat nu doet, biedt dat voor een land als Italië inderdaad geen
				soelaas. De tweede 60% is dan namelijk nagenoeg niet te financieren. Ik zie dus
				niet in hoe je die bonds op korte termijn daadwerkelijk kunt invoeren. Dat
				lijkt mij heel moeilijk. Ik neem de tijdsindicatie van de heer Van Dijck zeker
				niet over, maar ik geef ook geen enkele andere tijdsindicatie. Ik vind dat wij
				heel duidelijk inhoudelijke piketpalen moeten slaan. Met het slaan van die
				piketpalen zijn wij heel streng. Op dit moment zijn wij nog heel ver van
				budgettaire afdwingbaarheid af. De prikkels die ik bedoel, afdwingbare
				prikkels, hebben wij nog helemaal niet. Daardoor zijn eurobonds nu echt niet
				mogelijk. Vanuit Nederland wordt gezegd: nee.</text:p>
      <text:p text:style-name="ifm_p_mt.3.76mm_ifm">De heer <text:span text:style-name="ifm_span_font.bold_ifm">Tony van Dijck </text:span>(PVV): Als
				voortijdig met eurobonds wordt begonnen als nog niet elk land budgettair gezien
				op orde is, praten wij dus wel over een Transferunion. Daar zouden Duitsland en
				Nederland zo sterk tegen moeten zijn en dat zijn zij ook. Als bepaalde landen
				namelijk hogere schulden hebben en hogere rentes betalen, maar wij lagere
				rentes, transfereren wij ons rentevoordeel dus naar landen met een slecht
				begrotingsbeleid. Dat is ook een vorm van een Transferunion. Daarom druk ik
				deze minister op het hart om niet meer over eurobonds te praten zolang niet
				alle landen aan het Stabiliteits- en Groeipact voldoen.</text:p>
      <text:p text:style-name="ifm_p_mt.3.76mm_ifm">Minister <text:span text:style-name="ifm_span_font.bold_ifm">De Jager</text:span>: Ik ben het
				  helemaal ermee eens dat je eurobonds niet voortijdig moet invoeren. Ik zou
				  rentevoordeel echter niet als subsidie beschouwen, want dan kunnen ook de
				  cohesiefondsen als een Transferunion worden gezien. In een Transferunion ga je
				  schulden verrekenen, maar daar ben ik absoluut op tegen. Structuur- en
				  cohesiefondsen hebben wij echter ook. Wij vinden het op zich prima om de
				  interne markt te bevorderen, want daar hebben wij ook voordeel bij. Dan wordt
				  er ook naar andere landen gesubsidieerd. Dat kan rentesubsidie zijn. Ik hoop
				  dat het voor Nederland in de toekomst een voordeel kan opleveren, maar het moet
				  inderdaad niet voortijdig worden besloten.</text:p>
      <text:p text:style-name="ifm_p_ifm">Voorzitter. De heer Harbers vroeg naar de conditionaliteit.
				  Moeten programmalanden en Italië eerst leveren voordat Nederland over verdere
				  steun kan praten? Ja, de Nederlandse inzet is altijd geweest dat alleen meer
				  steun niet de oplossing is. Kwetsbare landen moeten zelfs juist doortastend
				  handelen. Daar komt het echt op aan; dat is de fundamentele kant van het
				  verhaal. Ik merk dat er heel makkelijk kritiek wordt geleverd: goh, moet het
				  noodfonds niet worden vergroot? Het mag echter nooit de focus van het
				  daadwerkelijke probleem afleiden dat het uiterst opmerkelijk is waarom het zo
				  moeilijk is om de landen in kwestie tot extra hervormingen en bezuinigingen te
				  bewegen. Italië is nu gelukkig bezig, maar had dit anderhalf jaar geleden al
				  moeten doen toen wij er steeds mee bezig waren en de schuldencrisis net
				  begonnen was.</text:p>
      <text:p text:style-name="ifm_p_ifm">De uitkomsten van de bijeenkomsten van 26 oktober zijn wat dat
				  betreft goed, omdat Italië en Spanje met naam en toenaam worden genoemd. Uit
				  de conclusies blijkt ook heel duidelijk dat die landen maatregelen moeten
				  nemen. Er wordt zelfs voorgesorteerd op de vraag welke maatregelen zij moeten
				  nemen. Het spreekt voor zich dat je die volgorde voor programmalanden
				  hanteert.</text:p>
      <text:p text:style-name="ifm_p_ifm">De heer Irrgang vroeg ook nog naar Italië. Een aantal
				  maatregelen is nog door toenmalig premier Berlusconi aan het parlement
				  voorgelegd en goedgekeurd. Dat is gebeurd onder het vorige Italiaanse kabinet.
				  Het betrof onder andere een verhoging van de pensioenleeftijd en het
				  privatiseren van lokale dienstverlening. Andere plannen moeten nu met voorrang
				  door het nieuwe kabinet worden uitgewerkt, door het parlement worden
				  goedgekeurd en daarna worden geïmplementeerd. Daar zitten een aantal pijnlijke
				  maatregelen bij, zoals een verdere hervorming van het pensioenstelsel,
				  hervorming van de arbeidsmarkt en het ontslagrecht. Dat is heel belangrijk voor
				  de versteviging van de economie in Italië. Premier Monti weet ook wat hem te
				  doen staat. Hij geniet thans ook grote steun onder de Italiaanse bevolking. Wij
				  hopen dat die steun blijft bestaan als hij moeilijke maar noodzakelijke
				  maatregelen voor Italië neemt.</text:p>
      <text:p text:style-name="ifm_p_ifm">Mevrouw Blanksma heeft gevraagd of er nog geduld voor de
				  Grieken bestaat. Een breed draagvlak voor hervormingen is namelijk essentieel.
				  Voor de lijn ten aanzien van de Grieken zijn wij eensgezind in Europa. Een
				  breed politiek draagvlak is een essentiële voorwaarde voor uitkering van de
				  zesde tranche. Dat moet heel duidelijk op schrift staan. Voor de zesde tranche
				  varen wij overigens op het kompas van de trojka. Het is zelfs een
				  ewg-beslissing. Het is dus niet aan de ministers, maar aan de euro working
				  group. Daaraan is het gemandateerd. Dat is op zich terecht, omdat wij keiharde
				  afspraken over de voorwaarden hebben gemaakt. Heel duidelijk is gezegd dat het
				  in de eurogroep moet worden besproken als daarover twijfel ontstaat, zoals is
				  gebeurd bij de aankondiging van een Grieks referendum en de daaropvolgende
				  vernieuwing van de regering. Toen hebben wij het ook in de Kamer besproken. Als
				  Griekenland echter normaal gesproken aan alle eisen voldoet – de lening
				  hebben wij in principe al geaccordeerd – is het uitbetalen van de zesde
				  tranche afhankelijk van het kompas van de trojka. Op dat kompas moeten wij
				  varen.</text:p>
      <text:p text:style-name="ifm_p_ifm">Het is ook allereerst ter beoordeling van de trojka of de brief
				  die de Griekse politicus Samaras heeft gestuurd, voldoende is. Ik heb begrepen
				  dat er nu alleen nog maar een brief van de heer Samaras is, maar er moet ook
				  een brief van de partijleider van PASOK komen. Het moet duidelijk zijn dat er
				  een breed draagvlak bestaat van ten minste de twee grootste politieke partijen,
				  die gezamenlijk een zeer grote meerderheid in het Griekse parlement hebben, en
				  de regering zelf. Eigenlijk moet er dus een commitment zijn van de regering en
				  van de twee grote partijen. Kennelijk is er al een brief, maar volgens mij
				  moeten er nog twee handtekeningen bij komen. Wij zullen het allemaal aan de
				  trojka vragen. Die moet dan ook beoordelen of de formulering in de brief
				  duidelijk is. Het gaat erom of in de brief wordt aangegeven: ja, wij
				  ondersteunen alle ijkpunten, maar op een bepaald punt kunnen wij
				  structuurversterkend optreden voor de economie. Daar wijst de heer Samaras ook
				  altijd op. Op zichzelf begrijp ik wel dat het noemereffect van het bbp ook
				  aandacht moet krijgen. Het is prima als je maatregelen kunt nemen die de
				  noemer, de economie, vergroten. Dit moet echter binnen de budgettaire
				  randvoorwaarden gebeuren; die moeten keihard zijn en niet ter discussie
				  staan.</text:p>
      <text:p text:style-name="ifm_p_ifm">De heer Irrgang vroeg hoelang Griekenland nog heeft tot een
				  default en in hoeverre de ECB hierbij een rol speelt? Naar verluidt heeft
				  Griekenland nog voldoende middelen in kas. Ik heb een vorige keer al gezegd dat
				  ik daarover alleen maar de Grieken zelf citeer. Ik kan zelf namelijk niet in de
				  Griekse kas kijken. Het IMF moet er natuurlijk ook een oordeel over vormen. Op
				  dit moment is er echter nog voldoende geld. Ik weet wel dat er eind december
				  een aflossingspiek is voor Griekse bonds, net als in maart. Dan de rol van de
				  ECB. Tijdens het vorige algemeen overleg gaf ik al aan dat Griekenland zelf nog
				  treasury bills uitgeeft. Die treasury bills worden veelal door Griekse banken
				  gekocht en die kunnen ze bij de ECB voor liquiditeit beleggen. Er is mij echter
				  verteld dat het met name gaat om het doorrollen van aflopende treasury
				  bills.</text:p>
      <text:p text:style-name="ifm_p_ifm">Ik ga verder met de vragen over het IMF en de betrokkenheid
				  daarvan; waar staan we? Ik zeg tegen de heer Harbers dat het Nederlandse
				  uitgangspunt duidelijk is. Wij zetten in op een zo groot mogelijke rol van het
				  IMF, zowel financieel als qua expertise. Op dit moment is bij Griekenland en
				  het aanvullend programma nog niet precies duidelijk hoeveel het IMF zal
				  bijdragen. De regels van het IMF bepalen dat er eerst duidelijkheid moet zijn
				  over de zesde tranche. Daarna krijgen wij ook duidelijkheid over het
				  aanvullende pakket, maar het IMF heeft in algemene zin wel de gewenste
				  bereidwilligheid. Dat is duidelijk verklaard, maar er moet wel aan alle
				  voorwaarden worden voldaan. Dat is voor ons ook altijd een harde eis
				  geweest.</text:p>
      <text:p text:style-name="ifm_p_ifm">Mevrouw Blanksma vroeg onder welke voorwaarden het IMF nieuwe
				  liquiditeitssteun beschikbaar stelt. De afgelopen week heeft het bestuur van
				  het IMF overeenstemming bereikt over het omvormen van de Precautionary Credit
				  Line (PCL) in de Precautionary and Liquidity Line (PLL). Het is nu ook mogelijk
				  geworden om een kredietlijn te krijgen in het geval van een daadwerkelijk
				  betalingsbalansprobleem. Het is ook mogelijk geworden om een kredietlijn voor
				  zes maanden te krijgen, in plaats van de minimale looptijd van een jaar van
				  voorheen. Ik heb echter van het IMF begrepen dat de kwalificatiecriteria
				  onveranderd blijven. Landen moeten dus nog steeds goede fundamenten en een goed
				  trackrecord hebben, om aanspraak op een kredietlijn te kunnen maken. Daarnaast
				  zijn er strikte grenzen aan de omvang van een dergelijke kredietlijn
				  gesteld.</text:p>
      <text:p text:style-name="ifm_p_mt.3.76mm_ifm">De heer <text:span text:style-name="ifm_span_font.bold_ifm">Irrgang</text:span> (SP): Ik wil graag
				  een preciezer antwoord op de vraag over de brief van Nea Dimokratia. Ik las op
				  internet in die brief dat Nea Dimokratia de doelen steunt, maar er wordt
				  uitdrukkelijk ruimte gelaten voor het invullen van de maatregelen. Is dit
				  voldoende voor de minister?</text:p>
      <text:p text:style-name="ifm_p_ifm">Ik heb ook nog twee andere vragen over Griekenland gesteld
				  waarop de minister volgens mij niet is ingegaan. Ik heb allereerst gevraagd
				  naar het voorstel van banken om de Griekse rente naar 8% te verhogen in ruil
				  voor de schuldafboeking van 50%. Daarnaast vallen nieuwe obligaties onder
				  Engels recht, waardoor een nieuwe schuldsanering – die is volgens mij zelfs
				  noodzakelijk – sterk wordt bemoeilijkt. Wat is de Nederlandse positie op dat
				  punt?</text:p>
      <text:p text:style-name="ifm_p_mt.3.76mm_ifm">Minister <text:span text:style-name="ifm_span_font.bold_ifm">De Jager</text:span>: Ik reageer
				  allereerst op de vraag over de brief van Nea Dimokratia. Ik zal het IMF vragen
				  om scherp te letten wat in die brief precies wordt bedoeld. Ik heb begrepen dat
				  in de brief wordt gesteld dat Nea Dimokratia alle budgettaire doelstellingen
				  steunt. Die moeten door concrete maatregelen worden gehaald. Het betreft een
				  heel pakket van concrete maatregelen, bijvoorbeeld het duurder maken van de
				  strippenkaart op een bepaald traject. Daar bemoei ik mij echter niet mee, als
				  het pakket maar deugdelijk is en er niet wordt gemorreld aan de budgettaire
				  doelstellingen. Als men bijvoorbeeld via een arbeidsmarkthervorming een
				  budgettair doel bereikt en als dat beter is voor de economie – dat stelt Nea
				  Dimokratia voor – dan moet het IMF daar natuurlijk mee instemmen. Als die
				  hervorming aan de budgettaire doelstellingen voldoet, zal het IMF daar heel
				  graag mee instemmen. Dat is namelijk beter voor de groei van de economie. Het
				  moet echter binnen de budgettaire piketpalen blijven.</text:p>
      <text:p text:style-name="ifm_p_ifm">De heer Irrgang vroeg ook naar de deal over de betrokkenheid
				  van de private sector. Daarover is nog geen overeenkomst tussen Griekenland en
				  het IMF. Het is belangrijk en essentieel dat er een houdbare Griekse schuld
				  ontstaat. Ik heb een kleine correctie op de inbreng van de heer Plasterk. Ik
				  heb niet gezegd dat 90% tot 100% vrijwillig zal worden meegedaan. Ik heb
				  gezegd: willen wij meedoen, dan moet er een houdbare Griekse schuld zijn. Om
				  dat te bereiken, moet 90% tot 100% meedoen als er sprake is van een haircut van
				  50%. Dat is een pure mathematische gevolgtrekking. Zoals de heer Plasterk zelf
				  ook weet, hecht ik persoonlijk nooit sterk aan de vraag of het puur vrijwillig
				  is, maar dat laat ik maar even in het midden. De uitkomst, een houdbare schuld,
				  is dus essentieel. Met een haircut van 50% moet je een heel hoge participatie
				  hebben. Met een renteniveau van 8% maak je de Griekse schuld volgens mij niet
				  houdbaar. Ceteris paribus denk ik niet dat je het bij een rente van 8% kunt
				  realiseren; dat lijkt mij heel moeilijk. Maar goed, uiteindelijk beoordelen wij
				  het op de houdbaarheid. Als het dit soort rentes oplevert, maar dezelfde
				  haircuts en dergelijke, kom je volgens mij niet tot de uitkomst die wij hebben
				  geëist. Wij hebben een harde eis gesteld, namelijk een houdbare schuld. Anders
				  doen wij niet meer mee met het aanvullende, nieuwe programma.</text:p>
      <text:p text:style-name="ifm_p_mt.3.76mm_ifm">De heer <text:span text:style-name="ifm_span_font.bold_ifm">Irrgang</text:span> (SP): In het voorstel
				hebben de banken de discontovoet heel slim op 12% gezet, terwijl in andere
				situaties 3% wordt gebruikt. Zo kom je dan ook aan 50% reductie van netto
				contante waarde. Ik hoop dat Nederland ook niet aan die truc meedoet. Ik hoop
				dat de minister ook nog iets over het Engels recht kan zeggen. Als het dus niet
				voldoende is, zit je straks in een veel moeilijkere situatie als alles onder
				Engels recht in plaats van Grieks recht valt.</text:p>
      <text:p text:style-name="ifm_p_mt.3.76mm_ifm">Minister <text:span text:style-name="ifm_span_font.bold_ifm">De Jager</text:span>: Ik begrijp wat
				  de heer Irrgang bedoelt, maar ons is niet bekend dat dit een afspraak zou zijn.
				  Dat zullen wij ambtelijk checken bij Griekenland. Wij hebben altijd begrepen
				  dat de huidige private obligatiehouders voor het overgrote deel onder Grieks
				  recht vallen. Slechts een klein deel daarvan valt onder Engels recht. Ik ben
				  met de heer Irrgang eens dat het Grieks recht – ik zal het niet altijd zeggen
				  – wat flexibeler is dan het Engels recht als je in de toekomst tot
				  schuldreductie wilt komen.</text:p>
      <text:p text:style-name="ifm_p_ifm">Ik kom op de discontovoet. Daarom hebben wij in de conclusie
				  elke keer scherp duidelijk gemaakt dat het moet leiden tot de uitkomst die het
				  IMF heeft aangegeven. Wij hebben niet zomaar een npv-percentage van 50%
				  afgesproken. Wij hebben gezegd dat het wat ons betreft een nominale haircut
				  moet zijn. De net present value-loss zal dan waarschijnlijk hoger dan 50% zijn.
				  Uiteindelijk moet het leiden tot 120% schuld in 2020. Dat is de doelstelling.
				  Als je dat wilt bereiken, moet je heel strak zijn en volgens ons niet dit soort
				  trucjes uithalen. Dan kom je er volgens ons namelijk niet op uit.</text:p>
      <text:p text:style-name="ifm_p_ifm">De heer Harbers vroeg wat wij van de governancevoorstellen van
				  de Commissie vinden. De voorstellen voor het versterken van het toezicht op
				  probleemlanden en landen die zich niet aan de afspraken van het SGP houden,
				  zijn een goed idee. Daar hebben wij ook altijd op aangedrongen. Die voorstellen
				  ondersteunen wij ook zeker en die willen wij op een aantal punten wellicht nog
				  verder aangescherpt gezien. Het volgt op hetgeen wij al hebben binnengehaald.
				  Wij hebben in februari het sixpack binnengehaald. Het sixpack hebben wij in de
				  zomer na heel veel discussie via codecisie met het Europees Parlement tot een
				  goed einde weten te brengen. Daarna hebben wij ook al een aantal punten
				  binnengehaald. Het is prima dat de Commissie nu ook weer met een aantal punten
				  komt. De beweging is goed, maar wij willen het nog wel wat aanscherpen. Wij
				  willen de versterkte positie van de Eurocommissaris ten opzichte van de Raad
				  bijvoorbeeld nog helder hebben. Wat ons betreft, moet er zo onafhankelijk
				  mogelijk geopereerd kunnen worden. Het verder aanscherpen van de regels en het
				  afdwingbaar maken daarvan, is ook de inzet van de kabinet. De heer Van Rompuy
				  zal daartoe binnenkort met voorstellen komen. Ik zal de Kamer op de hoogte
				  stellen als die voorstellen er zijn. Volgens mij zijn de lijn die dit parlement
				  mij meegeeft en de inzet van de regering echter vaak hetzelfde. De discussie
				  vindt dus meer in de Europese context plaats, maar wij zetten er wel heel sterk
				  op in.</text:p>
      <text:p text:style-name="ifm_p_mt.3.76mm_ifm">Mevrouw <text:span text:style-name="ifm_span_font.bold_ifm">Schouten</text:span> (ChristenUnie): De
				minister doet nu alsof er nog een paar puntjes moeten worden afgehandeld en dan
				zij wij er.</text:p>
      <text:p text:style-name="ifm_p_mt.3.76mm_ifm">Minister <text:span text:style-name="ifm_span_font.bold_ifm">De Jager</text:span>: Dat heb ik niet
				gezegd.</text:p>
      <text:p text:style-name="ifm_p_mt.3.76mm_ifm">Mevrouw <text:span text:style-name="ifm_span_font.bold_ifm">Schouten</text:span> (ChristenUnie): Oké
				goed, ik heb hem in ieder geval niet over de sancties gehoord. Vindt de
				minister dat er voldoende sancties zijn vastgesteld? Staatssecretaris Knapen
				zei van de week: het gaat niet ver genoeg. Hoe staat de minister er
				tegenover?</text:p>
      <text:p text:style-name="ifm_p_mt.3.76mm_ifm">Minister <text:span text:style-name="ifm_span_font.bold_ifm">De Jager</text:span>: Daar ben ik het
				uiteraard mee eens. Dat heb ik ook gezegd, maar dat hoef ik volgens mij niet
				iedere keer te herhalen. Volgens mij is het standpunt van de regering over
				governance heel helder: zo automatisch mogelijke sancties en het inhouden van
				structuur- en cohesiefondsen. Het betreft een heel scala aan maatregelen. Er is
				in de zomer een inzetbrief gestuurd. Daar houden wij in de onderhandelingen nog
				steeds aan vast. Die brief wordt in dit parlement breed gesteund, zelfs bij de
				fracties die terughoudend zijn over het geven van noodsteun. Ik voel me daarin
				dus heel erg gesteund. Wij proberen zo veel mogelijk binnen te halen. In het
				begin stonden wij heel alleen in Europa, desalniettemin hebben wij heel veel
				binnengehaald. Ik zie bijvoorbeeld bij de Duitsers een toenemende bereidheid om
				op dit punt verdere stappen te zetten. Daar maken wij ook dankbaar gebruik van.
				Wij zijn er nog lang niet en daarom blijven wij inzetten op het zo veel
				mogelijk aanscherpen van de maatregelen richting afdwingbaarheid van het
				Stabiliteits- en Groeipact, zo automatisch mogelijke sancties, een zo
				afhankelijk mogelijk opererende Commissaris et cetera.</text:p>
      <text:p text:style-name="ifm_p_mt.3.76mm_ifm">Mevrouw <text:span text:style-name="ifm_span_font.bold_ifm">Schouten</text:span> (ChristenUnie): Ik
				maak het nog iets concreter. De minister heeft het over het stelsel van
				begrotingsdiscipline, het begrotingsraamwerk. Moet het wat hem betreft
				onderdeel zijn van dat begrotingsraamwerk voordat hij daarmee kan
				instemmen?</text:p>
      <text:p text:style-name="ifm_p_mt.3.76mm_ifm">Minister <text:span text:style-name="ifm_span_font.bold_ifm">De Jager</text:span>: Hét
				begrotingsraamwerk? Wij zijn bezig met een proces om op allerlei punten zaken
				aan te scherpen. Ik zal niet herhalen wat in de inzetbrief staat. Het betreft
				ook de artikel 136-voorstellen. Daar zijn wij mee bezig. Een heleboel zaken
				hebben wij al binnengehaald en sommige zaken kunnen zonder verdragswijziging
				nog worden aangescherpt. Een aantal andere zaken vergt mogelijk een
				verdragswijziging. Ik heb al aangegeven dat wij concrete voorstellen die in
				lijn zijn met onze inzetbrief, zeker zullen steunen. Daarbij zullen wij ook een
				verdragswijziging zeker niet uitsluiten. Het zal op verschillende momenten
				moeten gebeuren, maar wij blijven ons daarvoor hard maken.</text:p>
      <text:p text:style-name="ifm_p_mt.3.76mm_ifm">De heer <text:span text:style-name="ifm_span_font.bold_ifm">Schouw </text:span>(D66): Ik ben op zoek
				naar een kleine verdieping. De Commissie komt met voorstellen om advies te
				geven over nationale begrotingen. De minister nam zelf het woord «afdwingen»
				in de mond. Vindt de Nederlandse regering ook dat de Commissie zaken voor
				nationale begrotingen moet kunnen afdwingen of opleggen? Dat wil D66
				namelijk.</text:p>
      <text:p text:style-name="ifm_p_mt.3.76mm_ifm">Minister <text:span text:style-name="ifm_span_font.bold_ifm">De Jager</text:span>: Het hangt ervan af
				in welke fase van de interventieladder je zit. Het antwoord op deze vraag staat
				eigenlijk ook in onze inzetbrief, die wij als richtsnoer voor onze inzet in
				Europa hanteren. Op een gegeven moment moet de Commissaris inderdaad dingen
				kunnen afdwingen. Ik verwijs naar een soort artikel 12-procedure voor een
				lidstaat die in de problemen is gekomen. Daarvoor moet ook afdwingbaarheid
				plaatsvinden, niet zozeer op het niveau van de maatregelen zelf maar op basis
				van de SGP-criteria. Als in de excessive deficit procedure een begroting wordt
				ingediend die niet aan de eisen van het Verdrag voldoet, moet de Commissaris
				zeggen: wij keuren de begroting niet goed. Dan moet er ook een manier zijn om
				iets af te dwingen middels sancties, het inhouden van subsidies of via andere
				maatregelen. Het wordt echter steeds strenger en steeds steviger naarmate je
				steeds verder afglijdt. Als je even over een begrotingstekort van 3% heengaat,
				zoals de meeste landen op dit moment, leidt dit niet meteen tot een sanctie. Je
				dient dan namelijk een verbeterplan in. Als je dat overtreedt, kom je weer in
				een volgende fase van problemen terecht. Het staat echter allemaal in de
				inzetbrief.</text:p>
      <text:p text:style-name="ifm_p_mt.3.76mm_ifm">De heer <text:span text:style-name="ifm_span_font.bold_ifm">Braakhuis </text:span>(GroenLinks): Ik
				wil het nog wat scherper hebben. Het is natuurlijk de bedoeling dat
				Eurocommissaris Olli Rehn de scepter over begrotingen gaat zwaaien. Dan is voor
				mij de vraag: wat is nu de inzet? Wanneer wordt dat besloten? Ik wil
				langzamerhand wel eens duidelijkheid daarover. Wij hebben het over eurobonds en
				ik kan mij voorstellen dat dit moeilijk is voordat over dit soort dingen
				besloten is. Ik wil eigenlijk tempo.</text:p>
      <text:p text:style-name="ifm_p_mt.3.76mm_ifm">Minister <text:span text:style-name="ifm_span_font.bold_ifm">De Jager</text:span>: Op 26 oktober is
				daarover al heel veel besloten. Heel snel, namelijk een dag later, is de
				Commissie al met voorstellen gekomen. Zij heeft haar eigen afspraken ook
				aangepast. Binnen de Commissie kreeg Olli Rehn inderdaad de positie van
				«supercommissaris». Zijn positie is ook onafhankelijker gemaakt. Er komt ook
				een onafhankelijke hoofdeconoom om de Commissaris publiekelijk scherp te
				houden. Die onafhankelijke hoofdeconoom schrijft opinies voor de Commissaris.
				De Commissaris kan die opinies wegen, maar die worden openbaar. Als een
				Commissaris daarvan is afgeweken, is er op die manier voldoende transparantie.
				Er zijn dus al heel veel stappen gezet en het is al geconcretiseerd.
				Commissievoorzitter Barroso heeft al die voorstellen gedaan en vele daarvan
				zijn al geïmplementeerd. Het kan ons echter niet ver genoeg gaan. Wij willen
				bijvoorbeeld ook nog dat de positie van de Commissaris vis-à-vis de Raad wordt
				verstevigd. In het sixpack hebben wij dat al gedaan, maar wij denken dat er op
				een aantal punten nog een slag kan worden gemaakt. Wij zijn echter altijd in de
				minderheid. Wij willen namelijk zo automatisch mogelijke sancties, maar het is
				bekend dat het overgrote deel van Europa dat niet wil. Daar blijven wij echter
				op inzetten. De positie is dus al heel erg verstevigd. Er zijn ook concrete
				maatregelen genomen, op allerlei terreinen. In een brief zal ik binnenkort, na
				de Ecofin-Raad en de eurogroep, aangeven welke concrete stappen allemaal al
				zijn gezet. Volgens mij staat dat namelijk niet helemaal scherp op het
				netvlies. Dat lijkt mij dus verstandig. Wij vinden echter altijd dat het weer
				een stapje verder kan.</text:p>
      <text:p text:style-name="ifm_p_mt.3.76mm_ifm">De heer <text:span text:style-name="ifm_span_font.bold_ifm">Braakhuis </text:span>(GroenLinks): We
				willen volgens mij allemaal ex-antebegrotingsdiscipline. We willen ook dat een
				land onder curatele kan worden geplaatst als het begrotingstekort te groot
				blijft. De Nederlandse inzet moet zichtbaar worden door over te gaan tot
				benoemingen. Ik hoor van de minister dat er daarvoor voornemens er zijn. Daar
				word ik blij van. Ik wil wel weten wanneer deze stap wordt gezet. Ook vraag ik
				mij af of deze stap niet contrair is aan automatische sancties. Ik begrijp dat
				die handig zijn, maar een land dat in de problemen is, raakt zo alleen maar
				verder in de problemen. Ik heb veel liever dat de heer Rehn maatwerk
				verricht.</text:p>
      <text:p text:style-name="ifm_p_mt.3.76mm_ifm">Minister <text:span text:style-name="ifm_span_font.bold_ifm">De Jager</text:span>: Er blijft ruimte
				  voor afweging, maar het mag geen politiek proces worden, waardoor de regels
				  opzij worden geschoven als twee grote landen in de problemen komen, zoals in
				  2003 gebeurde. Onze angst is dat de regels opnieuw opzij worden geschoven. Het
				  ingrijpen moet wel «rule based» zijn. Het is geen automaat die er automatisch
				  iets uitrolt als je iets met een tiende overschrijdt. Je moet een programma
				  leveren.</text:p>
      <text:p text:style-name="ifm_p_ifm">Inderdaad is de heer Rehn benoemd in de Commissie. Barroso
				  heeft bevestigd dat dit gebeurd is. Ik zal hierin inzicht geven in de brief met
				  een verslag van de Eurogroep en Ecofin-Raad.</text:p>
      <text:p text:style-name="ifm_p_ifm">Ik zal het pakket met de governancevoorstellen binnenkort van
				  een kabinetsreactie voorzien. We zien dit pakket met 136 voorstellen overigens
				  niet als één pakket. Wij vinden dat wij heel veel elementen zouden kunnen
				  uitvoeren, maar dit geldt bijvoorbeeld niet voor de eurobonds. Het moet dus
				  niet als een totaalpakket worden gezien.</text:p>
      <text:p text:style-name="ifm_p_ifm">De ChristenUnie heeft vragen gesteld over de mogelijkheid voor
				  de Commissie om nationale begrotingen aan te passen van lidstaten die niet
				  voldoen aan het Stabiliteits- en Groeipact. In de context van het streven naar
				  goede regels en het naleven ervan is dit heel relevant. Dus ook op dat vlak is
				  er altijd, afhankelijk van de interventieladder en de mate van overtreding, een
				  mogelijkheid om proportioneel in te grijpen.</text:p>
      <text:p text:style-name="ifm_p_ifm">Mevrouw Schouten heeft verder gevraagd of de
				  governancevoorstellen voor sancties, het ontnemen van stemrecht en de euro-exit
				  wel ver genoeg gaan. Het sixpack en de versterking van de positie van
				  Eurocommissaris Rehn binnen de Commissie hebben wij binnen. Tot het sixpack is
				  in februari besloten, terwijl het besluit over de versterking van de positie
				  van de Eurocommissaris op 26 oktober is genomen. Daarbij komt nu, mede dankzij
				  aandringen van het Nederlandse kabinet, dat probleemlanden en lidstaten die
				  zich niet aan de afspraken houden, scherper in de gaten zullen worden gehouden.
				  Er komt dus een sterkere monitoring. Het kan echter nooit ver genoeg gaan. Ik
				  denk dat mevrouw Schouten dit ook bedoelt. We blijven ons grosso modo inzetten
				  langs de lijnen die mevrouw Schouten noemt, ook richting de Europese Raad van
				  december.</text:p>
      <text:p text:style-name="ifm_p_ifm">De heer Harbers heeft gevraagd hoe je de code of conduct
				  vaststelt en of de Kamer daarin inzage krijgt. De code of conduct van het
				  Stabiliteits- en Groeipact is van de agenda van de Ecofin-Raad van volgende
				  week gehaald. In januari komt dit onderwerp op de agenda van de Ecofin-Raad
				  terug. Het is een uitwerking of duiding van de afspraken uit het Stabiliteits-
				  en Groeipact, afspraken die we ook in het sixpack al hebben gemaakt. In het
				  volgende algemeen overleg kunnen we daar verder over spreken, als ook de
				  geannoteerde agenda onderwerp van bespreking is.</text:p>
      <text:p text:style-name="ifm_p_mt.3.76mm_ifm">De heer <text:span text:style-name="ifm_span_font.bold_ifm">Harbers</text:span> (VVD): Ik verzoek de
				minister of wij er van tevoren meer inzicht in kunnen krijgen. Dat het
				onderwerp van de agenda is gehaald, zou kunnen impliceren dat we de volgende
				keer weer net zo'n vage aanduiding krijgen van wat er komt. Ik vraag de
				minister om ons fatsoenlijk inzicht te geven in wat de code of conduct precies
				behelst.</text:p>
      <text:p text:style-name="ifm_p_mt.3.76mm_ifm">Minister <text:span text:style-name="ifm_span_font.bold_ifm">De Jager</text:span>: Dat zal ik doen in
				de geannoteerde agenda. De heer Plasterk heeft gevraagd naar mijn positie
				tegenover de ECB. Volgens mij zijn Kamer en kabinet het eens. Omdat er ook op
				afstand gekeken wordt naar dit debat, meld ik voor de duidelijkheid dat ik erop
				blijf hameren dat de voorgestelde oplossingen nooit dé oplossing zijn voor de
				fundamentele en structurele problemen in Europa. Een aantal landen heeft
				wezenlijke problemen. De financiële markten zijn echt niet gek wat dat
				betreft. De landen moeten zelf de problemen oplossen door het saneren van de
				overheidsfinanciën en door economische hervormingen. Het is goed dat de meeste
				landen zachtjesaan op het juiste spoor komen. Eindelijk hebben zij ook het
				besef van urgentie tussen de oren gekregen. Verder zie ik dat de ECB al flink
				bezig is in de markt om landen te ondersteunen. Daar neem ik kennis van. De ECB
				is volstrekt onafhankelijk bij de invulling van het beleid. Om twee redenen wil
				ik geen veto's of barrières. De crisis is enorm. Je moet nooit alle
				mogelijkheden bij zo'n crisis bij voorbaat uitsluiten. Ik wil ook niet
				suggereren dat ik tegen of voor het Securities Market Programme ben. De ECB is
				onafhankelijk en ik wil niets van die onafhankelijke positie afdoen. Wel
				constateer ik dat er een conditionaliteitsprobleem is met het Securities Market
				Programme.</text:p>
      <text:p text:style-name="ifm_p_mt.3.76mm_ifm">Mevrouw <text:span text:style-name="ifm_span_font.bold_ifm">Schouten</text:span> (ChristenUnie): Het
				is nobel dat de minister dit probeert te benadrukken. Welke kant rolt het
				kwartje op?</text:p>
      <text:p text:style-name="ifm_p_mt.3.76mm_ifm">Minister <text:span text:style-name="ifm_span_font.bold_ifm">De Jager</text:span>: We hebben nog
				steeds de leverageopties.</text:p>
      <text:p text:style-name="ifm_p_mt.3.76mm_ifm">Mevrouw <text:span text:style-name="ifm_span_font.bold_ifm">Blanksma-van den Heuvel
				</text:span>(CDA): Ik vind net als de minister dat de onderhandelingen moeten
				plaatsvinden. Ook vind ik net als hij dat de prioriteit is dat het EFSF
				voldoende slagkracht krijgt. Maar wat moet er in de tussentijd gebeuren? Vanaf
				21 juli laat de ECB merken dat hij zich wil terugtrekken, zonder dat er een
				daadwerkelijke oplossing gecreëerd is. Wat is de positie van de minister?
				Vindt hij dat de ECB de monetaire stabiliteit moet waarborgen zolang wij er nog
				niet uit zijn wat betreft de juiste oplossing?</text:p>
      <text:p text:style-name="ifm_p_mt.3.76mm_ifm">Minister <text:span text:style-name="ifm_span_font.bold_ifm">De Jager</text:span>: De ECB moet de
				monetaire stabiliteit natuurlijk waarborgen. Tegelijkertijd mag dit overheden,
				ministeries van Financiën en regeringsleiders niet ontslaan van hun dure
				plicht om er alles aan te doen om via de voordeur zo veel mogelijk vangnetten
				te creëren. Zij moeten het noodfonds optuigen en het nog sterker en flexibeler
				maken dan we het nu al gemaakt hebben. Zij moeten ook aan hun belastingbetalers
				uitleggen dat dit voor hen gunstig is. Dit is de voorkeursroute. Ik was het
				eens met bondskanselier Merkel, toen zij zei dat de oplossing niet van de ECB
				kan komen en dat de politici en overheden hun verantwoordelijkheid moeten
				nemen. Daarom roep ik in Brussel alle landen op om hun verantwoordelijkheid te
				nemen en om niet automatisch een verhoging van het noodfonds uit te sluiten,
				wat een aantal landen wel gedaan heeft.</text:p>
      <text:p text:style-name="ifm_p_mt.3.76mm_ifm">Mevrouw <text:span text:style-name="ifm_span_font.bold_ifm">Blanksma-van den Heuvel
				</text:span>(CDA): De ECB neemt posities in in de landen. Deze posities zijn op
				dit moment enorm. De ECB is daardoor genoodzaakt om te acteren, omdat wij nog
				niet zover zijn. Hoe risicovol acht deze minister de posities die de ECB op dit
				moment aan het innemen is?</text:p>
      <text:p text:style-name="ifm_p_mt.3.76mm_ifm">Minister <text:span text:style-name="ifm_span_font.bold_ifm">De Jager</text:span>: Ik moet me heel
				terughoudend opstellen, omdat de ECB daar in de eerste plaats zelf over gaat.
				Ik ga ervan uit dat de ECB zich terdege bewust is van alle risico's die
				vastzitten aan de posities die hij inneemt. Ook ga ik ervan uit dat de ECB dit
				risico afweegt. Verder ga ik ervan uit dat de ECB inziet dat er heel moeilijk
				conditionaliteit kan worden gekoppeld aan de acties van de ECB. In het verleden
				kon Italië iets langer doorgaan, zonder een beroep te doen op het noodfonds.
				Wanneer Italië een beroep doet op een of andere faciliteit, is dit misschien
				wel een goede gelegenheid om conditionaliteit af te dwingen bij Italië. Er
				zitten dus ook nadelen aan het handelen van de ECB. Tegelijkertijd is de ECB er
				inderdaad om de financiële en monetaire stabiliteit te borgen.</text:p>
      <text:p text:style-name="ifm_p_mt.3.76mm_ifm">De heer <text:span text:style-name="ifm_span_font.bold_ifm">Plasterk </text:span>(PvdA): De
				  minister hamert op begrotingsdiscipline. Daar ben ik het op zichzelf wel mee
				  eens, maar de aard van deze crisis is nu zodanig dat ik denk dat de rentes niet
				  meer omlaag zullen gaan als een regering verandert of als er een nieuwe
				  begroting op papier wordt gezet in een van de zuidelijke lidstaten. Twee
				  stakingen en een verkiezing verder kan de situatie daar weer anders zijn. Ik
				  denk dat we een paradox moeten herkennen. Men zal pas vertrouwen bij de markt
				  creëren wanneer er, gekoppeld aan een streng begrotingsregime, op de een of
				  andere manier een garantie kan worden ingebouwd dat de markt uiteindelijk het
				  geld terugkrijgt dat hij heeft geleend aan zo'n land.</text:p>
      <text:p text:style-name="ifm_p_ifm">Erkent de minister dat er sprake is van een paradox? We zeggen
				  tegen de financiële markten dat zij gerust Europees papier kunnen kopen omdat
				  zij dit uiteindelijk terugkrijgen, maar tegelijkertijd zeggen wij tegen de
				  lidstaten dat er geen onvoorwaardelijke garanties zijn op leningen. Als deze
				  landen namelijk niet doen wat wij willen, laten wij ze zakken.</text:p>
      <text:p text:style-name="ifm_p_mt.3.76mm_ifm">Minister <text:span text:style-name="ifm_span_font.bold_ifm">De Jager</text:span>: Die paradox is er
				op zich, en een lidstaat kan deze alleen zelf oplossen door zijn commitment
				zeer sterk te maken, bijvoorbeeld door een breed politiek draagvlak te tonen.
				Dit draagvlak moet niet afhangen van de toevallige nipte meerderheid van de
				regering op dat moment. Ook de grootste oppositiepartij zou dit commitment
				moeten tonen. Op deze manier kunnen deze landen aan de financiële markten
				laten zien dat de internationale gemeenschap heel strenge eisen stelt en dat
				zij leningen enkel partsgewijs verstrekt. Dan laten de landen ook zien dat zij
				alles zullen doen wat de internationale gemeenschap vraagt, zodat de
				financiële markten hun geld uiteindelijk terugkrijgen. In Griekenland is dit
				niet goed gegaan. Dat mag niet meer voorkomen.</text:p>
      <text:p text:style-name="ifm_p_mt.3.76mm_ifm">De heer <text:span text:style-name="ifm_span_font.bold_ifm">Plasterk </text:span>(PvdA): Daar ben ik
				het mee eens, maar als er politiek commitment is in een land, moeten de andere
				eurolanden daar een achtervang aan koppelen. Daardoor weten de markten dat de
				andere eurolanden ervan overtuigd zijn dat het goed gaat komen. Ik denk dat
				markten nooit op basis van het commitment van één lidstaat bereid zullen zijn
				om de spreads helemaal te laten zakken.</text:p>
      <text:p text:style-name="ifm_p_mt.3.76mm_ifm">Minister <text:span text:style-name="ifm_span_font.bold_ifm">De Jager</text:span>: Daar ben ik het
				mee eens. Solvabiliteitssteun mag het niet zijn. Het gaat inderdaad om
				liquiditeitssteun. Die moeten we voldoende hebben klaarstaan als
				achtervang.</text:p>
      <text:p text:style-name="ifm_p_mt.3.76mm_ifm">De heer <text:span text:style-name="ifm_span_font.bold_ifm">Tony van Dijck </text:span>(PVV): Ik wil
				nog even stilstaan bij de ECB. De Duitsers, Merkel voorop, zijn vrij
				uitgesproken over de onafhankelijkheid van de ECB. Ook benadrukken zij dat de
				ECB geen mandaat heeft om geld bij te drukken, euro-obligaties uit te geven of
				rechtstreeks te lenen aan landen. Dat weten wij allemaal. Deze minister houdt
				het in deze crisistijd een beetje open en wil zich er niet over uitspreken. Wat
				vindt de minister ervan dat de ECB in ieder geval handelt in strijd met de
				geest van zijn mandaat? De ECB koopt namelijk voor 200 mld. aan
				rommelobligaties op die niemand meer wil hebben. Versterkt de ECB daarmee de
				crisis niet? Doordat de ECB nu als opkoper functioneert, zijn heel veel landen
				en bedrijven bezig met verkopen. Er is tenslotte een opkoper beschikbaar.</text:p>
      <text:p text:style-name="ifm_p_mt.3.76mm_ifm">Minister <text:span text:style-name="ifm_span_font.bold_ifm">De Jager</text:span>: De opmerking van
				de heer Van Dijck moet ons niet op het verkeerde been zetten. Er is geen groot
				verschil tussen de Duitse en de Nederlandse positie. Als het gaat om de ECB en
				het oplossen van deze crisis, zitten wij heel dicht tegen de Duitse positie
				aan. Als je zegt dat de ECB onafhankelijk is, is enige terughoudendheid in je
				uitlatingen gepast. De vraag die de heer Van Dijck stelt over het mandaat is
				bijna juridisch van aard. Ik kan niet anders dan ervan uitgaan dat de ECB
				handelt in lijn met zijn mandaat en dus in het belang van de monetaire en
				financiële stabiliteit in de eurozone. In de board zitten allemaal governors.
				Meer dan dit kan ik er echt niet over zeggen.</text:p>
      <text:p text:style-name="ifm_p_mt.3.76mm_ifm">De heer <text:span text:style-name="ifm_span_font.bold_ifm">Tony van Dijck </text:span>(PVV): Is de
				ECB bevoegd om uit zichzelf geld bij te drukken, zonder dat de bewindspersonen
				die in de ECB-board zitten, het daarmee eens zijn?</text:p>
      <text:p text:style-name="ifm_p_mt.3.76mm_ifm">Minister <text:span text:style-name="ifm_span_font.bold_ifm">De Jager</text:span>: Tot nu toe heb ik
				altijd begrepen dat de ECB het Securities Market Programme gesteriliseerd
				heeft. Binnen een, twee of drie weken werd datgene wat was bijgedrukt, weer
				vernietigd. Daardoor vergrootte de geldhoeveelheid per saldo niet. De
				geldhoeveelheid zelf is een monetaire aangelegenheid. Deze hebben wij heel
				bewust bij de ECB en niet bij bewindspersonen neergelegd. Governors worden niet
				al te zeer politiek beïnvloed, bijvoorbeeld door parlementen die vragen om wat
				geld erbij, omdat dit goed zou zijn voor de werkgelegenheid. Daarmee zou je het
				langetermijnbelang verkwanselen voor het kortetermijnbelang. Daarom hebben we
				de bevoegdheid aan de ECB gegeven, zonder ministers of parlementen daarbij te
				betrekken.</text:p>
      <text:p text:style-name="ifm_p_mt.3.76mm_ifm">De heer <text:span text:style-name="ifm_span_font.bold_ifm">Tony van Dijck </text:span>(PVV): Ik wil
				een heel belangrijke vraag stellen.</text:p>
      <text:p text:style-name="ifm_p_mt.3.76mm_ifm">De <text:span text:style-name="ifm_span_font.bold_ifm">voorzitter</text:span>: Nee, mijnheer Van
				Dijck, we hebben een afspraak gemaakt. De eindtijd begint al te naderen. De
				minister heeft een druk programma. Hij moet straks zijn koffers pakken.</text:p>
      <text:p text:style-name="ifm_p_mt.3.76mm_ifm">(hilariteit)</text:p>
      <text:p text:style-name="ifm_p_mt.3.76mm_ifm">De <text:span text:style-name="ifm_span_font.bold_ifm">voorzitter</text:span>: Ik bedoel daarmee dat
				hij naar Berlijn gaat, dat wist u toch? U moet wel opletten!</text:p>
      <text:p text:style-name="ifm_p_mt.3.76mm_ifm">De heer <text:span text:style-name="ifm_span_font.bold_ifm">Braakhuis </text:span>(GroenLinks): Ik
				ben blij met wat de minister zegt over de rol die de ECB heeft gekregen. Nu is
				het echter vlees noch vis. Daar zit mijn zorg. Ik vind dat de ECB moet kiezen.
				De ECB moet geld bijdrukken als dat nodig is of de ECB drukt niet bij. De ECB
				moet niet tegen de markt zeggen: ik koop wel wat op, maar eigenlijk met forse
				tegenzin. Daardoor herstelt het vertrouwen niet.</text:p>
      <text:p text:style-name="ifm_p_mt.3.76mm_ifm">Minister <text:span text:style-name="ifm_span_font.bold_ifm">De Jager</text:span>: Dit is een
				  mening over het handelen van de ECB. Ik kan daar geen reactie op geven. Anders
				  brengen wij de ECB in een positie die Nederland nooit heeft gewild.</text:p>
      <text:p text:style-name="ifm_p_ifm">Ik kom te spreken over de positie van de regering ten opzichte
				  van de financiëletransactietaks. Al een tijdje staat deze positie constant
				  vast. Het kabinet is voorstander van invoering van een wereldwijde
				  financiëletransactietaks. Het onderwerp is in de G20 besproken, maar dit heeft
				  helaas nog geen concrete resultaten opgeleverd. Wat betreft het voorstel om een
				  financiëletransactietaks in te voeren voor de EU of voor zelfs een nog kleiner
				  deel binnen Europa, stellen we ons, in afwachting van de analyse van het
				  Centraal Planbureau, neutraal op.</text:p>
      <text:p text:style-name="ifm_p_ifm">Ik zal nog wat «couleur» toevoegen aan de discussie in
				  Europa. Ik heb het verslag gestuurd van de laatste vergadering. Daaraan kan ik
				  nu mondeling toevoegen dat de minister van Financiën van Zweden, een land dat
				  ooit de financiëletransactietaks heeft ingevoerd en een paar jaar later heel
				  snel weer heeft ingetrokken, en de minister van Financiën van het Verenigd
				  Koninkrijk een heel sterk betoog hebben gehouden tegen de
				  financiëletransactietaks. Zij keken toen hoopvol naar mij omdat zij dachten
				  dat ik hun gloedvolle betoog zou steunen. In lijn met de afspraken met dit
				  parlement heb ik dit niet gedaan. Ik heb aangegeven dat ik mij mede door
				  toedoen van dit parlement neutraal moet opstellen. Ik heb begrepen dat het
				  Centraal Planbureau zojuist heeft aangegeven dat het in januari of februari met
				  de analyse zal komen.</text:p>
      <text:p text:style-name="ifm_p_ifm">Op de motie-Sap en op de motie-Braakhuis heb ik al gereageerd
				  in de antwoordenset die ik heb toegezonden. Daar verwijs ik kortheidshalve
				  naar. Ik heb deze vrij uitgebreide antwoorden net nog even nagelezen.</text:p>
      <text:p text:style-name="ifm_p_ifm">De heer Braakhuis vraagt in hoeverre ik uitdraag dat ik een
				  strenge aanpak van de banken in Europa wil. Nederland is inderdaad voorstander
				  van een strenge aanpak. Ook is zij voorstander van het aanpakken van de «too
				  big to fail»-problematiek. Ik heb daar een nota over gestuurd, met daarin het
				  actieplan om banken scheidbaar, «ringfenceable» te maken. Op die manier
				  kunnen banken ten tijde van een crisis snel afgescheiden worden, zodat de
				  risico's van handelsactiviteiten niet doorslaan op de consumenten. Nederland
				  zet zich in lijn met dit actieplan ook in Europa in voor zo'n strenge aanpak.
				  Er komen extra buffers, ook voor systeemrelevante instellingen. Nederland is
				  een van de eerste landen die een SIFI-surcharge gaat doen voor systeemrelevante
				  instellingen. Er komt een streng crisisinterventieraamwerk, in lijn met de
				  Nederlandse Interventiewet. Dat hebben nog lang niet alle landen, maar het
				  Nederlandse kabinet heeft dit wel al ontworpen. Het voorstel hiervoor ligt bij
				  de Kamer. Ik hoop dat de Kamer dit wetsvoorstel spoedig aanneemt. Volgens mij
				  ondersteunen de fracties dit voorstel breed. Ook is het voorstel in lijn met de
				  adviezen van de commissie-De Wit. Daarom ga ik ervan uit dat het ondersteund
				  wordt.</text:p>
      <text:p text:style-name="ifm_p_ifm">Ik ben groot voorstander van de introductie van een bail-in
				  debt. De heer Braakhuis heeft hiernaar gevraagd.</text:p>
      <text:p text:style-name="ifm_p_ifm">De heer Harbers heeft vragen gesteld over het jaarverslag van
				  de Europese Rekenkamer. Er zijn onderhandelingen gaande over het financieel
				  reglement. Nederland zet heel stevig in op een betere controle en gebruikt de
				  onderhandelingen om dit naar voren te brengen. Het is mij opgevallen dat het
				  altijd heel moeizaam gaat. Aan ons zal het echt niet liggen; wij blijven ons
				  daarvoor inzetten. Kamerleden hebben contact met hun collega's in het Europees
				  Parlement. Het Europees Parlement zou hier zijn tanden in moeten zetten en zou
				  moeten zeggen dat dit zo niet langer kan doorgaan. Aan dit parlement legt de
				  Commissie immers verantwoording af.</text:p>
      <text:p text:style-name="ifm_p_ifm">Is het waar dat 200 mld. is weggesluisd vanuit Griekenland naar
				  Zwitserland? Ik weet niet wat de oorzaak is van kapitaalvluchten uit
				  Griekenland. Wij hebben de berichten ook gezien. Het kan ook zijn dat de
				  Grieken minder vertrouwen hebben in Griekse banken en daardoor hun spaargeld
				  naar het buitenland overhevelen. Het is dus niet per se zwart geld, zoals de
				  heer van Dijck suggereert. Het kan ook met de belastingen te maken hebben. Ik
				  vind het moeilijk om dit op afstand te bepalen. Wel zijn er gesprekken tussen
				  Griekenland en Zwitserland over een overeenkomst die lijkt op de recente
				  Zwitsers-Duitse deal, zodat er belasting wordt geheven over deposito's,
				  aangehouden door Griekse burgers in Zwitserland.</text:p>
      <text:p text:style-name="ifm_p_ifm">Wat is de exposure van pensioenfondsen op Frankrijk, Italië en
				  Spanje? En wat zijn de eventuele kosten bij extreme scenario's? Ik zal de
				  cijfers hiervan over het tweede kwartaal van dit jaar per brief doen toekomen
				  aan de Kamer.</text:p>
      <text:p text:style-name="ifm_p_ifm">Hoe staat het met Basel en CRD IV? Het onderwerp is vanwege de
				  overvolle agenda van de Ecofin-Raad van de agenda gehaald. Het voorzitterschap
				  wilde een update geven van de stand van onderhandelingen, maar meer ook niet.
				  De Tweede Kamer zal begin december een technische brieven krijgen over CRD IV.
				  In een brief aan de Eerste Kamer met vragen over de CRD IV van eind oktober is
				  een aantal uitstaande discussiepunten samen met de positie van Nederland
				  weergegeven. Nederland is voorstander van een strenge definitie van kapitaal.
				  Nederland is ook voorstander van maximumharmonisatie, met de aanvullende
				  mogelijkheid om op een aantal gebieden nationaal verder te gaan dan Europees is
				  voorgeschreven. Nederland wil bijvoorbeeld extra kapitaalbuffers voor
				  systeemrelevante instellingen en macroprudentieel beleid.</text:p>
      <text:p text:style-name="ifm_p_mt.3.76mm_ifm">De <text:span text:style-name="ifm_span_font.bold_ifm">voorzitter</text:span>: Ik geef de Kamerleden
				de gelegenheid om onbeantwoorde vragen nog eens te stellen. Voor het stellen
				van nieuwe vragen is er geen gelegenheid meer.</text:p>
      <text:p text:style-name="ifm_p_mt.3.76mm_ifm">Mevrouw <text:span text:style-name="ifm_span_font.bold_ifm">Blanksma-van den Heuvel
				</text:span>(CDA): Mijn vraag ging over het IMF en zijn veranderende positie ten
				opzichte van Europa. Wat zou een verandering in de machtsverhoudingen betekenen
				voor de invloed van Nederland binnen het IMF en voor de zetelverdeling? Welke
				positie neemt de minister van Financiën in bij de toekomstige
				onderhandelingen?</text:p>
      <text:p text:style-name="ifm_p_mt.3.76mm_ifm">De heer <text:span text:style-name="ifm_span_font.bold_ifm">Schouw </text:span>(D66): Ik heb aan de
				minister gevraagd wat de belangrijkste punten voor de Nederlandse regering zijn
				bij de verdragswijziging. Het antwoord dat de minister gaf, had vooral te maken
				met overleggen met Duitsland, bla, bla, bla. Wat zijn de drie belangrijkste
				punten van Nederland bij de verdragswijziging?</text:p>
      <text:p text:style-name="ifm_p_mt.3.76mm_ifm">Mevrouw <text:span text:style-name="ifm_span_font.bold_ifm">Schouten</text:span> (ChristenUnie): Ik
				had een vraag gesteld over de onafhankelijke begrotingsraden die per lidstaat
				moeten worden ingesteld. Een voorstel hiertoe staat in de governanceplannen.
				Wat moeten wij ons daarbij precies voorstellen? Gaat dit om CPB-achtige
				instellingen of zijn dit technocraten die een blauwdruk maken voor
				begrotingen?</text:p>
      <text:p text:style-name="ifm_p_mt.3.76mm_ifm">De heer <text:span text:style-name="ifm_span_font.bold_ifm">Braakhuis</text:span> (GroenLinks): Ik
				had een kleine vraag opgespaard voor de tweede termijn.</text:p>
      <text:p text:style-name="ifm_p_mt.3.76mm_ifm">De <text:span text:style-name="ifm_span_font.bold_ifm">voorzitter</text:span>: Deze kunt u niet meer
				stellen. Het spijt me.</text:p>
      <text:p text:style-name="ifm_p_mt.3.76mm_ifm">Minister <text:span text:style-name="ifm_span_font.bold_ifm">De Jager</text:span>: Ik beantwoord
				  eerst de vraag van mevrouw Schouten. Wij denken dat wordt gedoeld op een
				  onafhankelijke ramingsinstantie. Een onafhankelijke begrotingsraad herkennen
				  wij niet. Zo'n ramingsinstantie is inderdaad een soort CPB. De onafhankelijke
				  ramingen moeten in ieder geval «unbiased» worden gemaakt, zo veel mogelijk op
				  afstand van de politiek. Dit is belangrijk, omdat op basis van deze
				  groeiramingen de begrotingen worden opgesteld. Dit moet zo onafhankelijk
				  mogelijk gebeuren.</text:p>
      <text:p text:style-name="ifm_p_ifm">Mevrouw Blanksma heeft een vraag gesteld over het IMF. Tijdens
				  eerdere overleggen heb ik al gezegd dat veranderende mondiale verhoudingen nog
				  onvoldoende tot uiting zijn gekomen in de IMF-quota en bij de zeggenschap in
				  het IMF van nieuwe landen, zoals de BRIC-landen. Wij vinden het prima als die
				  landen meer verantwoordelijkheid zouden nemen in de Europese crisis, zodat zij
				  hun achterstand een beetje inhalen. Wij hebben ook eerder afgesproken met de
				  Kamer dat wij de veranderende verhoudingen tot uiting willen laten komen in de
				  positie van die landen in het IMF. We vinden wel dat Nederland een dusdanige
				  positie inneemt dat het op de een of andere manier betrokken moet blijven bij
				  het IMF. Ik heb de Kamer vertrouwelijk gebriefd over de zetelverdeling.
				  Daarover kan ik in het openbaar niet zoveel zeggen, aangezien het over
				  diplomatieke processen gaat. Nederland wil altijd op de een of andere manier
				  zijn stem behouden in het IMF. Daarom is de betrokkenheid van Nederland heel
				  belangrijk. Ik wil nog even niet ingaan op de vraag of dit moet gebeuren met
				  een gedeelde zetel op termijn of wat dan ook. We willen in ieder geval wel dat
				  Nederland erbij betrokken is. Nederland is een belangrijk land en is altijd een
				  belangrijke en loyale IMF-partner met eigen inbreng geweest. Het is echter
				  onvermijdelijk dat de opkomende landen meer betrokkenheid en invloed zullen
				  krijgen in het IMF.</text:p>
      <text:p text:style-name="ifm_p_ifm">De heer Schouw heeft gevraagd naar de belangrijkste
				  verdragswijzigingen. Ik verwijs naar de beschrijving van onze inzet in de
				  EMU-brief. Deze is heel helder. Voor sommige elementen lijkt een
				  verdragswijziging noodzakelijk, bijvoorbeeld bij het ontnemen van het
				  stemrecht. Op een aantal punten moeten we wellicht de Commissaris en de Raad
				  nog onafhankelijker van elkaar maken. Er is op dat punt ook al veel mogelijk
				  zonder verdragswijziging, denken wij. Als het verdrag gewijzigd zou moeten
				  worden om de budgettaire discipline verder effectief te handhaven, staan wij
				  daar zeker voor open. Het doel is wel veel belangrijker dan het middel. Wij
				  hebben ook heel creatief de vele mogelijkheden onderzocht die er zijn zonder
				  verdragswijziging. Het gaat om het doel. Het gaat niet om de vraag of je het
				  regelt in een verdrag, in een protocol of in een verordening. Het sixpack bevat
				  bijvoorbeeld allerlei verordeningen en dwingende richtlijnen. We staan dus open
				  voor een verdragswijziging, maar het gaat ons om het doel, dat heel helder
				  beschreven is in de EMU-brief. Daarin staan onze hoofdpunten, zoals de
				  interventieladder, waardoor we steeds forser ingrijpen als het misgaat.</text:p>
      <text:p text:style-name="ifm_p_mt.3.76mm_ifm">De <text:span text:style-name="ifm_span_font.bold_ifm">voorzitter</text:span>: Ik dank de minister en
				de Kamerleden voor hun deelname aan dit overleg en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75<text:tab/><text:page-number text:select-page="current"/></text:p>
      </style:footer>
    </style:master-page>
    <style:master-page style:name="Landscape" style:page-layout-name="landscape-margin-text">
      <style:footer>
        <text:p text:style-name="footer">Tweede Kamer, vergaderjaar 2011-2012, 21 501-07,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ad voor Economische en Financiële Zaken; Verslag van een algemeen overleg; Verslag van een algemeen overleg, gehouden op 24 november 2011, over de Eurogroep/Ecofin Raad</dc:title>
    <meta:user-defined meta:name="OVERHEIDop.ParlID/DC.identifier">kst-21501-07-875</meta:user-defined>
    <meta:user-defined meta:name="OVERHEIDop.ondernummer">875</meta:user-defined>
    <meta:user-defined meta:name="DCTERMS.W3CDTF/DCTERMS.available">2012-01-04</meta:user-defined>
    <meta:user-defined meta:name="OVERHEIDop.KamerstukTypen/DC.type">Verslag</meta:user-defined>
    <meta:user-defined meta:name="OVERHEIDop.dossiernummer">21501-07</meta:user-defined>
    <meta:user-defined meta:name="OVERHEIDop.documenttitel">Verslag van een algemeen overleg, gehouden op 24 november 2011, over de Eurogroep/Ecofin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4 november 2011, over de Eurogroep/Ecofin Raad</meta:user-defined>
    <meta:user-defined meta:name="OVERHEIDop.publicationName">Kamerstuk</meta:user-defined>
    <meta:user-defined meta:name="OVERHEID.Organisatietype/OVERHEID.organisationType">staten generaal</meta:user-defined>
    <meta:user-defined meta:name="DCTERMS.W3CDTF/DCTERMS.issued">2012-01-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