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4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69
                  </text:p>
          </table:table-cell>
          <table:table-cell office:value-type="string" table:number-columns-spanned="2" table:style-name="parlementair.kopcel_last">
            <text:p text:style-name="headtable.stuktitel"> BRIEF VAN DE MINISTERS VAN FINANCIËN EN ECONOMISCHE ZAKEN, LANDBOUW EN INNOVATIE
            </text:p>
            <text:p text:style-name="headtable.datum"/>
          </table:table-cell>
          <table:covered-table-cell/>
        </table:table-row>
      </table:table>
      <text:p text:style-name="algemeen">Aan de Voorzitter van de Tweede Kamer der Staten-Generaal</text:p>
      <text:p text:style-name="algemeen">Den Haag, 29 november 2011</text:p>
      <text:p text:style-name="algemeen">Op 22 oktober 2011 heeft uw Kamer de motie-Koolmees/Braakhuis aangenomen (33 000, nr. 49). De motie «verzoekt de regering om voor de negen afzonderlijke criteria inzichtelijk te maken welke mogelijke maatregelen
                  een lidstaat kan nemen om te voldoen aan de criteria voor de macro-economische onevenwichtigheden».
               </text:p>
      <text:p text:style-name="algemeen">De huidige Europese schuldencrisis toont de grote economische en financiële verwevenheid tussen lidstaten aan. Deze sterke
                  verwevenheid heeft ons in Nederland veel welvaart opgeleverd. Tegelijkertijd zien we ook de negatieve kanten van deze verwevenheid.
                  Een crisis in het ene land kan makkelijker overslaan naar andere landen. Landen die sociaaleconomisch een solide beleid hebben
                  gevoerd, worden nu met de rekening geconfronteerd van landen waar de zaak economisch gezien uit de hand is gelopen en/of landen
                  die de overheidsfinanciën hebben laten ontsporen. Dit is niet aanvaardbaar en dient te worden voorkomen. Naast de aandacht
                  voor het terugbrengen van de begrotingsdiscipline is het hierbij ook belangrijk om buitensporige macro-economische onevenwichtigheden
                  tijdiger op te sporen en aan te pakken. Jarenlange verslechtering van concurrentieposities, hoge lopende rekening tekorten,
                  excessieve private schuldopbouw en structureel hoge werkloosheid zijn macro-economische onevenwichtigheden die op lange termijn
                  niet alleen onhoudbaar zijn voor landen zelf, maar ook risico’s met zich mee brengen voor andere landen die een solide economisch
                  beleid voeren. Deze onevenwichtigheden kunnen zich uiteindelijk vertalen in geringe(re) schokbestendigheid, negatieve economische
                  groei, onhoudbare overheidsfinanciën en verlies van vertrouwen van financiële markten. Een land dat buitensporige macro-economische
                  onevenwichtigheden kent, kan op enig moment ook budgettair ontsporen. Dit is de afgelopen tijd duidelijk gebleken. Strenge
                  onafhankelijke controle op Europees niveau is hierbij van belang. Het kabinet ondersteunt dan ook ten volle dat er serieus
                  werk wordt gemaakt van het voorkomen en mitigeren van dit soort buitensporige macro-economische onevenwichtigheden.
               </text:p>
      <text:p text:style-name="alineagroep">In de kamerbrief van 17 oktober jl. over Europese economische stabiliteit en groeivermogen (21 501-07, nr. 847) is beschreven hoe het scorebord in de macro-economische onevenwichtighedenprocedure dient als middel om potentieel schadelijke
                     onevenwichtigheden te identificeren. Zoals in de brief van 17 oktober reeds is aangegeven, is het scorebord een signaleringsmechanisme
                     dat altijd vergezeld gaat door nadere economische duiding en diepteanalyse door de Commissie. De indicatoren en drempelwaarden
                     (de «criteria» waar de motie over spreekt) zijn dus geen doelen op zichzelf, noch kunnen en moeten deze los van elkaar worden
                     gezien. Tevens is in die Kamerbrief aangegeven dat een lidstaat, indien er een schadelijke onevenwichtigheid wordt geconstateerd,
                     zelf een actieplan moet opstellen om deze aan te pakken. Het gaat er bij de procedure uiteindelijk om dat maatregelen worden genomen om
                     (potentieel) schadelijke grensoverschrijdende effecten tegen te gaan. Het resultaat staat centraal, de invulling van de maatregelen
                     is aan de lidstaat zelf.
                  </text:p>
      <text:p text:style-name="alineagroep.end">Het feit dat de indicatoren voor de macro-economische onevenwichtigheden in samenhang worden bekeken, en dat een enkele maatregel
                     bijvoorbeeld een bijdrage kan leveren aan het verbeteren van de situatie voor meerdere indicatoren, maakt het dan ook niet
                     wenselijk om per indicator een overzicht te geven van de potentieel te nemen maatregelen. Noch is er sprake van een uitputtende
                     lijst van maatregelen die een lidstaat zou kunnen nemen om schadelijke onevenwichtigheden tegen te gaan. De invulling zal
                     altijd recht moeten doen aan landenspecifieke factoren, de uitgangsituatie en de algehele omstandigheden.
                  </text:p>
      <text:p text:style-name="algemeen">In het vervolg van deze brief worden daarom allereerst de indicatoren onderverdeeld in een tweetal groepen, waarbij de combinaties
                  van indicatoren kunnen wijzen op het bestaan van bepaalde soorten schadelijke onevenwichtigheden. Vervolgens zal per groep
                  worden ingegaan op een aantal voorbeelden van mogelijke maatregelen die een lidstaat kan nemen om deze onevenwichtigheden
                  te mitigeren.
               </text:p>
      <text:p text:style-name="tussenkop"><text:span text:style-name="tussenkop_vet">Groepen indicatoren</text:span></text:p>
      <text:p text:style-name="algemeen">Kijkend naar de verschillende soorten schadelijke macro economische onevenwichtigheden en de hiermee samenhangende maatregelen
                  kan het scorebord grofweg worden onderverdeeld in de volgende twee groepen van indicatoren<text:note text:id="ID-143669-d28e157" text:note-class="footnote"><text:note-citation text:label="1">1</text:note-citation><text:note-body><text:p> Gebaseerd op de indicatoren waarover tijdens de Ecofin Raad van 7 en 8 november overeenstemming is bereikt. Deze indeling
                  betekent niet dat de groepen indicatoren los van elkaar kunnen worden gezien. Zo heeft het saldo op de lopende rekening bijvoorbeeld
                  ook een belangrijke invloed op de kwetsbaarheid van private schuldniveaus. Het scorebord zal dan ook altijd in zijn geheel
                  worden beoordeeld. 
               </text:p></text:note-body></text:note>:
               </text:p>
      <text:list text:style-name="list-style-1">
        <text:list-item text:start-value="1">
          <text:p text:style-name="list.start">Externe onevenwichtigheden en concurrentievermogen;
                     </text:p>
        </text:list-item>
        <text:list-item text:start-value="2">
          <text:p text:style-name="list.end">Interne onevenwichtigheden.
                     </text:p>
        </text:list-item>
      </text:list>
      <text:p text:style-name="Caption">Externe onevenwichtigheden en concurrentievermog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Indicator</text:span></text:p>
            </table:table-cell>
            <table:table-cell office:value-type="string">
              <text:p text:style-name="Table_20_Heading_Left"><text:span text:style-name="halfvet">Drempelwaarde</text:span></text:p>
            </table:table-cell>
          </table:table-row>
        </table:table-header-rows>
        <table:table-row>
          <table:table-cell office:value-type="string">
            <text:p text:style-name="Table_20_Contents_Left">3-jaars gemiddelde van lopende rekening saldo </text:p>
          </table:table-cell>
          <table:table-cell office:value-type="string">
            <text:p text:style-name="Table_20_Contents_Left">+6/–4% van BBP over 3 jaar</text:p>
          </table:table-cell>
        </table:table-row>
        <table:table-row>
          <table:table-cell office:value-type="string">
            <text:p text:style-name="Table_20_Contents_Left">Netto Internationale Investeringspositie </text:p>
          </table:table-cell>
          <table:table-cell office:value-type="string">
            <text:p text:style-name="Table_20_Contents_Left">–35% van BBP</text:p>
          </table:table-cell>
        </table:table-row>
        <table:table-row>
          <table:table-cell office:value-type="string">
            <text:p text:style-name="Table_20_Contents_Left">Reële Effectieve wisselkoers </text:p>
          </table:table-cell>
          <table:table-cell office:value-type="string">
            <text:p text:style-name="Table_20_Contents_Left">+/– 5% </text:p>
          </table:table-cell>
        </table:table-row>
        <table:table-row>
          <table:table-cell office:value-type="string">
            <text:p text:style-name="Table_20_Contents_Left">Exportmarktaandeel </text:p>
          </table:table-cell>
          <table:table-cell office:value-type="string">
            <text:p text:style-name="Table_20_Contents_Left">–6% over 5 jaar</text:p>
          </table:table-cell>
        </table:table-row>
        <table:table-row>
          <table:table-cell office:value-type="string">
            <text:p text:style-name="Table_20_Contents_Left">Arbeidskosten per eenheid product </text:p>
          </table:table-cell>
          <table:table-cell office:value-type="string">
            <text:p text:style-name="Table_20_Contents_Left">+9% mutatie over over 3 jaar (+12% voor niet-eurogebied)</text:p>
          </table:table-cell>
        </table:table-row>
      </table:table>
      <text:p/>
      <text:p text:style-name="Caption">Interne onevenwichtighed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text:span text:style-name="halfvet">Indicator</text:span></text:p>
            </table:table-cell>
            <table:table-cell office:value-type="string">
              <text:p text:style-name="Table_20_Heading_Left"><text:span text:style-name="halfvet">Drempelwaarde</text:span></text:p>
            </table:table-cell>
          </table:table-row>
        </table:table-header-rows>
        <table:table-row>
          <table:table-cell office:value-type="string">
            <text:p text:style-name="Table_20_Contents_Left">Huizenprijzen</text:p>
          </table:table-cell>
          <table:table-cell office:value-type="string">
            <text:p text:style-name="Table_20_Contents_Left">+6% t.o.v. inflatie</text:p>
          </table:table-cell>
        </table:table-row>
        <table:table-row>
          <table:table-cell office:value-type="string">
            <text:p text:style-name="Table_20_Contents_Left">Private sectorschuld</text:p>
          </table:table-cell>
          <table:table-cell office:value-type="string">
            <text:p text:style-name="Table_20_Contents_Left">+160% van BBP  </text:p>
          </table:table-cell>
        </table:table-row>
        <table:table-row>
          <table:table-cell office:value-type="string">
            <text:p text:style-name="Table_20_Contents_Left">Kredietgroei</text:p>
          </table:table-cell>
          <table:table-cell office:value-type="string">
            <text:p text:style-name="Table_20_Contents_Left">+15% mutatie</text:p>
          </table:table-cell>
        </table:table-row>
        <table:table-row>
          <table:table-cell office:value-type="string">
            <text:p text:style-name="Table_20_Contents_Left">Overheidsschuld</text:p>
          </table:table-cell>
          <table:table-cell office:value-type="string">
            <text:p text:style-name="Table_20_Contents_Left">+60% van BBP</text:p>
          </table:table-cell>
        </table:table-row>
        <table:table-row>
          <table:table-cell office:value-type="string">
            <text:p text:style-name="Table_20_Contents_Left">3-jaars gemiddelde werkloosheid*</text:p>
          </table:table-cell>
          <table:table-cell office:value-type="string">
            <text:p text:style-name="Table_20_Contents_Left">+10% over 3 jaar</text:p>
          </table:table-cell>
        </table:table-row>
      </table:table>
      <text:p/>
      <text:p text:style-name="bron">* Deze indicator is aan het scorebord toegevoegd, zoals reeds aangekondigd in de Kamerbrief van 17 oktober.</text:p>
      <text:p text:style-name="tussenkop"><text:span text:style-name="tussenkop_vet">Externe onevenwichtigheden en concurrentievermogen</text:span></text:p>
      <text:p text:style-name="alineagroep">De crisis heeft het belang van externe onevenwichtigheden en concurrentievermogen onderstreept. In landen als Portugal, Griekenland
                     en Spanje zorgde goedkoop krediet voor een expansie van de binnenlandse vraag, met name in de onroerendgoedmarkt. De extra
                     vraag naar arbeid zorgde voor hogere lonen en een verslechtering van de concurrentiepositie. Op die manier werden exportprestaties
                     negatief beïnvloed, liepen de tekorten op de lopende rekening op en verslechterde de internationale investeringspositie.
                  </text:p>
      <text:p text:style-name="alineagroep">Tijdens de kredietcrisis bleken deze landen zeer kwetsbaar. Omdat landen met een tekort op de lopende rekening afhankelijk
                     zijn van externe financiering, lopen zij risico op een «sudden stop»: de buitenlandse financieringsstroom kan ineens opdrogen,
                     bijvoorbeeld als tijdens een recessie het investeerdervertrouwen sterk afneemt.<text:note text:id="ID-143669-d28e296" text:note-class="footnote"><text:note-citation text:label="2">2</text:note-citation><text:note-body><text:p>O. Blanchard en G.M. Milesi-Ferretti, <text:span text:style-name="cur">(Why) Should Current Account Balances Be Reduced?,</text:span> IMF Staff Discussion Note, 2011.
               </text:p></text:note-body></text:note> De ervaringen met de huidige schuldencrisis in het eurogebied (tekort op de lopende rekening van o.a. Griekenland en Ierland),
                     de Azië-crisis in 1997 (tekort op de lopende rekening van o.a. Thailand) en de Tequilla-crisis in 1994 (tekort op de lopende
                     rekening van Mexico), leert dat deze «sudden stops» met grote financiële gevolgen voor de gehele regio gepaard kunnen gaan.
                  </text:p>
      <text:p text:style-name="alineagroep.end">Wil een land zijn schulden, publiek en privaat, kunnen aflossen, dan moet het verlies aan concurrentiepositie ongedaan worden
                     gemaakt. Bij de Ecofin Raad van 15 maart 2011 is daarom reeds vastgesteld dat het uitgangspunt van de onevenwichtighedenprocedure
                     zal zijn dat de concurrentiekracht van Europese landen wordt verbeterd. Flexibilisering van product- en arbeidsmarkten wordt
                     hierbij gezien als een belangrijk middel<text:note text:id="ID-143669-d28e315" text:note-class="footnote"><text:note-citation text:label="3">3</text:note-citation><text:note-body><text:p>European Commission, 2010, <text:span text:style-name="cur">Surveillance of intra-euro-area competitiveness and imbalances.</text:span>
                  
               </text:p></text:note-body></text:note>, maar er zijn ook andere mogelijke maatregelen.
                  </text:p>
      <text:p text:style-name="tussenkop"><text:span text:style-name="tussenkop_cur">Voorbeelden van maatregelen</text:span></text:p>
      <text:p text:style-name="tussenkop"><text:span text:style-name="tussenkop_rom">Productmarktliberalisatie, verbeteren ondernemersklimaat en innovatie</text:span></text:p>
      <text:p text:style-name="algemeen">Overheidsbemoeienis met productmarkten (bijvoorbeeld via beperkende vestigingsvereisten voor bedrijven, slecht vormgegeven
                  mededingingsbeleid, onnodige regeldruk, inefficiënt staatseigendom van bedrijven) kan concurrentie belemmeren. Hierdoor kunnen
                  lonen en prijzen te snel stijgen (inflatie), blijft de productiviteit achter en daalt het concurrentievermogen van deze sectoren.
               </text:p>
      <text:p text:style-name="algemeen">Door bijvoorbeeld deregulering en decentralisatie kan concurrentie in sectoren toenemen waardoor prijzen kunnen dalen en de
                  productiviteit kan toenemen. Op langere termijn komen dan de relatief efficiënte bedrijven bovendrijven. Ook door het stimuleren
                  van innovatie kan productiviteit worden verhoogd en de concurrentiepositie van bedrijven worden verbeterd. Op deze manier
                  kunnen de arbeidskosten per eenheid product en de reële wisselkoers dalen, waardoor exportprestaties, het saldo op de lopende
                  rekening en de internationale investeringspositie kunnen verbeteren.
               </text:p>
      <text:p text:style-name="tussenkop"><text:span text:style-name="tussenkop_rom">Hervorming arbeidsmarkt</text:span></text:p>
      <text:p text:style-name="algemeen">Excessieve ontslagbescherming, onconditionele en genereuze werkloosheidsuitkeringen ten opzichte van het niveau van de lonen,
                  automatische prijscompensatie in de lonen en lage arbeidsmobiliteit kunnen er bijvoorbeeld voor zorgen dat  lonen onvoldoende
                  reageren op werkloosheid- en productiviteitsontwikkelingen. Op die manier kunnen lonen uit de pas gaan lopen met de groei
                  van de arbeidsproductiviteit (stijgende loonkosten per eenheid product).
               </text:p>
      <text:p text:style-name="algemeen">Het wegnemen van belemmeringen op de arbeidsmarkt en andere deelmarkten die de arbeidsmobiliteit verlagen (zoals bijvoorbeeld
                  de woningmarkt) en het meer in lijn brengen van uitkeringen en lonen zijn voorbeelden van maatregelen die kunnen zorgen dat
                  lonen sneller reageren op productiviteitsschommelingen en werkloosheidsontwikkelingen.<text:note text:id="ID-143669-d28e360" text:note-class="footnote"><text:note-citation text:label="4">4</text:note-citation><text:note-body><text:p> Hierbij moeten fundamentele en internationale arbeids- en mensenrechten uiteraard worden geëerbiedigd, conform motie Albayrak
                  c.s. (21 501-20, nr. 569). 
               </text:p></text:note-body></text:note> De daling van de arbeidskosten per eenheid product kan leiden tot betere exportprestaties, een verbeterend saldo op de lopende
                  rekening en een verbetering van de internationale investeringspositie.
               </text:p>
      <text:p text:style-name="tussenkop"><text:span text:style-name="tussenkop_rom">Kleinere overheid</text:span></text:p>
      <text:p text:style-name="algemeen">Een groot ambtenarenapparaat en hoge salarissen in de publieke sector zorgen ervoor dat vacatures in de marktsector niet makkelijk
                  worden vervuld. Hierdoor kan het zijn dat de productieve, internationaal concurrerende, sectoren moeilijk aan de juiste mensen
                  komen. Dit heeft een loonopdrijvend effect waardoor de concurrentiekracht van deze sectoren verder kan afnemen. Een compactere
                  overheid schept ruimte op de arbeidsmarkt. Op deze manier kunnen vacatures in de marktsector eerder worden vervuld.<text:note text:id="ID-143669-d28e376" text:note-class="footnote"><text:note-citation text:label="5">5</text:note-citation><text:note-body><text:p> Zie hoofdstuk 1 van Miljoenennota 2011 voor een nadere analyse.</text:p></text:note-body></text:note>
                  
               </text:p>
      <text:p text:style-name="algemeen">Daarnaast zorgen lagere overheidsuitgaven dat een minder groot beroep hoeft te worden gedaan op de kapitaalmarkt. De ruimte
                  voor bedrijven om te lenen voor investeringen kan zo toenemen. Ook kunnen lagere overheidsuitgaven, via lagere lasten, zorgen
                  dat de prikkels om te ondernemen en te werken worden versterkt. Analyse van het IMF laat zien dat een 10 procentpunt hogere
                  schuld leidt tot een 0,15 procentpunt lagere groei.<text:note text:id="ID-143669-d28e388" text:note-class="footnote"><text:note-citation text:label="6">6</text:note-citation><text:note-body><text:p>IMF, <text:span text:style-name="cur">Fiscal Monitor: navigating the challenges ahead, </text:span>2010.
               </text:p></text:note-body></text:note> Reinhart en Rogoff laten zien dat de groei significant lager ligt in landen met een schuld van boven 90 procent bbp.<text:note text:id="ID-143669-d28e401" text:note-class="footnote"><text:note-citation text:label="7">7</text:note-citation><text:note-body><text:p>C. Reinhart en K. Rogoff, <text:span text:style-name="cur">Debt and growth revisited, </text:span>voxeu, 2010.
               </text:p></text:note-body></text:note>
                  
               </text:p>
      <text:p text:style-name="tussenkop"><text:span text:style-name="tussenkop_vet">Interne onevenwichtigheden</text:span></text:p>
      <text:p text:style-name="algemeen">Externe onevenwichtigheden gaan altijd gepaard met interne onevenwichtigheden. Een land met een tekort op de lopende rekening
                  importeert bijvoorbeeld meer dan het exporteert. Anders gezegd: een tekortland consumeert meer dan het produceert. Het saldo
                  van sparen en lenen door burgers, bedrijven en overheid is daarom negatief. Indien dit leningoverschot op verkeerde wijze
                  wordt geïnvesteerd kan dit daarbij leiden tot een expansie van de binnenlandse vraag, bijvoorbeeld op de vastgoedmarkt.
               </text:p>
      <text:p text:style-name="algemeen">De crisis heeft laten zien dat al deze spaarsaldi van belang zijn voor de financiële weerbaarheid van een land. Het zijn vooral
                  de landen met negatieve vermogensposities (private en publieke schulden zijn groter dan private en publieke bezittingen) die
                  deze crisis in de problemen zijn geraakt. Door de verregaande financiële integratie in Europa konden deze problemen bovendien
                  eenvoudig de grens oversteken.<text:note text:id="ID-143669-d28e427" text:note-class="footnote"><text:note-citation text:label="8">8</text:note-citation><text:note-body><text:p> Zie hoofdstuk 2 van Miljoenennota 2011 voor een nadere analyse. </text:p></text:note-body></text:note>
                  
               </text:p>
      <text:p text:style-name="tussenkop"><text:span text:style-name="tussenkop_cur">Voorbeelden van maatregelen: private schuld</text:span></text:p>
      <text:p text:style-name="tussenkop"><text:span text:style-name="tussenkop_rom">Financieel toezicht</text:span></text:p>
      <text:p text:style-name="algemeen">Aanscherping van regulering (bijv. het verlagen van de maximale <text:span text:style-name="cur">loan-to-income </text:span>en<text:span text:style-name="cur"> loan to value ratio</text:span> en het beperken van de mogelijkheden om hiervan af te wijken) met toezicht van de nationale toezichthouder kan onverantwoorde
                  kredietgroei remmen. Door het tegengaan van overkreditering wordt de consument beschermd en de financiële stabiliteit op dit
                  vlak geborgd.
               </text:p>
      <text:p text:style-name="tussenkop"><text:span text:style-name="tussenkop_rom">Kapitaalbuffers banken</text:span></text:p>
      <text:p text:style-name="algemeen">Door in periodes van overmatige kredietgroei aan banken strengere kapitaaleisen te stellen, kunnen zij minder uitlenen, waardoor
                  de kredietgroei afneemt. Het opleggen van specifieke contracyclische kapitaalbuffers (zoals beoogd in Basel III) werkt tegen
                  de procyclische opbouw van krediet in de economie. Banken worden hierbij verplicht in goede economische conjunctuur buffers
                  op te bouwen, wat preventief werkt tegen overkreditering. Daarnaast kunnen deze buffers gebruikt worden ter afdekking van
                  eventuele verliezen na de piek van economische cyclus.
               </text:p>
      <text:p text:style-name="tussenkop"><text:span text:style-name="tussenkop_rom">Behandeling vreemd vermogen en eigen vermogen</text:span></text:p>
      <text:p text:style-name="algemeen">Regelgeving (fiscaal en anderszins) kan ertoe leiden dat geld lenen aantrekkelijker is dan het gebruik van eigen geld. Op
                  zichzelf kan gezonde schuldfinanciering, onder voorwaarden, ook leiden tot meer groei. Dat geldt echter niet voor overkreditering,
                  dat verschillende vormen kan aannemen. Excessieve schulden, zowel in de publieke en semi-publieke sector als in de private
                  sector en bij huishoudens, kunnen leiden tot grotere financiële risico’s. Het aantrekkelijker maken van het gebruik van eigen
                  vermogen, het stimuleren van aflossing van leningen en maatregelen ter stimulering van sparen mitigeren deze risico’s. Aan
                  het slot van deze brief wordt op een aantal kabinetsmaatregelen daartoe gewezen.
               </text:p>
      <text:p text:style-name="tussenkop"><text:span text:style-name="tussenkop_rom">Wegnemen aanbodrestricties nieuwbouw</text:span></text:p>
      <text:p text:style-name="algemeen">Door restricties op het aanbod van woningen weg te nemen zal er sneller nieuw aanbod tegen een betere prijs/kwaliteit-verhouding
                  bij komen. Er kunnen bijvoorbeeld restricties zijn op het terrein van ruimtelijke ordening en onnodig hoge of te gedetailleerde
                  bouwkundige voorschriften. Indien het aanbod beter kan reageren op vraagveranderingen, remt dit de volatiliteit van onroerendgoedprijzen.
               </text:p>
      <text:p text:style-name="tussenkop"><text:span text:style-name="tussenkop_cur">Voorbeelden van maatregelen: publieke schuld<text:note text:id="ID-143669-d28e485" text:note-class="footnote"><text:note-citation text:label="9">9</text:note-citation><text:note-body><text:p> Hierbij dient te worden opgemerkt dat de hoogte van de publieke schuld op zich geen onderwerp is van monitoring onder de
                  macro-economische onevenwichtighedenprocedure. Dit valt onder het, inmiddels veel scherpere, Stabiliteits- en Groeipact. De
                  hoogte van de publieke schuld is in deze procedure relevant als context indicator voor de kwetsbaarheid van bijv. het private
                  schuldniveau. 
               </text:p></text:note-body></text:note>
                     </text:span></text:p>
      <text:p text:style-name="tussenkop"><text:span text:style-name="tussenkop_rom">Begrotingsregels en onafhankelijke instellingen</text:span></text:p>
      <text:p text:style-name="algemeen">Internationaal onderzoek bevestigt dat landen met sterke begrotingsregels en -instituties succesvoller zijn in het bereiken
                  van hun tekortdoelstellingen.<text:note text:id="ID-143669-d28e500" text:note-class="footnote"><text:note-citation text:label="10">10</text:note-citation><text:note-body><text:p>Zie o.a. M. Kumar, D. Leigh, en A. Plekhanov, <text:span text:style-name="cur">Fiscal Adjustments: Determinants and Macroeconomic Consequences, </text:span>2007. 
               </text:p></text:note-body></text:note> Hierbij kan bijvoorbeeld gedacht worden aan onafhankelijke trendmatige economische voorspellingen als uitgangspunt voor het
                  begrotingsbeleid en een strikte scheiding tussen uitgaven en inkomsten, zodat extra inkomsten in goede tijden niet leiden
                  tot structureel hogere uitgaven. Daarnaast kunnen onafhankelijke ramingsinstanties zorgen voor betrouwbare statistieken m.b.t.
                  de overheidsfinanciën en zorgen voor prudente (groei)ramingen die ten grondslag liggen aan nationale begrotingen.
               </text:p>
      <text:p text:style-name="tussenkop"><text:span text:style-name="tussenkop_rom">Vergrijzingkosten beperken</text:span></text:p>
      <text:p text:style-name="algemeen">Om stijgende uitgaven als gevolg van de vergrijzing te remmen kunnen verschillende maatregelen worden genomen. Door bijvoorbeeld
                  hogere eigen bijdragen in de zorg te vragen nemen de zorguitgaven voor de overheid af, en door de pensioenleeftijd te verhogen
                  werkt men langer door. Op die manier kunnen de uitgaven van de overheid beter beheersbaar worden gemaakt.
               </text:p>
      <text:p text:style-name="tussenkop"><text:span text:style-name="tussenkop_vet">Positie Nederland</text:span></text:p>
      <text:p text:style-name="algemeen">Nederland heeft een sterke budgettaire positie binnen Europa en een uitstekend imago op de kapitaalmarkten. De Nederlandse
                  werkloosheid behoort tot de laagste van Europa. Met ons spaaroverschot bouwen wij nu vermogen op voor de toekomst, een gezonde
                  voorbereiding op de vergrijzing. Deze sterke positie heeft Nederland onder andere te danken aan solide begrotingsbeleid, het
                  doorvoeren van structurele hervormingen in de afgelopen decennia, en een relatief lage staatsschuld bij aanvang van de crisis.
               </text:p>
      <text:p text:style-name="algemeen">Het huidige vertrouwen van de financiële markten in de houdbaarheid van de Nederlandse overheidsfinanciën is echter geen garantie
                  voor de toekomst. De Schokproef overheidsfinanciën laat zien dat bij nieuwe tegenvallers de overheidsfinanciën aanzienlijk
                  kunnen verslechteren. Om het vertrouwen van de financiële markten te behouden en de crisis goed te doorstaan is het belangrijk
                  dat we kritisch naar onszelf blijven kijken. Zoals het scorebord voor Nederland laat zien (zie Kamerbrief over Europese economische
                  stabiliteit en groeivermogen van 17 oktober jl., 21 501-07, nr. 847) is voor Nederland vooral het schuldniveau van belang.
               </text:p>
      <text:p text:style-name="algemeen">Om de publieke schulden af te bouwen zet het kabinet sterk in op het weer gezond maken van de overheidsfinanciën. Op die manier
                  zorgt Nederland dat de rekening van de crisis niet wordt doorgeschoven naar toekomstige generaties. Door de bezuinigingen
                  kan Nederland buffers opbouwen om nieuwe klappen op te vangen. Gezien de grote onzekerheden in de wereldeconomie en de eurozone
                  is het van groot belang dat wij doorgaan op deze ingeslagen weg.
               </text:p>
      <text:p text:style-name="algemeen">Ook in de private sector gaat het kabinet schulden tegen. Met de aangescherpte Gedragscode Hypothecaire Financieringen (GHF)
                  worden excessen in hypothecaire kredietverlening aangepakt en aflossingen meer gestimuleerd. Het gedragstoezicht op de financiële
                  sector is versterkt en de kapitaal- en liquiditeitseisen aan banken zijn, onder Basel III, strikter geworden. Daarnaast wordt
                  de excessieve financiering van overnames met vreemd vermogen in het bedrijfsleven aangepakt door de dit jaar in het Belastingplan
                  opgenomen renteaftrekbeperking bij de overnameholding. Bij de relatief hoge private schuld van Nederland moet worden aangetekend
                  dat hier veel bezittingen tegenover staan die de private schulden ruim overtreffen.
               </text:p>
      <text:p text:style-name="tussenkop"><text:span text:style-name="tussenkop_vet">Tot slot</text:span></text:p>
      <text:p text:style-name="algemeen">De crisis heeft ons geleerd dat het voorkomen en mitigeren van macro economische onevenwichtigheden in Europa noodzakelijk
                  is. De indicatoren uit het scorebord zijn hiervoor echter geen doel op zich, noch is er een uitputtende lijst van maatregelen
                  te noemen die lidstaten zouden kunnen nemen om schadelijke onevenwichtigheden tegen te gaan. Zoals uit voorgaande duidelijk
                  blijkt, kunnen indicatoren en maatregelen niet in isolatie worden bekeken. Juist daarom is de economische analyse in de onevenwichtighedenprocedure
                  van essentieel belang, zodat contextspecifieke omstandigheden worden meegenomen en indicatoren op de juiste manier en in samenhang
                  kunnen worden geïnterpreteerd. Een strenge onafhankelijke rol van de Europese Commissie is hierbij van groot belang.
               </text:p>
      <text:p text:style-name="algemeen">Wij gaan er van uit u hiermee voldoende geïnformeerd te hebben.</text:p>
      <text:p text:style-name="ondertekening">De minister van Financiën,</text:p>
      <text:p text:style-name="ondertekening.end">J. C. de Jager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