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7</text:p>
          </table:table-cell>
          <table:table-cell office:value-type="string" table:number-columns-spanned="2" table:style-name="parlementair.kopcel3">
            <text:p text:style-name="headtable.dossiertitel"> Raad voor Economische en Financiële Zaken
         </text:p>
          </table:table-cell>
          <table:covered-table-cell/>
        </table:table-row>
        <table:table-row>
          <table:table-cell office:value-type="string" table:number-columns-spanned="1" table:style-name="parlementair.kopcel_last">
            <text:p text:style-name="headtable.stuktitel">Nr. 866
                  </text:p>
          </table:table-cell>
          <table:table-cell office:value-type="string" table:number-columns-spanned="2" table:style-name="parlementair.kopcel_last">
            <text:p text:style-name="headtable.stuktitel"> BRIEF VAN DE MINISTER VAN FINANCIËN
            </text:p>
            <text:p text:style-name="headtable.datum"/>
          </table:table-cell>
          <table:covered-table-cell/>
        </table:table-row>
      </table:table>
      <text:p text:style-name="algemeen">Aan de Voorzitter van de Tweede Kamer der Staten-Generaal</text:p>
      <text:p text:style-name="algemeen">Den Haag, 7 december 2011</text:p>
      <text:p text:style-name="algemeen">Hierbij zend ik u het verslag van de vergadering van de Ecofinraad van 30 november 2011 te Brussel.</text:p>
      <text:p text:style-name="algemeen">De voorlopige agenda van de Eurogroep en Ecofin Raad van 23 en 24 januari te Brussel is nog niet bekend.</text:p>
      <text:p text:style-name="ondertekening">De minister van Financiën,</text:p>
      <text:p text:style-name="ondertekening.end">J. C. de Jager </text:p>
      <text:p text:style-name="hardreturn"/>
      <text:h text:outline-level="2" text:style-name="algemeen_kop">Verslag van de Ecofin Raad van 30 november 2011 te Brussel
               </text:h>
      <text:p text:style-name="algemeen">Tijdens de Ecofin Raad is gesproken over de economische situatie en de implementatie van de maatregelen zoals overeengekomen
                  in oktober van dit jaar met betrekking tot de herkapitalisatie van banken. Daarnaast heeft men van gedachten gewisseld over
                  de ontwikkelingen op de financiële markten. Er is ook gesproken over economic governance, de Annual Growth Survey en de opvolging
                  van Lorenzo Bini Smaghi als bestuurslid van de Europese Centrale Bank. Voorts is de benoeming van de Duitse kandidaat Hoyer
                  voor het voorzitterschap van de European Investment Bank (EIB) besproken. De Commissie heeft het Jaarverslag van de Europese
                  Rekenkamer betreffende de EU begroting 2010 gepresenteerd. De Ecofin Raad heeft kennis genomen van een voortgangsrapport van
                  het voorzitterschap over voorstellen betreffende een wijziging in de kapitaaleisenrichtlijn (CRD IV). Het Deense voorzitterschap
                  heeft aangegeven dat de kapitaaleisenrichtlijn voor hen een belangrijke prioriteit blijft. Tot slot zijn raadsconclusies aangenomen
                  over aandacht voor de nationale financieel-economische consequenties van EU wetgeving evenals over EU statistieken.
               </text:p>
      <text:p text:style-name="alineagroep">Het officiële verslag van de Ecofin Raad door het Voorzitterschap vindt u via onderstaande link:</text:p>
      <text:p text:style-name="alineagroep.end">
                     <text:span text:style-name="cur">http://www.consilium.europa.eu/uedocs/cms_data/docs/pressdata/en/ecofin/126455.pdf</text:span>
                     
                  </text:p>
      <text:h text:outline-level="3" text:style-name="divisiekop1">1. Bankenherkapitalisatie en liquiditeitsgaranties
               </text:h>
      <text:p text:style-name="algemeen">De Ecofin Raad heeft gesproken over herkapitalisatie van banken. De Raad stond stil bij de op de Europese Raad van 26 oktober
                  bereikte consensus om een tijdelijke kapitaalnorm van 9% kernkapitaal in te stellen voor banken. Doel hiervan is om banken
                  schokbestendiger te maken bij gelijktijdige waardering van staatsobligaties op marktwaarde. Conform eerdere afspraken zijn
                  banken in eerste instantie zelf ervoor verantwoordelijk om hun kapitaalbasis te versterken via privaat kapitaal. Als dit niet
                  mogelijk blijkt te zijn, kan publieke steun worden ingezet, waarbij de staatssteunregels van toepassing zullen zijn. Als laatste
                  optie wordt de indirecte herkapitalisatie via een EFSF lening aan de eurolanden genoemd, die aan strenge conditionaliteit
                  zal worden onderworpen. Ten aanzien van de herkapitalisatie van banken stelt de European Banking Authority (EBA) dat het werk
                  zeer ver is gevorderd. Ten slotte heeft de Raad gesproken over een geharmoniseerde aanpak voor het verstrekken van liquiditeitsgaranties
                  aan banken. Uitgangspunt hierbij is dat lidstaten net als in 2008 nationale garantieloketten openen, maar dat de regels voor
                  toegang en beprijzing zo veel mogelijk geharmoniseerd worden om een gelijk speelveld te behouden.
               </text:p>
      <text:h text:outline-level="3" text:style-name="divisiekop1">2. Economic governance
               </text:h>
      <text:p text:style-name="algemeen">Zowel de Eurogroep als de Ecofin Raad hebben gesproken over economic governance; in het verslag van de Eurogroep ging ik hierop
                  reeds uitgebreid in. De bereidheid om verdere stappen op het gebied van governance te zetten lijkt verder toe te nemen onder
                  een steeds bredere groep van lidstaten. Duitsland heeft vergaande mondelinge voorstellen gedaan waarin herkenbaar zijn de
                  Nederlandse voorstellenzoals beschreven in de brief visie toekomst Economische en Monetaire Unie die het kabinet op 7 september
                  jl aan de Kamer heeft gestuurd.
               </text:p>
      <text:h text:outline-level="3" text:style-name="divisiekop1">3. ECB Bestuurslid
               </text:h>
      <text:p text:style-name="algemeen">Na eerdere bespreking in de Eurogroep, heeft de Ecofin Raad besloten de Franse kandidaat Benoît Coeuré voor te dragen aan
                  de Europese Raad van 9 december a.s. als nieuw ECB bestuurslid. Hiervoor vindt nog de formele raadpleging plaats van zowel
                  het Europese Parlement als het bestuur van de ECB.
               </text:p>
      <text:h text:outline-level="3" text:style-name="divisiekop1">4. Annual Growth Survey
               </text:h>
      <text:p text:style-name="algemeen">De Europese Commissie heeft tijdens de Ecofin Raad de Annual Growth Survey gepresenteerd die op 23 november jl. is gepubliceerd.
                  In deze presentatie werd de noodzaak van implementatie benadrukt van de maatregelen die zijn overeengekomen tijdens het afgelopen
                  Europese Semester. Daarnaast werden er vijf beleidsprioriteiten gepresenteerd m.b.t. het waarborgen van de economische groei
                  voor 2012, te weten: begrotingsconsolidatie, herstellen van de kredietverlening, bevorderen van het concurrentievermogen,
                  tegengaan van werkloosheid en modernisering van de overheid. Nederland staat positief tegenover deze boodschappen.
               </text:p>
      <text:h text:outline-level="3" text:style-name="divisiekop1">5. Nationale financieel-economische consequenties van EU wetgeving
               </text:h>
      <text:p text:style-name="algemeen">De Ecofin Raad heeft Raadsconclusies aangenomen met betrekking tot aandacht voor nationale financieel-economische gevolgen
                  van EU wetgeving. De conclusies doelen erop implicaties van EU wetgeving voor de begroting van lidstaten en het bedrijfsleven
                  een nog nadrukkelijkere plek te geven in het Europese besluitvormingsproces. In de conclusies roept de Raad in herinnering
                  dat hij zich samen met het Europese Parlement heeft gecommitteerd aan effecttoetsing van substantiële amendementen op Commissie
                  voorstellen. Hiermee komt de Raad tegemoet aan de bestaande «Inter-institutionele overeenkomst». Het Comité van Permanente
                  Vertegenwoordigers (COREPER) wordt uitgenodigd om na te gaan op welke manier de omgang met impact assessments in de Raad verder
                  versterkt kan worden. Daarin wordt meegenomen welke rol de Ecofin Raad en de Concurrentiekracht Raad kunnen vervullen om de
                  financieel economische consequenties van omvangrijke EU wetvoorstellen te beoordelen.
               </text:p>
      <text:h text:outline-level="3" text:style-name="divisiekop1">6. Jaarverslag van de Europese Rekenkamer over de EU begroting 2010
               </text:h>
      <text:p text:style-name="algemeen">Tijdens de Ecofin Raad heeft de Europese Rekenkamer het Jaarverslag over de EU begroting van 2010 gepresenteerd. Het gemiddelde
                  foutenpercentage van de gehele EU begroting 2010 berekent de Europese Rekenkamer op 3,7% (onrechtmatig besteed) waarmee een
                  materieel belang gemoeid is van circa 4,5 miljard euro. Over 2009 waren deze cijfers respectievelijk 3,3% en circa 3,7 miljard
                  euro. De begrotingscategorie «Cohesie/Energie/Vervoer» laat een verslechtering zien (7,7% fouten), maar er zijn ook verbeteringen
                  zichtbaar in andere categorieën zoals Onderzoek. De Ecofin Raad heeft opgeroepen om te blijven inzetten op het verbeteren
                  van het toezicht op de begroting en om de zwakheden die zijn geconstateerd op bepaalde terreinen te adresseren. Er wordt de
                  komende maanden een decharge-advies voorbereid ten behoeve van de Ecofin Raad van 21 februari 2012. Dat is ook het moment
                  waarop de Raad zich over dit advies zal uitspreken. Dit decharge-advies  is gericht aan het Europees Parlement als decharge
                  autoriteit.
               </text:p>
      <text:h text:outline-level="3" text:style-name="divisiekop1">7. EU statistieken
               </text:h>
      <text:p text:style-name="algemeen">De Ecofin Raad heeft Raadsconclusies aangenomen betreffende EU statistieken. In de conclusies verwelkomt de Raad de herziene
                  praktijkcode voor het Europees Statistisch Systeem die zorg draagt voor onder meer versterking van de professionele onafhankelijkheid,
                  het ruimer gebruik van administratieve gegevens voor statistische doeleinden en die de sturing op kwaliteit versterkt. Verder
                  verwelkomt de Raad de aanbevelingen van de European Statistical Governance Advisory Board (ESGAB) betreffende de versterking
                  van de geloofwaardigheid van officiële statistieken. Vermindering van administratieve lasten, vereenvoudiging, efficiency
                  en prioritering blijven sleutelwoorden bij de Europese statistieken. Dit alles binnen de randvoorwaarden van kwaliteit en
                  beschikbaarheid van essentiële statistieken voor de beleidsmakers. Ten slotte roept de Raad in de conclusies op tot een verdere
                  vermindering van de administratieve lasten uit hoofde van vooral de statistieken op terrein van de internationale handel.
               </text:p>
      <text:h text:outline-level="3" text:style-name="divisiekop1">8. Exposure Nederlandse pensioenfondsen
               </text:h>
      <text:p text:style-name="algemeen">Tijdens het AO van 24 november jl. (ter voorbereiding op de Ecofin Raad van 30 november) heb ik toegezegd u de cijfers van
                  de exposures van Nederlandse pensioenfondsen op een aantal grote lidstaten als Frankrijk, Spanje en Italië te sturen. Volgens
                  DNB bedraagt deze exposure aan het einde van het tweede kwartaal van 2011 voor de 3 lidstaten gezamenlijk € 116 miljard. Het
                  betreft hier de exposure op zowel de overheid als banken en andere private partijen in deze drie lidstat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07, Nr. 86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