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 december 2011</text:p>
      <text:p text:style-name="algemeen">Hierbij zend ik u het verslag van de vergadering van de Eurogroep van 29 november 2011 te Brussel. Het Verslag van de Ecofin
                  Raad van 30 november jl. zal u zo snel mogelijk toegaan.
               </text:p>
      <text:p text:style-name="ondertekening">De minister van Financiën,</text:p>
      <text:p text:style-name="ondertekening.end">J. C. de Jager </text:p>
      <text:p text:style-name="hardreturn"/>
      <text:h text:outline-level="2" text:style-name="algemeen_kop">Verslag van de Eurogroep van 29 november 2011 te Brussel
               </text:h>
      <text:p text:style-name="algemeen">Tijdens de Eurogroep is besloten tot uitkering van de zesde tranche aan Griekenland en gesproken over de stand van zaken rond
                  PSI. Ook is besloten tot uitkering van de vierde tranche aan Ierland, is overeenstemming bereikt over de hefboommodellen voor
                  het EFSF en heeft de Eurogroep zich gebogen over de mogelijkheden om de capaciteit voor noodsteun te versterken door aanvullende
                  steun via het IMF. Daarnaast is gesproken over de situatie in Italië en economic governance. Tot slot heeft de Eurogroep van
                  gedachte gewisseld over de opvolging van Bini Smaghi als bestuurslid van de Europese Centrale Bank (ECB).
               </text:p>
      <text:h text:outline-level="3" text:style-name="divisiekop1">1. Griekenland – stand van zaken uitkering zesde tranche en PSI
               </text:h>
      <text:p text:style-name="algemeen">Op basis van het vijfde nalevingsrapport van de Trojka heeft de Eurogroep ingestemd met de vrijgave van de zesde tranche aan
                  Griekenland uit het bestaande leningenprogramma. Hiermee werd bekrachtigd wat eerder werd besloten in de Eurogroep van 21 juli.
                  Formeel moet de vrijgave van de tranche nog bekrachtigd worden door de Eurogroup Working Group. De zesde tranche bestaat uit
                  bilaterale leningen van de eurolanden van 5,8 miljard euro en leningen van het IMF van 2,2 miljard euro (in totaal 8 miljard
                  euro). Zoals bekend was een belangrijke voorwaarde van de Eurogroep en de Trojka dat er brede politieke steun zou bestaan
                  voor zowel het bestaande als het aanvullende leningenprogramma. Hiertoe hebben de regeringspartijen als mede de Griekse regering
                  een schriftelijke reactie gestuurd aan de Trojka. In een reactie hierop zal Eurogroep voorzitter Juncker een brief aan premier
                  Papademos sturen waarin hij kennis neemt van de brede politieke steun die wordt uitgesproken in de schriftelijke steunbetuigingen
                  en het belang hiervan verder onderstreept.
               </text:p>
      <text:p text:style-name="algemeen">Overigens volgt uit de afspraken die zijn gemaakt tijdens de Eurogroep van 21 oktober (Kamerstuk 21501-07, nr. 853) dat pas daadwerkelijk kan worden over gegaan tot vrijgave van de zesde tranche als ook het IMF hiertoe besloten heeft. De
                  verwachting is dat het IMF hier tijdens de Board vergadering op 5 december aanstaande over zal besluiten.
               </text:p>
      <text:p text:style-name="algemeen">Verder heeft de Eurogroep nogmaals  aangedrongen dat het nu zaak is voor Griekenland  de PSI en afspraken voor een nieuw programma
                  gezamenlijk en op  een zo kort mogelijke termijn af te ronden, waarbij de inspanningen gericht moeten zijn op het einde van
                  het jaar. Dit betekent met name dat Griekenland met zijn private crediteuren snel overeenstemming moet bereiken over een obligatie
                  omruil door middel van een afschrijving op obligaties in handen van private crediteuren met 50%. Dit moet leiden tot een daling
                  van de Griekse schuld naar 120% BBP in 2020. Conform internationale praktijk ligt de bal hier bij Griekenland. Voor Nederland
                  blijft gelden dat het zich alleen kan committeren aan een nieuw programma als Griekenland het eindresultaat van de onderhandelingen
                  met obligatiehouders heeft voorgelegd en het IMF heeft geoordeeld dat de gestelde doelen met dit resultaat gehaald zullen
                  worden.
               </text:p>
      <text:h text:outline-level="3" text:style-name="divisiekop1">2. Italië – politieke prioriteiten
               </text:h>
      <text:p text:style-name="algemeen">Tijdens de Eurozonetop van 26 oktober heeft Italië toegezegd maatregelen door te voeren om de overheidsfinanciën te saneren
                  en het groeipotentieel van de economie te verhogen. De implementatie van deze maatregelen wordt door de Commissie en de eurolanden
                  gemonitord (zie ook brief (Kamerstuk 21501-07, nr. 864) die op 14 november jl. naar de Tweede Kamer is verzonden). Het eerste moment voor monitoring was deze Eurogroep. Hierbij
                  heeft de Commissie een terugkoppeling gegeven van de recente door oud premier Berlusconi en oud-minister van Financiën Tremonti
                  voorgestelde maatregelen. Hierin stelt de Commissie dat de recente ontwikkelingen een goede basis vormen voor een nog ambitieuzer
                  hervormingsprogramma dat nodig is om groei te bevorderen en de schuldpositie terug te dringen. In een presentatie over de
                  prioriteiten van de Italiaanse regering bekrachtigde Monti dat hij de afgesproken bezuinigingen van de vorige regering ten
                  uitvoer zal brengen en daarbovenop vergaande aanvullende maatregelen zal nemen. Dit zal met name structurele hervormingen
                  betreffen, aangevuld met forse extra bezuinigingen en belastingverhogingen.
               </text:p>
      <text:h text:outline-level="3" text:style-name="divisiekop1">3. Ierland – uitkering vierde tranche
               </text:h>
      <text:p text:style-name="algemeen">De Eurogroep heeft gesproken over het proces en timing rond vrijgave van de volgende leningentranche van in totaal 8,5 miljard
                  euro aan Ierland  (waarvan 4,2 miljard euro van EFSF/EFSM, 3,8 miljard euro van het IMF en 0,5 miljard euro van het VK). Dat
                  het Ierse programma goed «on track» is werd tijdens de Eurogroep nogmaals bevestigd door een presentatie van de Trojka en
                  de Ierse minister van Financiën Noonan. De belangrijkste conclusie van de Trojka is dat Ierland goede vorderingen heeft gemaakt
                  bij de implementatie van de beleidscondities die zijn verbonden aan het leningenprogramma van Ierland.
               </text:p>
      <text:p text:style-name="alineagroep.end">Daarnaast is er tijdens de Ecofin Raad gesproken over een technische aanpassing van enkele onderdelen van de beleidscondities
                     als gevolg van recente ontwikkelingen in Ierland. Deze hebben geen enkele invloed op de beleidsconditionaliteit en deze zijn
                     dan ook zonder discussie aangenomen.
                  </text:p>
      <text:h text:outline-level="3" text:style-name="divisiekop1">4. EFSF leveraging
               </text:h>
      <text:p text:style-name="alineagroep">Ook heeft de Eurogroep gesproken over de verdere uitwerking van de twee modaliteiten om de slagkracht van het EFSF te versterken:
                     het verzekeringsmodel en het Co Invesment Fund. In het verzekeringsmodel wordt een verzekering aangeboden  voor (een deel
                     van) het verlies dat investeerders  zouden lijden bij niet volledige terugbetaling van een obligatie uitgegeven door een euroland.
                     De tweede modaliteit betreft het bijeenbrengen van private en publieke middelen  in een fonds dat op de primaire en secundaire
                     markt obligaties kan opkopen. Door de afspraken over het versterken van de slagkracht van het EFSF was het nodig de richtlijnen
                     en terms and conditions van het EFSF technisch verder uit te werken en aan te passen. De Eurogroep heeft overeenstemming bereikt
                     over deze uitwerking. Met dit verslag zend ik u deze aangepaste richtlijnen voor achtereenvolgens de preventieve programma’s,
                     aankopen op de primaire markt en interventies op de secundaire markt.<text:note text:id="ID-142831-d28e202" text:note-class="footnote"><text:note-citation text:label="1">1</text:note-citation><text:note-body><text:p> Ter inzage gelegd bij het Centraal Informatiepunt Tweede Kamer.</text:p></text:note-body></text:note> Ook zend ik u de terms and conditions voor de versterking van de slagkracht van het EFSF zoals deze verder zijn uitgewerkt
                     op basis van de eerdere terms of reference van het EFSF van 7 november jl.<text:span text:style-name="superscript"><text:note-ref text:reference-format="text" text:ref-name="ID-142831-d28e202" text:note-class="footnote">1</text:note-ref></text:span> Bij de uitwerking van de richtlijnen en van de terms and conditions is zekergesteld dat de voor Nederland essentiële voorwaarden
                     van adequate conditionaliteit voor elk van de instrumenten van het EFSF, dus ook in relatie tot de hefboomvarianten voor het
                     EFSF, bewaard is gebleven. Uiteraard blijft gelden dat het nieuwe EFSF onderdeel moet zijn van een integrale aanpak en dus
                     van een totaalpakket voor de schuldencrisis. Nederland heeft daarom een parlementair voorbehoud gemaakt bij de goedkeuring
                     van de aangepaste richtlijnen. De Tweede Kamer kan zich hierover uit spreken, alvorens Nederland definitief hiermee instemt.
                  </text:p>
      <text:p text:style-name="alineagroep.end">De CEO van het EFSF, Klaus Regling, heeft aangegeven dat  het eerste model in december en het tweede model in januari operationeel
                     zal zijn. De omvang van leveraging die door beide modaliteiten bereikt kan worden  hangt af van het marktsentiment op de momenten
                     dat middelen moeten worden aangetrokken. De Eurogroep heeft zich daarnaast gebogen over mogelijkheden om de capaciteit voor
                     noodsteun te versterken door aanvullende steun via het IMF. De hiervoor benodigde additionele middelen zou het IMF kunnen
                     aantrekken via een verhoging van de Special Drawing Rights of  door het verstrekken  van bilaterale leningen. Deze mogelijkheden
                     zullen nu in samenwerking met het IMF verder worden onderzocht.
                  </text:p>
      <text:h text:outline-level="3" text:style-name="divisiekop1">5. Governance
               </text:h>
      <text:p text:style-name="algemeen">Zowel de Eurogroep als de Ecofin Raad hebben gesproken over economic governance. De bereidheid om verdere stappen op het gebied
                  van governance te zetten lijkt verder toe te nemen onder een steeds bredere groep van lidstaten. Duitsland heeft vergaande
                  mondelinge voorstellen gedaan waarin herkenbaar de Nederlandse voorstellenzoals beschreven in de brief visie toekomst Economische
                  en Monetaire Unie die het kabinet op 7 september jl aan de Kamer heeft gestuurd.
               </text:p>
      <text:p text:style-name="algemeen">Zoals mij door de Tweede Kamer is gevraagd tijdens het Algemeen Overleg Ecofin Raad van 24 november jl. bied ik met dit verslag
                  ook een opsomming aan van hetgeen tot op heden is bereikt op het gebied van de versterking van de economic governance.
               </text:p>
      <text:p text:style-name="algemeen">Zoals bekend vormen  de  afspraken over het Europese semester en de governance «sixpack»  het fundament van de versterkte
                  economische beleidscoördinatie in de EU. De introductie van het Europese semester moet bijdragen aan het tijdig signaleren
                  van economische ontwikkelingen en problemen met de overheidsfinanciën van lidstaten. Elk voorjaar leggen nationale regeringen
                  (op hoofdlijnen) de begrotingsplannen en hun hervormingsplannen voor het volgend jaar aan de Europese Commissie voor. Deze
                  formuleert aanbevelingen, die vervolgens leiden tot definitieve aanbevelingen door de Raad. Lidstaten worden geacht rekenschap
                  te geven van deze aanbevelingen bij het definitief vormgeven van de nationale begroting.
               </text:p>
      <text:p text:style-name="algemeen">In oktober 2011 bereikten de Raad en het EP daarnaast een akkoord over het governancepakket («six-pack»). Zoals is beschreven
                  in het verslag van de Ecofin Raad van 4 oktober te Luxemburg (Kamerstuk 21501-07, nr. 845) betreft dit een drietal elementen: de versterking van het Stabiliteits- en Groeipact, de introductie van een richtlijn voor
                  minimumeisen aan nationale begrotingsraamwerken en een nieuwe procedure voor macro-economische onevenwichtigheden. Met betrekking
                  tot laatstgenoemde procedure is tijdens de Ecofin Raad van 8 november jl. overeenstemming bereikt over de indicatoren en de
                  grenswaarden van de indicatoren van scoreboard van deze procedure. Hierbij zijn in het bijzonder afspraken gemaakt over de asymmetrische
                  benadering van de lopende rekening indicator, waarbij is afgesproken dat een overschot op de lopende rekening niet kan leiden
                  tot een sanctie.
               </text:p>
      <text:p text:style-name="algemeen">Hierop  aanvullend is bij de Eurotop van 26 oktober afgesproken dat de positie van de Commissaris voor Economische en Monetaire
                  Zaken binnen de Commissie wordt versterkt. De Commissaris krijgt de positie van vice-voorzitter binnen het collega van Commissarissen
                  met specifieke verantwoordelijkheid voor de euro. Beslissingen die door Rehn zijn voorbereid worden becommentarieerd door een
                  Chief Economic Analyst die ook toeziet op een uniforme toepassing van de regels. Dit oordeel is niet bindend, maar wordt wel
                  gepubliceerd. Commissaris Rehn kan daarnaast bepaalde stappen in het SGP/de macro-economische onevenwichtighedenprocedure
                  zelfstandig initiëren binnen de Commissie en voorleggen aan de Raad (deze bevoegdheden zijn aan hem gedelegeerd). Daarnaast
                  worden ook procedurele barrières binnen de Commissie opgeworpen die de mogelijkheden voor de andere Commissarissen om het
                  oordeel van Commissaris Rehn aan te vechten, verminderen.
               </text:p>
      <text:p text:style-name="algemeen">In aanvulling hierop sprak de Eurotop van 26 oktober  ook af dat de lidstaten zich er aan committeren om de aanbevelingen
                  van de Commissie in het kader van het Stabiliteits- en Groeipact te implementeren. Bovendien is tijdens de afgelopen Eurotop
                  voor het eerst afgesproken dat  Lidstaten hun begrotingen dienen te baseren op onafhankelijke groeiramingen.
               </text:p>
      <text:p text:style-name="algemeen">Zoals bekend heeft de Commissie op 23 november jl nieuwe voorstellen voor het versterken van de governance-afspraken gepubliceerd.
                  Dit betreft een verordening over scherpere monitoring van lidstaten met een buitensporig tekort en mogelijkheden voor de Commissie
                  om wijzigingen op concept nationale begrotingen voor te stellen wanneer lidstaten niet handelen conform de eisen van het Stabiliteits-
                  en Groeipact. Verder heeft de Europese Commissie een verordening voorgesteld voor versterkt toezicht op lidstaten die kampen
                  met grote problemen met betrekking tot de financiële stabiliteit. Ik zal de Kamer op korte termijn nader schriftelijk informeren
                  over de inhoud van deze voorstellen.
               </text:p>
      <text:p text:style-name="algemeen">Tot slot is tijdens de Eurogroep en Ecofin ook vooruitgekeken naar het interim-rapport dat Van Rompuy op 9 december aan de
                  Europese Raad zal presenteren over hoe de budgettaire discipline verder moet worden aangescherpt en economische integratie
                  en convergentie kan worden bevorderd. In het kader van deze initiatieven van de Commissie en de Voorzitter van de Europese
                  Raad zal Nederland zich blijven inzetten voor de omzetting van zijn visie over de toekomst van de Economische en Monetaire
                  Unie. Het gaat hierbij primair om het verder versterken van de positie van de Commissie ten opzichte van de Raad, bijvoorbeeld
                  het introduceren van de mogelijkheid voor de Commissie om los van de Raad te kunnen besluiten tot het stopzetten van uitbetalingen
                  van Europese fondsen wanneer lidstaten zich niet aan de budgettaire afspraken houden. In de voorgenoemde reactie die ik op
                  korte termijn zal geven over de inhoud van de Commissievoorstellen die op 23 november jl. zijn uitgekomen, zal ik hier ook
                  nader op ingaan.
               </text:p>
      <text:h text:outline-level="3" text:style-name="divisiekop1">7. ECB bestuurslid
               </text:h>
      <text:p text:style-name="algemeen">De Eurogroep heeft gesproken over de opvolging van Bini Smaghi als bestuurslid van de Europese Centrale Bank (ECB). De enige
                  voorgedragen kandidaat, de Fransman Benoît Coeuré, wordt door de Ecofin Raad voorgedragen aan de Europese Raad van 9 december
                  a.s. Hiervoor vindt nog de formele raadpleging plaats van zowel het Europese Parlement als het bestuur van de EC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