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0
                  </text:p>
          </table:table-cell>
          <table:table-cell office:value-type="string" table:number-columns-spanned="2" table:style-name="parlementair.kopcel_last">
            <text:p text:style-name="headtable.stuktitel"> VERSLAG VAN EEN ALGEMEEN OVERLEG
            </text:p>
            <text:p text:style-name="headtable.datum">Vastgesteld 29 november 2011
               
            </text:p>
          </table:table-cell>
          <table:covered-table-cell/>
        </table:table-row>
      </table:table>
      <text:p text:style-name="alineagroep">De vaste commissies voor Financiën<text:note text:id="ID-141360-d28e111"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en Europese Zaken<text:note text:id="ID-141360-d28e123" text:note-class="foot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25 oktober 2011 overleg gevoerd met minister de Jager van Financiën over:
                  </text:p>
      <text:p text:style-name="alineagroep">
                     <text:span text:style-name="vet">de Europese schuldencrisis </text:span>(21 501-07, nr. 854).
                  </text:p>
      <text:p text:style-name="alineagroep.end">Van dit overleg brengen de commissies bijgaand geredigeerd woordelijk verslag uit.</text:p>
      <text:p text:style-name="ondertekening">De voorzitter van de vaste commissie voor Financiën,</text:p>
      <text:p text:style-name="ondertekening.end">Aptroot </text:p>
      <text:p text:style-name="ondertekening">De voorzitter van de vaste commissie voor Europese Zaken,</text:p>
      <text:p text:style-name="ondertekening.end">Knops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tien leden der Kamer, te weten: Dezentjé Hamming-Bluemink, Schouten, Irrgang, Harbers, Koolmees, Blanksma-van
                  den Heuvel, Sap, Tony van Dijck, Plasterk, Dijkgraaf
               </text:p>
      <text:p text:style-name="algemeen">en minister De Jager van Financiën, die vergezeld is van enkele ambtenaren van zijn ministerie.</text:p>
      <text:p text:style-name="alineagroep">De <text:span text:style-name="vet">voorzitter</text:span>: Ik open de vergadering. Aan de orde is het AO over de Europese schuldencrisis. Mevrouw Thieme laat zich verontschuldigen.
                     We hebben afgesproken dat we na dit AO waarschijnlijk een plenaire afronding doen. Die zal plaatsvinden in de schorsing van
                     het debat over de algemene politieke beschouwingen van de Eerste Kamer. Dan komt de minister-president hierheen. Vervolgens
                     kan samen met de minister van Financiën de plenaire afronding plaatsvinden.
                  </text:p>
      <text:p text:style-name="alineagroep.end">Ik heet de minister en zijn staf van harte welkom, evenals de mensen op de publieke tribune en de pers. De minister heeft
                     mij verzocht om als eerste het woord te voeren. Dat geef ik hem bij dezen.
                  </text:p>
      <text:p text:style-name="alineagroep">Minister <text:span text:style-name="vet">De Jager</text:span>: Voorzitter. Ik werd verzocht om de laatste stand van zaken, de laatste informatie, te geven. De leden hebben heel veel documenten
                     gekregen, zowel openbare als vertrouwelijke. Ik probeer daarover kort iets te zeggen om wat structuur aan te brengen. De Kamer
                     heeft verzocht om goed op de hoogte te worden gesteld, analoog aan het Duitse parlement. Laatstgenoemde heeft ook afspraken
                     gemaakt met het kabinet en wij hebben dat ook gedaan. We hebben ook een heel goede procedure om een vertrouwelijk document
                     echt vertrouwelijk te houden. Helaas constateer ik wel dat sommige dingen uitgelekt zijn. Dat lekken is overigens niet van
                     hieruit gebeurd. Dat kunnen we ook aan de documenten zien. Dat stukken uitgelekt zijn, betekent niet dat ik ze officieel openbaar
                     kan maken. Ik voel me echter wel iets vrijer om daarover wat meer te zeggen. Als er dingen vanuit andere regeringen of Brussel
                     lekken, vind ik het gepast om daarover iets meer in een openbare zitting te zeggen. Wij hebben overigens ook de richtlijnen,
                     de guidelines, per instrument van de EFSF openbaar gestuurd. Die kreeg de Kamer eerder al vertrouwelijk. Ik heb overigens
                     begrepen dat wij tot nu toe de enigen zijn die deze informatie openbaar hebben gestuurd, maar daarover heb ik dit weekend
                     wel gesproken met het secretariaat van de Eurogroep en de voorzitter. Zij zeiden dat ze niet verwachten dat dit nog heel veel
                     problemen oplevert, omdat die stukken al uitgebreid in verschillende Engelstalige kranten hebben gestaan. En er staat niet
                     heel veel in wat geheim is. Daarom heb ik mij toch vrij gevoeld om die stukken openbaar te sturen. Wij kunnen daarover dus
                     vrij spreken.
                  </text:p>
      <text:p text:style-name="alineagroep">Vrijdag hebben wij de Eurogroep gehad. Zaterdag liet ik de Kamer het verslag daarvan toekomen. Op zaterdag vond de vergadering
                     van de Ecofin plaats. Daarin is met name over de bankenherkapitalisatie gesproken. Op dat punt zijn we een heel eind gekomen.
                     Daarvan heb ik de Kamer samen met de staatssecretaris van Europese Zaken maandag verslag gedaan, dus gisteren, en ik heb toen
                     ook verslag gedaan van de Europese Raad en de Raad Algemene Zaken. Gisteren hebben we dus ook de guidelines gestuurd. Gisterenavond
                     hebben wij de laatste versie gekregen van het document van de EFSF met betrekking tot de mogelijke hefboomwerkingen. Die versie
                     liet ik de Kamer vanochtend vertrouwelijk toekomen. Het is nog steeds een vertrouwelijk document, maar ik vind dat ik daarover
                     ook iets in het openbaar kan zeggen.
                  </text:p>
      <text:p text:style-name="alineagroep">Eerst ga ik iets zeggen over de richtlijnen. Daarin wordt per instrument ingegaan op doel, vormgeving, procedure en de voorwaarden
                     om in aanmerking te komen voor de steun. Het laatste is voor Nederland van cruciaal belang. De totstandkoming van die richtlijnen
                     was niet gemakkelijk. Het ging namelijk met name over die conditionaliteit. Veel landen vonden dat de richtlijnen met de EFSF
                     ... Ik noem het maar «overige instrumenten». Je hebt dus het programma EFSF. Dat is samen met het IMF een klassiek programma.
                     Iedereen weet dat daaraan een volledig en streng voorwaardenpakket vast zit. Dat hebben we vorig jaar al uitonderhandeld.
                     Ten aanzien van de andere instrumenten, bijvoorbeeld het op de secundaire markt interveniëren in markten, stond een heel grote
                     groep tegenover ons. Die vond dat daar geen conditionaliteit ex ante zou mogen worden gesteld en dat een en ander, zoals dat
                     nu in het Securities Markets Programme (SMP) van de ECB gebeurt, naar gelang de marktomstandigheden moest gebeuren. Nederland
                     stelde zich op het standpunt dat er altijd een vorm van conditionaliteit moet zijn. Samen met een beperkt aantal gelijkgezinde
                     landen hebben we ook wat dat betreft heel veel voortgang geboekt. En, zoals de Kamer in de richtlijnen kon zien, is er inderdaad
                     steeds sprake van conditionaliteit. Dat was echt extreem belangrijk. Het klinkt hier misschien heel technisch, maar het is
                     zo'n groot verschil of er wel of niet sprake is van conditionaliteit met verschillende instrumenten vanuit de EFSF. Wij wilden
                     een situatie als die van deze zomer in Italië voorkomen: ja, een brief van de ECB, we gaan interveniëren. Een week later bleek
                     het pakket van het betreffende land echter al heel erg te worden afgezwakt. Dat gebeurde al in de voorstellen van de regering
                     en ook in de bespreking door het parlement. Dat kan dus echt niet. Er moet gewoon sprake zijn van een strenge conditionaliteit.
                  </text:p>
      <text:p text:style-name="alineagroep">Vanochtend heeft de Kamer dus ter vertrouwelijke inzage de opties van de hefboomwerking gekregen. Ietwat voorzichtig zal ik
                     daarover toch iets in het openbaar zeggen. De opties borduren verder voort op de eerdere besprekingen met de ministers van
                     Financiën in de Eurogroep over de manieren om de capaciteit van de EFSF efficiënter in te zetten. Zodoende wordt de financiële
                     stabiliteit van de Eurozone gewaarborgd, zonder dat het noodfonds per se wordt opgehoogd. De Kamer weet dat Nederland nooit
                     een standpunt heeft ingenomen waarmee het een verhoging per se blokkeert. Dat is zeker niet het geval. Wij hebben daaraan
                     wel allerlei heel strenge voorwaarden gesteld. Er is echter een aantal andere landen dat moeite heeft met het ophogen van
                     de EFSF als noodfonds. Als je dan tot de conclusie komt dat het wel effectief moet opereren, dient er dus iets anders te gebeuren.
                     Daarvoor heb je een soort hefboomwerking nodig. Een aantal landen had graag de hefboomwerking van de ECB. Enkele andere landen
                     waren daarvan echter absoluut geen voorstander. Daarbij kwam dat de ECB daar zelf over gaat. Dat is een onafhankelijk orgaan.
                     Wij kunnen dat orgaan geen aanwijzingen geven. Gelukkig niet, zeg ik daarbij. We zijn dus op zoek gegaan naar andere mogelijkheden.
                     Uiteindelijk zijn er twee opties gekozen om verder uit te werken. Dat ziet de Kamer wat meer precies terug in het document.
                     Een van die opties is, de mogelijkheid om de EFSF te gebruiken in een soort verzekeringsmodel, waarbij private investeerders
                     in obligaties van eurolanden additionele zekerheid kunnen krijgen voor hun investering. De EFSF zou bijvoorbeeld een lening
                     kunnen verstrekken aan een euroland. Dat land zou die lening kunnen gebruiken om extra zekerheid aan de investeerders te bieden
                     in zijn staatsobligaties. De precieze vorm moet overigens nog worden uitgewerkt. Als hierover morgen tijdens de eurotop beslissingen
                     zouden vallen, moet er daarna waarschijnlijk een Eurogroep komen of een ander gremium om dit in technische zin verder uit
                     te werken. Dit is dus één van de opties. Ik denk dat met name voor de politiek relevant is een soort verzekeringsaspect, een
                     soort «first loss»-garantie op obligaties.
                  </text:p>
      <text:p text:style-name="alineagroep">De tweede optie is, te bezien in hoeverre samen met andere, publieke en private, investeerders kan worden samengewerkt om
                     de capaciteit optimaal te benutten. Dat kan via een zogenaamd special purpose vehicle. Daarin zou je bepaalde publieke en/of
                     private investeringen kunnen doen geleiden. Daar kan ook het IMF als gremium nog tussen worden gezet. Daar zijn dus ook meerdere
                     opties voor, maar eigenlijk gaat het daar dus om het aantrekken van publiek en privaat kapitaal van naar verwachting buiten
                     de eurozone om te kijken hoe we dat EFSF extra kunnen «leveragen».
                  </text:p>
      <text:p text:style-name="alineagroep">Hoe was de sfeer de afgelopen dagen? Daarvan kan ik een korte impressie geven en ook van hoe het is verlopen, want dat lees
                     je nooit in de brieven. Die zijn namelijk altijd heel feitelijk. Soms lees je het half in de krant terug, maar het is misschien
                     goed om hierover iets te melden. Het zijn heel stevige onderhandelingen. Er zijn grote verschillen die moeten worden overbrugd,
                     maar het gaat natuurlijk ook ergens over. Het gaat om het redden van dat eurogebied – Nederland blijft er ook enorm op aandringen
                     – ofwel die eurozone. Wij hebben daarbij ingezet op een totaalpakket en dat doen wij nog steeds. Het betreft een comprehensive
                     package die is gebaseerd op drie pijlers. In die drie pijlers zit heel veel pijn voor verschillende groepen landen. Daarom
                     is het ook zo moeilijk om ze er alle zeventien unaniem achter te krijgen.
                  </text:p>
      <text:p text:style-name="alineagroep">De eerste pijler betreft een geloofwaardig pakket voor Griekenland: een geloofwaardige, duurzame, houdbare oplossing voor
                     Griekenland. Daarover kan ik eveneens iets in het openbaar zeggen, want daarover heeft ook al veel in de krant gestaan. Het
                     is inderdaad waar dat Nederland en Duitsland in de afgelopen maanden achter de schermen heel erg hebben aangedrongen op een
                     grotere betrokkenheid vanuit de private sector. In Duitsland lekte dat heel vaak uit. Ik wilde niet dat dat hier zou gebeuren.
                     Ik vind namelijk dat je, als je aan het onderhandelen bent, daarover niets in de pers kunt zeggen en dat je daarover ook niet
                     in een openbare parlementaire zitting kunt spreken. Dat is echter wel helemaal in de geest van de debatten die we met deze
                     Kamer hebben gevoerd. Er is hier in ieder geval nog nooit een Kamerlid geweest dat een blokkade heeft opgeworpen om de banken
                     minder aan deze crisis te laten meebetalen. Er zijn er wel enkele geweest – de meesten zitten nu aan het begin van de tafel
                     – die vonden dat het nog veel verder moest gaan. Ik voelde me dus vrij om die onderhandelingen samen met de minister-president
                     mede namens het gehele land aan te gaan. Er moet wel duidelijk worden gezegd waarom dat gebeurde, want er wordt ook veel over
                     besmettingsgevaar gesproken. Het is niet zo dat wij dat willen doen omdat wij vinden dat bijvoorbeeld banken per se pijn moeten
                     lijden. Wij willen dat, omdat het voor Griekenland gaat om een houdbaarheidsanalyse van de totale schuld. Als je liquiditeitsproblemen
                     hebt, zoals we die bijvoorbeeld in Ierland heel duidelijk zien, werkt zo'n programma van het IMF heel goed. Ierland lijkt
                     zachtjes aan goed uit dat dal te klimmen. Het lijkt weer wat beter te gaan met de economie en ook financieel gaat het weer
                     wat beter. Als er echter in een land structurele solvabiliteitsproblemen zijn, moet je dat met elkaar durven uitspreken. En
                     je moet daarvoor dan een «schuldhoudbare» oplossing hebben. Het moet dan niet zo zijn dat de overheden steeds de totale private
                     schuld omzetten en dat we na dat proces, bijvoorbeeld over tien jaar, gezamenlijk moeten constateren dat het niet houdbaar
                     was. Wie schrijft dan namelijk zijn schuld af? In de opzet die nu wordt besproken, zijn het alleen de private investeerders.
                     Daarover is overigens ook nog veel onduidelijkheid, want sommigen denken dat de overheden automatisch meedoen. Die hebben
                     echter een andere positie. Dat heb ik al eerder besproken, ook met deze Kamer. In de opzet die nu wordt nagestreefd, wordt
                     een grotere betrokkenheid gevraagd van private investeerders. Dat kun je natuurlijk slechts effectief doen zolang er nog een
                     substantiële portie van private investeerders in Griekenland zit. Wij vinden dat nu het moment daar is om dat te doen. Gelet
                     op de markten en de marktsituatie, zijn wij tot op heden heel prudent geweest met het melden van dit alles in de openbaarheid.
                     De eerste pijler houdt dus in een geloofwaardige oplossing. De schuldhoudbaarheidsanalyse van het IMF, die u allen hebt gezien,
                     was zeer stevig. De bedoeling is dat de schuld na de operatie gewoon weer houdbaar is, zodat ook de markten weer vertrouwen
                     kunnen hebben in de situatie in Griekenland.
                  </text:p>
      <text:p text:style-name="alineagroep">De tweede pijler houdt het volgende in: wil je dat doen, dan moet je er wel voor zorgen dat er vangnetten zijn, dat de firewall,
                     de brandgang, gereed is. De bedoeling daarvan is het risico van besmettingsgevaar dat ervan uitgaat als je dat doet, uit te
                     sluiten. Dat moet niet overslaan naar andere landen. Daarover hebben wij heel vaak gesproken en op dat punt, de tweede pijler,
                     hebben we veel vooruitgang geboekt. In de eerste plaats heb je het dan over banken en in de tweede plaats heb je het uiteraard
                     over landen.
                  </text:p>
      <text:p text:style-name="alineagroep">Ik ga eerst in op de banken. De Ecofin heeft op zaterdag de hele dag vergaderd. Dat waren ook, om die sfeerimpressie er maar
                     weer bij te halen, heel stevige gesprekken en er waren veel schorsingen tussendoor. Nederland heeft daar samen met een beperkt
                     aantal landen vastgehouden aan de strenge lijn die de EBA en het IMF voorstelden. Een aantal landen vond dat dat heel ver
                     ging, maar wij hebben uiteindelijk een consensusvoorstel gemaakt. Ik kan daarover nu niet te veel zeggen, want het is nog
                     geen besluit. Het moet naar de Europese Raad. Het is onderdeel van het «nothing has agreed until everything has agreed». Dat
                     consensusvoorstel was in hoofdlijnen gewoon het EBA/IMF-voorstel. Formeel moet ik zeggen dat het het voorstel van de EBA was,
                     maar dat het de zegen had van het IMF. Dat heeft Christine Lagarde in een vergadering aangegeven. Als ik zie wat daarover
                     allemaal in de publiciteit is gebracht, zal ik niet heel hard ontkennen dat inderdaad het kernkapitaal van banken (tier 1)
                     minstens 9% moet bedragen: na stress 9% tier 1 en in de stress is het inclusief afboekingen op soevereine schuld. Op drie
                     punten zijn dat dus forse aanscherpingen: de 9%-eis is natuurlijk hoger na stress en ook in de stress worden soevereine schuldafboekingen
                     meegenomen. Dat is een zeer belangrijke vooruitgang die moet bijdragen aan een geloofwaardige oplossing.
                  </text:p>
      <text:p text:style-name="alineagroep">Ik ga in op de landen. Dat is dus de EFSF. Ik heb al aangegeven dat de positie van Nederland vrij gunstig is. Het weet namelijk
                     dat er in dit parlement als onderdeel van een geloofwaardige totaaloplossing in principe ook ruimte is voor eventuele verdere
                     verhoging. Er zijn echter enkele andere landen die dat tegenhouden. Opvallend genoeg zijn het ook andere landen die wel heel
                     erg hameren op de brandgangen. En natuurlijk hebben zij ook te maken met hun eigen, nationale, ruimte op budgettair terrein,
                     ook als het gaat om garanties. Die stelt ook grenzen aan datgene wat zij nog kunnen doen. Het publieke geld dat in de EFSF
                     gaat aan garanties, is natuurlijk niet oneindig. Het is niet zeker of dat bedrag kan worden opgehoogd. Daarom heb ik net al
                     het document genoemd met die leverageopties, die hefboomopties, om te kijken hoe je toch met de bestaande hoogte van het noodfonds
                     fors meer zou kunnen doen. Dan heb je de EFSF zowel voor landen als voor banken flexibeler gemaakt. De zeventien landen hebben
                     officieel aangegeven dat er is geratificeerd. Dat hebben we dus ook allemaal klaar staan. Die tweede pijler staat als onderdeel
                     van het totaalpakket, onder het beslag van het totaalakkoord, dus redelijk stevig.
                  </text:p>
      <text:p text:style-name="alineagroep">De derde pijler betreft governance. Met name Nederland hamert daar heel erg op. Je zou kunnen zeggen dat die bestaat uit een
                     soort kortetermijngovernance. Er zijn landen die nu echt meer moeten doen. Ik mag er toch wel één noemen? Dat wordt immers
                     zo vaak genoemd. Ik zou het normaal gesproken een land met laarsvormige proporties noemen, maar laat ik het hier – het is
                     immers al zo vaak gezegd – gewoon maar Italië noemen. Het is natuurlijk van groot belang dat met name Italië nu ook echt extra
                     maatregelen aankondigt. De markten willen dat zien. Ook de politici willen dat zien: de ministers hameren daarop en de regeringsleiders
                     hebben daarop gehamerd. Dat is wat je zou kunnen zeggen die kortetermijngovernance. Dat wat je op de langere termijn zou moeten
                     doen, moet in een aantal gevallen ook op de korte termijn gebeuren.
                  </text:p>
      <text:p text:style-name="alineagroep">We willen nu ook afspraken maken over de middellange termijn. In die middellange termijn is essentieel dat een dergelijke
                     situatie, zoals deze, nooit meer kan ontstaan. De Kamer kent onze inzetbrief daarover en die wordt breed door haar ondersteund.
                     Wij vinden het essentieel dat er een veel strenger begrotingstoezicht in Europa komt met bijvoorbeeld een begrotingscommissaris.
                     Als er alternatieven zijn, horen we die graag. We hebben in Europa echter nog geen geloofwaardige alternatieven gehoord. Op
                     dat terrein moet er gewoon een forse vooruitgang worden geboekt om ervoor te zorgen dat de situatie waarmee wij de afgelopen
                     tien jaar werden geconfronteerd, namelijk die met buitensporige schuld en jarenlang ontsporen zonder dat daartegen werd opgetreden,
                     niet meer ontstaat. Er is nooit daadwerkelijk met boetes en dergelijke opgetreden tegen het zo zwaar ontsporen van schulden
                     en tekorten in landen. Dat is dus de derde pijler. Wij hebben ingezet op de eerste pijler en de derde pijler, maar ook over
                     de tweede pijler wordt natuurlijk nog veel onderhandeld. Voor veel zaken geldt dat er nog sprake is van work in progress.
                     Ik heb geen kristallen bol. En als ik die had, dan zou dit er echt niet in staan. We weten niet precies waar het op uit komt,
                     maar dit zijn wel heel duidelijk de inzetten en de krijtstrepen die wij ook hebben getrokken. Dat is de situatie. Morgen is
                     er in ieder geval een vergadering van de Europese Raad, al weet je het in Europa nooit helemaal zeker. Morgenochtend zou de
                     Ecofin-vergadering zijn, maar die gaat hoogstwaarschijnlijk niet door. Dat vindt Nederland overigens prima, want in dit hele
                     pakket is die bankenherkapitalisatie het enige echte onderwerp van de Ecofin en wat dat betreft waren we het meest concreet
                     en het meest ver gekomen met een consensusvoorstel. Wij zagen dus niet direct in waarom de Ecofin met alle 27 ministers bij
                     elkaar moest komen. Wij zagen wel toegevoegde waarde van een Eurogroep voorafgaand aan de Europese Raad, indien er genoeg
                     voorbereidend werk was gedaan. Zoals het er nu naar uitziet, zal die echter ook niet plaatsvinden. Dat kan betekenen dat de
                     regeringsleiders er op een aantal meer technisch, financiële of economische terreinen niet tot op detail uit komen. Het is
                     nog wel denkbaar dat daarna een vergadering van de Eurogroep plaatsvindt, ter uitwerking van beslissingen die tijdens de Europese
                     top worden genomen. Dat hebben we vaker gezien.
                  </text:p>
      <text:p text:style-name="alineagroep.end">Dat waren mijn inleiding en sfeerimpressie. Ik zeg nogmaals dat het heel stevige gesprekken zijn en dat wij heel stevig inzetten.
                     Ik denk dat het mandaat van de Tweede Kamer tot nu toe heel duidelijk is geweest. We hebben in dit proces nog nergens iets
                     weggegeven waarvan wij zeggen dat wij daarvoor echt terug moeten naar de Tweede Kamer. De uitkomst kan ik haar echter niet
                     voorspellen. Uiteindelijk moeten de zeventien landen het immers wel eens worden, maar wij zetten heel stevig in op de krijtstrepen
                     die deze Kamer heeft neergezet.
                  </text:p>
      <text:p text:style-name="algemeen">De <text:span text:style-name="vet">voorzitter</text:span>: Ik dank de minister. Ik stel de leden natuurlijk in de gelegenheid om hierop te reageren en hun eigen verhaal in te brengen.
                  Ik stel een spreektijd voor van ongeveer vier minuten. Verder stel ik voor dat er zo weinig mogelijk wordt geïnterrumpeerd.
               </text:p>
      <text:p text:style-name="alineagroep">Mevrouw <text:span text:style-name="vet">Schouten </text:span>(ChristenUnie): Voorzitter. Ik dank de minister voor zijn toelichting, met name op het punt van uitstel of afstel van de Ecofin-vergadering.
                     De minister doet het voorkomen alsof dat te maken heeft met het feit dat er eigenlijk al overeenstemming is over de onderdelen
                     waarover de Ecofin zou spreken. Als ik echter de Poolse woordvoerder mag geloven, is de reden daarvan dat er onderdelen ontbreken
                     en dat er dus nog niet genoeg overeenstemming is. Ik verzoek de minister om hierop te reageren, dus op datgene wat er via
                     de officiële kanalen tot ons komt. Als er tijdens de Ecofin-vergadering geen overeenstemming is, vraag ik mij namelijk af
                     of dat tijdens de Eurotop gaat gebeuren. Als ik de minister goed beluister, loopt hij zelfs al vooruit op een volgende Eurogroep.
                     Dan schuiven we het probleem wederom voor ons uit.
                  </text:p>
      <text:p text:style-name="alineagroep.end">Afgelopen zaterdag stelde onze fractievoorzitter dat het debat dat toen gevoerd werd, er een was van de onbeantwoorde vragen
                     en het voor de borst houden van de kaarten. Het is goed dat de minister hierop wat meer toelichting heeft gegeven, maar voor
                     ons blijft een aantal vragen onbeantwoord. Ik leg dat aan de minister voor, onder andere met het oog op het feit dat Duitsland
                     wel gebriefd wordt en dat daar morgen ook een openbaar debat plaatsvindt. Ik neem aan dat daar ook duidelijkheid moet worden
                     gegeven door het kabinet. Het lijkt mij voor deze minister dus ook geen probleem om duidelijkheid te geven.
                  </text:p>
      <text:p text:style-name="algemeen">Mevrouw <text:span text:style-name="vet">Blanksma-van den Heuvel </text:span>(CDA): Dit lijkt een beetje op uitlokking. Wij hebben hier in het openbaar gedebatteerd, zowel zaterdag als vandaag. Ik denk
                  dat de minister van Financiën heel nadrukkelijk aangeeft dat hij op de rand zit met het melden van zaken die nu bekend zijn.
                  Ik vind dan ook dat het een aantijging is en dat dit niet past in deze setting.
               </text:p>
      <text:p text:style-name="algemeen">Mevrouw <text:span text:style-name="vet">Schouten </text:span>(ChristenUnie): Volgens mij staat het de Kamer altijd vrij om vragen te stellen aan het kabinet, zodat zij haar controlerende
                  taak kan uitvoeren. Het lijkt mij in die zin legitiem dat ik een aantal vragen aan de minister stel.
               </text:p>
      <text:p text:style-name="algemeen">Mevrouw <text:span text:style-name="vet">Blanksma-van den Heuvel </text:span>(CDA): Daar gaat het ook niet om. U zei dat Duitsland een openbaar debat voert met de minister van Financiën, met het parlement
                  of wat dan ook. En dit is al ons tweede openbare debat over hetzelfde onderwerp. Dat wil ik gezegd hebben.
               </text:p>
      <text:p text:style-name="algemeen">Mevrouw <text:span text:style-name="vet">Schouten </text:span>(ChristenUnie): Wij hebben afgelopen zaterdag inderdaad een debat gevoerd. De minister-president begon toen met de opmerking
                  dat hij met meel in de mond moest spreken en dat hij niet kon antwoorden omdat er op dat moment nog onderhandelingen gaande
                  waren.
               </text:p>
      <text:p text:style-name="algemeen">De heer <text:span text:style-name="vet">Dijkgraaf </text:span>(SGP): Dat is precies het verschil. Die Duitsers waren zo slim om met debatteren te wachten tot woensdag en hier waren bepaalde
                  partijen die al tijdens de onderhandelingen wilden debatteren. Ja, dan krijg je dat soort opmerkingen.
               </text:p>
      <text:p text:style-name="alineagroep">Mevrouw <text:span text:style-name="vet">Schouten </text:span>(ChristenUnie): Dan kan ik nog wel een stukje verder teruggaan. Onze partij wilde juist een debat voordat de onderhandelingen
                     zouden starten. De heer Dijkgraaf heeft toen gezegd dat hij dat niet wilde.
                  </text:p>
      <text:p text:style-name="alineagroep">Ik was gebleven bij de punten waarover ik nog een aantal vragen heb. Het betreft het herstructureren van de schulden, het
                     noodfonds, de hefboomconstructie, het herkapitaliseren van de banken en de begrotingscommissaris.
                  </text:p>
      <text:p text:style-name="alineagroep">Ik ga eerst in op het herstructureren van de schulden. Het kabinet stelt terecht dat er een geloofwaardig en houdbaar pakket
                     moet komen voor Griekenland. Mijn fractie heeft daarvoor ook altijd gepleit. Uit de brief maak ik echter niet op wat voor
                     het kabinet een substantiële schuldreductie is. Er vliegen in de media hier en daar zelfs al wat meer formele percentages
                     rond de oren, namelijk van 50% tot 60%. Waaraan denkt het kabinet als het gaat om een substantiële schuldreductie?
                  </text:p>
      <text:p text:style-name="alineagroep">In dat licht vraag ik de minister ook hoe hij de conclusies van het trojkarapport, dat naar buiten is gekomen, waardeert.
                     Ik moet zeggen dat het wat zorgelijke conclusies bevat over de schuldhoudbaarheid van Griekenland.
                  </text:p>
      <text:p text:style-name="alineagroep">Ik kom op het noodfonds. Dat is nog steeds onduidelijk. De minister heeft al aangegeven dat een directe verhoging van het
                     noodfonds er niet in zal zitten, omdat een aantal landen daar tegen is. Er worden nu echter wel andere constructies bedacht.
                     Hoe zal er democratisch controle op dat noodfonds worden uitgeoefend?
                  </text:p>
      <text:p text:style-name="alineagroep">Er komt een board of directors. Dat staat ook in de guidelines. Kennelijk krijgt die ook beslissingsbevoegdheid. Hoe worden
                     de nationale parlementen hier nog bij betrokken? In de guidelines worden ook nog eisen geformuleerd waaraan landen moeten
                     voldoen waar staatsobligaties worden opgekocht. De minister refereerde er al aan dat hij daar zwaar op heeft ingezet, maar
                     ik vraag mij af wat de extra voorwaarden zijn die de minister daaraan heeft gesteld. De guidelines lezend, maak ik op dat
                     de landen vooral moeten voldoen aan het Stabiliteits- en Groeipact. Maar volgens mij moet elk land in de eurozone dat. Dat
                     is nu eenmaal de afspraak die we met elkaar hebben gemaakt. Worden er wat de minister betreft nog extra voorwaarden gesteld
                     aan landen die steun ontvangen? Zo ja, hoe gaan die eruit zien?
                  </text:p>
      <text:p text:style-name="alineagroep">De minister heeft over de hefboomconstructie toegelicht dat er twee vormen zijn. Ik zeg dat het mijn fractie deugd doet dat
                     de ECB-optie van tafel lijkt te zijn. Ik wil graag dat de minister dat formeel bekrachtigt. Dat had immers verstrekkende consequenties
                     waar mijn fractie een hard hoofd in had. Ik hoorde net van de minister dat er een hefboomconstructie komt en dat stortingen
                     ook garanties worden. Wat gebeurt er als een land garanties nodig heeft en dat op dat moment ook nog stort in dat noodfonds?
                     Gaat dat land dan zijn eigen garanties financieren? Of zal dat betekenen dat de arm van de hefboom steeds korter wordt naarmate
                     er vaker een beroep op dat noodfonds wordt gedaan?
                  </text:p>
      <text:p text:style-name="alineagroep">In de brief heeft de minister aangegeven hoe de lijn is voor het herkapitaliseren van banken. Daar is de lijn als volgt: eerst
                     privaat, dan via de lidstaat en vervolgens via het noodfonds. Mij is niet helemaal duidelijk of dat noodfonds pas in beeld
                     komt op het moment dat een lidstaat die bank helemaal niet meer kan opvangen. Wanneer ontstaat de situatie waarin wordt gezegd
                     dat een land niet meer als land een bepaalde bank hoeft te redden maar dat het een beroep mag doen op het noodfonds? Ik heb
                     daarover geen duidelijke criteria gelezen. Ik verzoek de minister om daarop een toelichting te geven.
                  </text:p>
      <text:p text:style-name="alineagroep.end">Het laatste punt – wat ons betreft is dat één van de kernpunten – is de begrotingscommissaris. Dit kabinet heeft daar zelf
                     altijd terecht een hard punt van gemaakt. Wij noemen het altijd een veiligheidsklep: als je steun gaat geven, moet je er ook
                     voor zorgen dat aan andere voorwaarden wordt voldaan. Ik lees dat dat idee wordt uitgewerkt. Komt die commissaris er wel of
                     niet? Gaat de minister akkoord met een pakket waarin nog zo veel onduidelijkheid is over een begrotingscommissaris, terwijl
                     hij zelf heeft aangegeven dat hij daaraan veel waarde hecht?
                  </text:p>
      <text:p text:style-name="algemeen">De heer <text:span text:style-name="vet">Dijkgraaf </text:span>(SGP): Interessante punten. Met name dat laatste punt delen wij. Met al deze vragen is mijn kernvraag aan u de volgende. Als
                  de minister thuiskomt met een akkoord dat degelijk in elkaar zit, is er dan een kans dat de fractie van de ChristenUnie dat
                  steunt? De welwillendheid van de minister om vragen goed te beantwoorden is natuurlijk altijd groot, maar het belang van zijn
                  beantwoording wordt dan des te groter.
               </text:p>
      <text:p text:style-name="algemeen">Mevrouw <text:span text:style-name="vet">Schouten </text:span>(ChristenUnie): Absoluut. Wij hebben nooit gezegd dat we helemaal niets steunen omwille van het niet steunen. Wij hebben gezegd:
                  er moet een pakket liggen waarin aan de voorwaarden is voldaan die voor ons erg belangrijk zijn. Ik heb er net een aantal
                  geschetst. In eerdere debatten hebben we dat ook al aangegeven. We zullen het pakket beoordelen op het moment dat het er ligt.
                  Wij hebben nooit gezegd dat we tegenstemmen om het tegenstemmen. Nee, er moet een goed pakket liggen.
               </text:p>
      <text:p text:style-name="algemeen">De heer <text:span text:style-name="vet">Plasterk </text:span>(PvdA): Ik meen mij te herinneren dat het standpunt van de fractie van de ChristenUnie tot dusver is geweest, dat zij met
                  de volgende tranches van de huidige lening akkoord ging, maar niet met de nieuwe lening. Mocht nu een nieuwe lening onderdeel
                  zijn van het nieuwe pakket, blijft dan het standpunt van de fractie van de ChristenUnie dat dit een breekpunt is? Of herneemt
                  zij haar standpunt over een nieuwe lening als het een mooi pakket is?
               </text:p>
      <text:p text:style-name="algemeen">Mevrouw <text:span text:style-name="vet">Schouten </text:span>(ChristenUnie): Wij waren destijds tegen de lening omdat niet de weg werd ingeslagen die wij graag wilden, namelijk die van
                  het herstructureren van de schulden. Nu worden, noodgedwongen, vorderingen gemaakt. De trojka heeft zelf geconstateerd dat
                  de schuld sowieso onhoudbaar is en dat er enorme bedragen naar de Grieken moeten als niet meer geherstructureerd wordt op
                  de private schuld. Dat zie ik als een bevestiging van de stelling die wij destijds hebben ingenomen. Nogmaals, wanneer het
                  pakket voorligt, zullen wij beoordelen of het voldoet aan onze eisen.
               </text:p>
      <text:p text:style-name="algemeen">De heer <text:span text:style-name="vet">Plasterk </text:span>(PvdA): Dat is dus inderdaad een nieuwe lijn van de fractie van de ChristenUnie. Ik juich toe dat zij niet langer tegen een
                  nieuwe lening is. Dat is een verstandige opstelling en ik prijs haar voor dit nieuwe inzicht.
               </text:p>
      <text:p text:style-name="algemeen">Mevrouw <text:span text:style-name="vet">Schouten </text:span>(ChristenUnie): Die conclusie is voor de heer Plasterk. Ik heb gezegd wat ik heb gezegd.
               </text:p>
      <text:p text:style-name="algemeen">De heer <text:span text:style-name="vet">Plasterk </text:span>(PvdA): Mocht die conclusie onjuist zijn, dat moet u haar weerspreken. U hebt tot dusver heel helder gezegd: we zijn voor
                  de volgende tranches van de bestaande lening, maar tegen een nieuwe lening. Sluit u nu een nieuwe lening onder bepaalde omstandigheden
                  niet langer uit? Of sluit u die nog steeds uit?
               </text:p>
      <text:p text:style-name="algemeen">Mevrouw <text:span text:style-name="vet">Schouten </text:span>(ChristenUnie): Wij hebben gezegd dat wij niet instemmen met de nieuwe lening omdat die voor ons een doodlopende weg was.
                  Nogmaals, als er straks een ander pakket ligt, zullen wij dat op zijn merites beoordelen. Zoals het er nu voor staat, is de
                  lijn van de ChristenUnie onveranderd.
               </text:p>
      <text:p text:style-name="alineagroep">De heer <text:span text:style-name="vet">Irrgang </text:span>(SP): Voorzitter. We hebben inmiddels al heel wat weekenden meegemaakt die beslissend voor de euro zouden worden. Je zou zeggen
                     dat er daar maar een van kan zijn, maar ieder weekend schijnt weer opnieuw een beslissend weekend te zijn. Er zijn ook al
                     veel beslissende toppen aangekondigd en gepasseerd. Er komt natuurlijk altijd weer een nieuwe top. Ook morgen is er weer een.
                     Net als je denkt alles inmiddels te hebben meegemaakt, wordt vlak voor zo'n beslissende top een Ecofin-Raad afgezegd. Deze
                     minister zegt hier aan het begin van het debat doodleuk dat er eigenlijk helemaal niets aan de hand is, maar op NU.nl lees
                     ik dat het is omdat er geen overeenstemming is over ontbrekende onderdelen. Dat verhoudt zich toch niet met elkaar? Dat is
                     dan het Poolse voorzitterschap.
                  </text:p>
      <text:p text:style-name="alineagroep">De minister zegt buiten de microfoon dat het alleen om de Ecofin gaat. Maar hoe verontrustend is het als in de Ecofin geen
                     overeenstemming is over kennelijk belangrijke onderdelen? Het voorzitterschap spreekt van ontbrekende onderdelen. Ik begreep
                     van de minister dat het niet zozeer daarmee te maken had. Als ik afga op de uitlatingen van het Poolse voorzitterschap, is
                     onenigheid de verklaring voor het annuleren van de Ecofin. Misschien kan de minister daar nog iets meer toelichting op kan
                     geven.
                  </text:p>
      <text:p text:style-name="alineagroep">Ik begrijp uit de toelichting van de minister dat nu gekeken wordt naar de optie noodfonds als verzekeraar. Bij die optie
                     neemt het risico voor Nederland fors toe. We hadden eerder begrepen dat Nederland heel scherp zou letten op de risico's voor
                     lidstaten. Als het noodfonds als verzekeraar een heel groot pakket aan staatsleningen gaat verzekeren waarbij ook het eerste
                     gedeelte wordt verzekerd, neemt het risico natuurlijk fors toe. Het eerste gedeelte van die staatslening is namelijk het meest
                     risicovol en over een steeds groter pakket aan staatsleningen wordt dan, ook door Nederland, een garantie gegeven. Het noodfonds
                     als verzekeraar vermenigvuldigt het risico. Ik hoor graag van de minister hoe zich dat verhoudt met de Nederlandse inzet dat
                     het risico voor Nederland in de gaten moet worden gehouden. Dat lijkt zich niet met elkaar te verhouden.
                  </text:p>
      <text:p text:style-name="alineagroep.end">De minister merkte op dat er overeenstemming is over het herkapitaliseren van de banken. Dat is goed nieuws. De minister leek
                     te suggereren dat het uiteindelijk toch een best wel vergaand pakket is geworden. Ik heb echter ook in de media berichten
                     gelezen dat het totale bedrag flink omlaag is gegaan, in de richting van 70 mld. of 90 mld., terwijl aanvankelijk door het
                     IMF over 200 mld. werd gesproken. Is het pakket voldoende groot om de twijfel over de betrouwbaarheid weg te nemen? Dat kan
                     een belangrijk onderdeel zijn van de oplossing van de crisis. Als de bedragen juist zijn – ik hoor graag of dat zo is – lijken
                     ze onvoldoende.
                  </text:p>
      <text:p text:style-name="algemeen">De heer <text:span text:style-name="vet">Plasterk </text:span>(PvdA): Dus de SP bepleit dat er meer geld gaat naar het kapitaliseren van de banken?
               </text:p>
      <text:p text:style-name="algemeen">De heer <text:span text:style-name="vet">Irrgang </text:span>(SP): De SP heeft er vanaf het begin op gewezen dat dit niet zozeer een landencrisis is als wel een financiële crisis, een
                  bankencrisis. Een belangrijk deel van de oplossing is dus het versterken van de banken, omdat die onvoldoende buffers hebben.
                  Met die constatering is de conclusie dat de voorliggende herkapitalisering niet vergaand genoeg is. Ik hoor graag van de minister
                  of de berichten juist zijn. De herkapitalisering moet natuurlijk van voldoende omvang zijn. Daar komt nog wat bij. Welke voorwaarden
                  zijn er precies aan gekoppeld? Ik krijg berichten dat obligatiehouders van die banken weer ontzien worden. De positie van
                  de aandeelhouders is niet duidelijk. De inzet van mijn fractie is in ieder geval dat aandeelhouders en obligatiehouders een
                  fors deel van de rekening gaan betalen. Dat lijkt hier niet het geval. Ik krijg ook daar graag een reactie van de minister
                  op, want dit zou wel moeten gebeuren.
               </text:p>
      <text:p text:style-name="algemeen">De heer <text:span text:style-name="vet">Plasterk </text:span>(PvdA): Ik moet nog even wennen aan het idee dat binnenkort de heer Irrgang over het Beursplein loopt in een T-shirt waarop
                  staat «meer kapitaal naar de banken», maar dat is dan kennelijk het standpunt.
               </text:p>
      <text:p text:style-name="algemeen">De heer <text:span text:style-name="vet">Irrgang </text:span>(SP): Ik weet niet of de heer Plasterk bepleit dat banken geen of onvoldoende kapitaal hebben, maar het is inderdaad zo dat
                  de SP vindt dat banken voldoende kapitaal moeten hebben. Dat is kennelijk een revolutionaire conclusie voor de heer Plasterk.
                  Ik vertel hem dat met veel plezier.
               </text:p>
      <text:p text:style-name="algemeen">De heer <text:span text:style-name="vet">Plasterk </text:span>(PvdA): Ik hoor dat op het Muntplein heel weinig uit de mond van de SP.
               </text:p>
      <text:p text:style-name="algemeen">De <text:span text:style-name="vet">voorzitter</text:span>: De heer Irrgang vervolgt zijn betoog.
               </text:p>
      <text:p text:style-name="algemeen">De heer <text:span text:style-name="vet">Irrgang </text:span>(SP): Een van de redenen dat de banken moeten worden geherkapitaliseerd – het punt van de heer Plasterk en mij – is dat als
                  de schulden worden geherstructureerd, de banken dat verlies moeten kunnen nemen. Ik zie dat de heer Plasterk het met mij eens
                  is.
               </text:p>
      <text:p text:style-name="algemeen">De heer <text:span text:style-name="vet">Plasterk </text:span>(PvdA): Het was een grapje richting SP.
               </text:p>
      <text:p text:style-name="alineagroep">De heer <text:span text:style-name="vet">Irrgang </text:span>(SP): Ik begrijp van de minister dat er inmiddels een veel verdergaande bijdrage van de banken in het vat zit; 50%, 60% wordt
                     genoemd. Tegelijkertijd is een van de varianten die in het uitgelekte trojkarapport wordt genoemd, dat de Griekse schuld dan
                     niet halveert van 170% naar 85% maar naar 120%. Natuurlijk is 50% van de bijdrage van de banken iets anders dan 50% reductie
                     van de totale schuld. Dat zijn twee verschillende dingen. De vraag is of 50% van de banken alleen dan voldoende is, omdat
                     de totale reductie van de schuld dan lager uitkomt. Bovendien begrijp ik dat het nog steeds om een vrijwillige bijdrage gaat.
                     Hoe reëel is het dan dat het ook echt gaat lukken? Die 21% gaat al erg moeizaam. Uit hetzelfde trojkarapport blijkt dat de
                     Griekse situatie eigenlijk nog veel slechter is. Dat pleit eerder voor een nog veel grotere reductie van de schuld dan die
                     50% door de banken alleen.
                  </text:p>
      <text:p text:style-name="alineagroep.end">Ik kom bij de richtlijnen voor het noodfonds. Wat mij opvalt als ik de teksten doorlees, is dat het allemaal tamelijk vaag
                     is geformuleerd. Kan de minister wat concreter aangeven wat het betekent als het noodfonds staatsobligaties van een land gaat
                     opkopen? Heeft Nederland dan een vetorecht? Hij heeft eerder gezegd van wel, maar ik kan dat er niet zo een-twee-drie uithalen.
                     Welke voorwaarden gelden er dan? Is dat alleen het naleven van het Stabiliteits- en Groeipact? Maar ik wijs ook op de bankensteun.
                     Uit die richtlijn kan ik niet halen dat bijvoorbeeld Frankrijk daar geen beroep op kan doen. De omstandigheden waaronder een
                     land dat kan doen, zijn zo algemeen opgeschreven dat Frankrijk daar ook onder lijkt te kunnen vallen. Dat lijkt mij niet de
                     bedoeling. Dat is volgens mij ook niet de inzet van Nederland geweest.
                  </text:p>
      <text:p text:style-name="alineagroep">De heer <text:span text:style-name="vet">Harbers </text:span>(VVD): Voorzitter. Allereerst bedank ik de minister voor het inkijkje in het onderhandelingsproces tot nu toe, dat voor mij
                     ook nog steeds valt onder de noemer «de regering regeert en de Kamer controleert». Ook al omdat de minister zelf zegt dat
                     er nog geen akkoord is totdat er op alle onderdelen een akkoord is. Ik constateer wel dat het nog steeds binnen de drie punten
                     valt die ook voor mijn fractie belangrijk zijn: (1) We kunnen de landen van de eurozone redden als (2) die landen bereid zijn
                     die voorwaarden na te leven en (3) we tegelijkertijd de besturing van de eurozone voor de lange termijn versterken.
                  </text:p>
      <text:p text:style-name="alineagroep">Ik wil een paar dingen zeggen over de vier punten waarvan de minister heeft gezegd dat die nu aan de orde zijn.</text:p>
      <text:p text:style-name="alineagroep">Allereerst over de oplossing voor Griekenland. De verhoogde Private Sector Involvement (PSI) lijkt verstandig. Tegelijkertijd
                     roept dat bij mij wel de vraag op of de minister kan schetsen wat dan uiteindelijk de stok achter de deur is en blijft voor
                     Griekenland. Natuurlijk is een schuld die boven de 100% bbp ligt nog steeds niet erg aanlokkelijk, maar we hebben vaker gezien
                     dat als je even de druk weghaalt van Griekenland, alle maatregelen gelijk weer achter beginnen te lopen. Wat is dus de stok
                     achter de deur die we waarschijnlijk voor langere tijd nodig hebben bij Griekenland? Mijn buurman heeft al gevraagd naar de
                     vrijwilligheid van de afschrijving van de schulden. Ik sluit mij daarbij aan.
                  </text:p>
      <text:p text:style-name="alineagroep.end">Dan de ophoging van het noodfonds. Ik heb een voorkeur voor de oplossing zoals die geschetst wordt boven het inschakelen van
                     de ECB daarbij. Ik hoop dat dit van tafel blijft. Voor mijn fractie is wel van belang welke conditionaliteit onder zo'n leverage
                     hangt. Afgelopen zaterdag hebben wij al gezegd dat wij zeer zouden toejuichen als het IMF daar in hogere mate aan bijdraagt.
                     Bij de ophoging van het noodfonds heb ik ook de vraag hoe dat speelt in relatie tot de al toegekende programma's, want nog
                     niet alle bedragen uit de al toegekende programma's voor Griekenland, Ierland en Portugal zijn al uitgekeerd. Is het de bedoeling
                     dat die programma's ongewijzigd doorgaan? Of vallen de niet uitgekeerde delen straks ook onder zo'n garantieverzekering?
                  </text:p>
      <text:p text:style-name="algemeen">Mevrouw <text:span text:style-name="vet">Schouten </text:span>(ChristenUnie): De heer Harbers stelt dat de regering regeert en het parlement controleert. Maar hij stelt nu wel een beetje
                  tussen de bedrijven door de eis dat heel de ECB-variant gewoon niet meer op tafel mag komen. Afgelopen zaterdag hebben we
                  die vraag ook gesteld. Toen wilde de VVD niet zo ver gaan. Wij hebben een motie daarover ingediend die de VVD niet heeft gesteund.
                  Daarom vraag ik hem nu wederom of hij zegt dat de ECB-variant vooral niet meer op tafel moet komen, omdat de VVD anders niet
                  kan instemmen.
               </text:p>
      <text:p text:style-name="alineagroep">De heer <text:span text:style-name="vet">Harbers </text:span>(VVD): Nu worden mij woorden in de mond gelegd. Ik heb gezegd dat de door de minister geschetste oplossingsrichtingen mij
                     meer aanstaan dan een ECB-variant. Ik heb daarbij de hoop uitgesproken dat het dus ook de richting uitgaat van de varianten
                     die de minister schetst. Tegelijkertijd heb ik daarvoor al gezegd dat ik het totaalpakket beoordeel als het er ligt. Dan zal
                     ik bekijken in hoeverre dat verstandig en evenwichtig is.
                  </text:p>
      <text:p text:style-name="alineagroep">De herkapitalisatie van de financiële sector laat ook de door ons gewenste drieslag zien. Ook in de stukken van de guidelines
                     staat dat eerst de financiële instellingen zelf, dan de nationale overheid en tot slot de EFSF als een soort lender in last
                     resort aan bod is. Mij valt op dat de richtlijnen wat minder stringent zijn dan we gisteren in de brief met de conclusies
                     van afgelopen weekend zagen. Daarin staat dat Nederland zwaar aandringt op stevige conditionaliteit bij de herkapitalisatie.
                     Ik zie dat echter niet zo een-twee-drie terug in de richtlijnen. Betekent dit dat die richtlijnen straks nog verder moeten
                     aangescherpt op dit punt of dat het weer op een andere manier geregeld gaat worden? Er staat overigens ook nog iets intrigerends
                     over het onthouden van stemming in geval een land winst maakt op een lening. Is dat ook niet iets om wat verder uit te breiden?
                     Ik weet namelijk niet of het anders heel veel voorstelt.
                  </text:p>
      <text:p text:style-name="alineagroep">Nu ik toch al bij die guidelines ben, stel ik daar eerst nog een procedurele vraag over. Ze zijn ons gisteren opgestuurd.
                     Het is bij mij weten nog een concept. Betekent dit dat we later nog een keer aan de minister moeten laten weten wat we ervan
                     vinden, of we daar bezwaren tegen hebben of dat we instemmen? Ik vraag dat mede omdat ik mij kan voorstellen dat na morgenavond
                     of na de komende eurotop er nog nieuwe of andere instrumenten komen of dat in de richtlijnen, de guidelines weer wat veranderd
                     moet worden. Ik wil graag een moment markeren waarop de Kamer besluit wat zij ervan vindt. Ik vraag het ook omdat vanochtend
                     in Le Monde stond dat de EFSF meteen wil beginnen met het opkopen van Italiaanse staatsobligaties en dat dit de reden is dat
                     Italië de afgelopen dagen nog een paar keer kopje onder is gehouden: om ervoor te zorgen dat het ook echt na deze week in
                     zo'n programma past. Ik hoop dat Italië die orde op zaken stelt.
                  </text:p>
      <text:p text:style-name="alineagroep">Bij de precautionary programs zie ik wel een heel strikte conditionaliteit. Wat is eigenlijk het verschil tussen in die faciliteit
                     vallen of een echt programmaland zijn? Ik heb daar een vraag bij. Kunnen andere lidstaten besluiten om zo'n faciliteit te
                     beëindigen als een land er niet meer aan voldoet? Of zou het niet veel eerder zo zou moeten zijn dat lidstaten daartoe moeten
                     besluiten als aan de voorwaarden niet meer wordt voldaan? Daar zit toch nog een element van politieke weging in.
                  </text:p>
      <text:p text:style-name="alineagroep">Dan de opkoop op de primaire markt. Daar zit nog wel een angel. Het wordt primair gesteld bedoeld te zijn voor de laatste
                     fase van een programmaland voordat dat terugkeert naar de markt. Het is tevens, zo staat er, niet uitgesloten om het eerder
                     toe te passen. Ziet de minister dat echt als een uitzondering of wordt het toch een vaste gewoonte? In dat geval denk ik dat
                     we nadrukkelijker over eerdere fases dan de terugkeer naar de kapitaalmarkt moeten spreken.
                  </text:p>
      <text:p text:style-name="alineagroep">Uit de vierde guideline die we kregen, over de secundaire markt, werd mij niet helemaal helder hoe over een memorandum of
                     understanding wordt besloten. Gebeurt dat bij meerderheid of bij unanimiteit? De voorwaarden lijken gewoon gericht op het
                     voldoen aan het Stabiliteits- en Groeipact, maar dat moet sowieso al. Welke stok hebben we dan achter de deur voor landen
                     om echt aan zo'n memorandum of understanding te voldoen? Het intrigerende in de guideline is dat daar een rechtstreekse verwijzing
                     is naar landen die het parlement willen betrekken bij de besluitvorming. Indachtig de toezegging die de minister deed bij
                     de algemene financiële beschouwingen denk ik dat we bij de uitwerking van die guideline ook even met de minister moeten afspreken
                     hoe we het gaan doen, omdat expliciet gezegd wordt dat het een besluitvorming moet zijn van een Kamercommissie die daarvoor
                     een fast-track procedure volgt, dus een snelle procedure. Ik denk dat we de komende tijd in dit huis moeten afspreken hoe
                     we dat gaan doen.
                  </text:p>
      <text:p text:style-name="alineagroep.end">Er was tot slot ook nog een krantenbericht dat de eurotop de ECB zou hebben verzocht om een langer opkoopprogramma te doen.
                     Ik mag toch aannemen dat, als dit soort voorstellen al wordt ingevoerd, dit de bedoeling heeft om het ECB-luik dicht te doen.
                     De minister zegt geen aanwijzingen te geven aan de ECB, maar is niet zijn inzet dat we toch proberen om met al deze maatregelen
                     de route die de ECB de afgelopen tijd heeft bewandeld, overbodig te maken?
                  </text:p>
      <text:p text:style-name="alineagroep">De heer <text:span text:style-name="vet">Koolmees </text:span>(D66): Voorzitter. Veel dank aan de minister voor zijn heldere uiteenzetting aan het begin van deze sessie. De contouren van
                     een akkoord tekenen zich af. Wij hopen dat er stevige afspraken worden gemaakt. Wij kunnen ons niet nog een halfslachtig compromis
                     veroorloven.
                  </text:p>
      <text:p text:style-name="alineagroep.end">In dat verband heb ik dezelfde vraag als mevrouw Schouten en de heer Irrgang. De minister zei dat er morgen geen Ecofin is,
                     omdat op een haar na alles wel gevild is.
                  </text:p>
      <text:p text:style-name="algemeen">Minister <text:span text:style-name="vet">De Jager</text:span>: Het gaat alleen om wat in de Ecofin moet gebeuren. De euroministers en -regeringsleiders hebben nog veel te overbruggen.
               </text:p>
      <text:p text:style-name="alineagroep">De heer <text:span text:style-name="vet">Koolmees </text:span>(D66): De Eurogroep gaat morgen wel gewoon door, begrijp ik. Maar misschien kan de minister er straks nog op ingaan. Het is
                     interessant om te weten wat nu de stand van zaken is.
                  </text:p>
      <text:p text:style-name="alineagroep">Afgelopen zaterdag heb ik vier punten genoemd die voor D66 van belang zijn: herkapitalisatie van banken, het vergroten van
                     het noodfonds, een oplossing voor Griekenland en een Eurocommissaris met stevige bevoegdheden. Alle vier de punten zijn teruggekomen
                     in de inleiding van de minister. Ik heb nog wel een aantal aanvullende vragen.
                  </text:p>
      <text:p text:style-name="alineagroep">Allereerst over de herkapitalisatie van de banken. Ik vind het positief om te horen dat extra buffers worden gevraagd en dat
                     rekening wordt gehouden met stress. Een tier 1 van 9% na stress, en inclusief de afboeking op die staatsobligaties. Ik heb
                     wel dezelfde vraag als de heer Irrgang. Het IMF heeft een aantal weken geleden gezegd dat 200 mld. nodig is. Nu horen we berichten
                     dat het om 70 mld. tot 90 mld. gaat. In zijn inleiding zei de minister dat de EBA en het IMF eigenlijk op een lijn zitten.
                     Wat verklaart dan de verschillen in de bedragen?
                  </text:p>
      <text:p text:style-name="alineagroep">Ik sluit mij aan bij de vraag van de heer Harbers over de conditionaliteitseisen die aan de EFSF zijn verbonden, of aan de
                     opkoop van staatsobligaties. Wat betekent dit precies? Dat is niet gedefinieerd. Wat is die conditionaliteit? Is dat gewoon
                     het handhaven van het Stabiliteits- en Groeipact of gaat dat nog verder? Dat is wel relevant om te weten.
                  </text:p>
      <text:p text:style-name="alineagroep">Ik ga verder met de EFSF. De minister liet een beetje in het midden of het fonds wordt vergroot. De minister gaf in ieder
                     geval aan dat hij an sich geen tegenstander is van het vergroten van het fonds, maar dat er nu twee varianten voorliggen met
                     hefboomwerking. Wat zijn de consequenties daarvan voor Nederland? De heer Irrgang zei al dat zo'n hefboomwerking wel tot effect
                     heeft dat de exposure wordt vergroot en dat de potentiële risico's voor Nederland misschien ook groter worden. Ik hoop dat
                     de minister daar in zijn reactie nog op in kan gaan. Maar de allerbelangrijkste vraag is of die hefboomwerking voldoende zal
                     zijn om besmetting naar die andere landen te voorkomen. Ik hoorde veel reacties de afgelopen dagen dat daarover getwijfeld
                     wordt. Wat is de redenatie en welke argumenten zijn daarover gewisseld in de Eurogroep en de Ecofin?
                  </text:p>
      <text:p text:style-name="alineagroep.end">Ik sluit mij aan bij de opmerking van de minister dat er positieve ontwikkelingen zijn wat betreft de hervormingen en bezuinigingen
                     in Italië. Het is noodzakelijk dat Italië aanvullende maatregelen neemt om zelf orde op zaken te stellen en niet afhankelijk
                     te worden van de kapitaalmarkt. Ik vraag mij wel af hoe het met bijvoorbeeld Spanje of Frankrijk gaat. Ik begrijp dat de minister
                     daar hier niets over kan zeggen, maar ik maak mij daar wel zorgen over, omdat ik hoor dat Frankrijk ook kwetsbaar is. Ik hoop
                     dus dat er verdergaande afspraken worden gemaakt om dat op orde te brengen.
                  </text:p>
      <text:p text:style-name="algemeen">De heer <text:span text:style-name="vet">Tony van Dijck </text:span>(PVV): Ik ben nieuwsgierig naar de mening van de heer Koolmees over Italië. Wat als Italië morgen op de Europese top komt
                  en zegt: jongens, het is niet gelukt met die pensioenleeftijd, we krijgen het er niet door. Dat ligt wel als zogenaamd keiharde
                  eis op tafel. Vindt de heer Koolmees dat we Italië dan gewoon binnenboord moeten houden en gebruik moeten laten maken van
                  de noodfaciliteit? Of vindt hij dat we Italië dan moeten uitsluiten en dat we tot die dag geen enkele obligatie van dat land
                  kopen?
               </text:p>
      <text:p text:style-name="algemeen">De heer <text:span text:style-name="vet">Koolmees </text:span>(D66): Ik denk als Italië niet zelfstandig met hervormingen en maatregelen komt, de financiële markten de Italianen zal dwingen,
                  omdat de rentes dan op zullen lopen. En, inderdaad, in het hele pakket zit conditionaliteit, de afspraak dat andere landen
                  te hulp kunnen schieten, maar wel onder de voorwaarde dat er wat gebeurt. Als Italië dus zelf geen maatregelen neemt om onder
                  de druk van de financiële markten uit te komen, is ook het noodfonds niet toegankelijk. Dat is volgens mij dus gewaarborgd.
               </text:p>
      <text:p text:style-name="algemeen">De heer <text:span text:style-name="vet">Tony van Dijck </text:span>(PVV): Dat dachten we met Griekenland ook. Maar we zien nu al, nog voordat er überhaupt een beslissing genomen wordt, dat
                  die conditionaliteit met voeten wordt getreden. Dan komen ze met mooie beloftes en zeggen hun leven te beteren en eraan te
                  werken, maar uiteindelijk vliegt het geld van het noorden naar het zuiden zonder dat ze zich aan de afspraken houden. Datzelfde
                  zien we nu al, nog voordat het noodfonds is geïnstalleerd, bij Italië. Hoe wilt u de Italianen dwingen tot hervormen als de
                  Italianen het gewoon niet doen?
               </text:p>
      <text:p text:style-name="algemeen">De heer <text:span text:style-name="vet">Koolmees </text:span>(D66): Ik wijs de heer Van Dijck op wat er in Griekenland gebeurt en hoeveel bezuinigingen en hervormingen daar tot stand
                  worden gebracht. Zodra Griekenland van het pad afgaat en niet voldoet aan de eisen van de trojka, moeten er weer aanvullende
                  bezuinigingen komen. Dan komt er een vastgoedbelasting. Ondertussen hebben de ambtenaren al 30% tot 40% van hun salaris ingeleverd.
                  Dat heeft gewoon effect op de economische ontwikkelingen van zo'n land. Vandaar ook – ik kom straks nog op de schuldhoudbaarheidsanalyse
                  van Griekenland – dat het niet houdbaar is. Daarmee wil ik zeggen dat de maatregelen die Griekenland moet nemen, echt geen
                  pretje zijn. Het is geen kwestie van niet willen, maar van op een gegeven moment niet meer kunnen. Ook Italië staat het water
                  aan de lippen, want ook daar lopen de rentes wederom op richting de 6%. Het is dat de ECB nu nog ingrijpt. Als Italië zelf
                  geen maatregelen neemt, slaat dat door en zal het hoe dan ook orde op zaken moeten stellen. Ik ben daar dus eerlijk gezegd
                  niet bang voor.
               </text:p>
      <text:p text:style-name="algemeen">De <text:span text:style-name="vet">voorzitter</text:span>: Vervolgt u uw betoog.
               </text:p>
      <text:p text:style-name="alineagroep">De heer <text:span text:style-name="vet">Koolmees </text:span>(D66): Over de Eurocommissaris bestaat onduidelijkheid. Staatssecretaris Knapen zei zaterdag dat een Eurocommissaris niet
                     cruciaal is – dat was althans het bericht in de kranten 's ochtends – en dat het geen speerpunt meer is van de Nederlandse
                     inzet. De minister zei net heel duidelijk dat de governance op korte en op lange termijn heel belangrijk is voor Nederland.
                     D66 heeft met klem aangedrongen op verbetering van de governance, met name voor de langere termijn, en het afdwingbaar maken
                     van afspraken over begrotingen en zelfs de macro-economische onevenwichtigheden. Ik weet dat er geen meerderheid voor is in
                     het parlement, maar ik wil nog een keer gezegd hebben dat als het zou kunnen, heel graag. De Eurocommissaris moet wat ons
                     betreft ook democratisch gecontroleerd worden. Ik vraag mij af wat precies de stand van zaken is in die discussies en of de
                     minister daar iets meer over kan zeggen.
                  </text:p>
      <text:p text:style-name="alineagroep">We hebben de analyse van de trojka over Griekenland gekregen. De schuldhoudbaarheid van Griekenland is niet op orde. De oplossing
                     lijkt inderdaad een hogere private bijdrage, een hogere PSI, en verdergaande schuldsanering. Ik sluit mij aan bij de vraag
                     van de heer Irrgang over de vrijwilligheid van de PSI. Is dat nog steeds een voorwaarde? In dat verband wil ik toch een reactie
                     van de minister op bijvoorbeeld oud-minister Zalm die een aantal weken geleden zei: pas op wat voor effecten je uitlokt. Ik
                     geloof zelf dat een herstructurering onvermijdelijk is, maar ik wil wel van de minister horen hoe hiermee rekening is gehouden.
                  </text:p>
      <text:p text:style-name="alineagroep">Is er in het kader van Griekenland ook gesproken over verdere afwaardering van de publieke schulden, dus de schulden in handen
                     van andere landen, bijvoorbeeld in de vorm van een looptijdverlenging of een renteverlaging?
                  </text:p>
      <text:p text:style-name="alineagroep.end">Ik hoop dat de Europese regeringsleiders morgen met harde en geloofwaardige afspraken komen en dat er echt een einde komt
                     aan de eurocrisis. Ik wens de minister en de minister-president veel succes.
                  </text:p>
      <text:p text:style-name="alineagroep">Mevrouw <text:span text:style-name="vet">Blanksma-van den Heuvel </text:span>(CDA): Voorzitter. Ik dank de minister van Financiën dat hij ons vandaag ons tot de randen van wat hij ons kan meedelen heeft
                     meegenomen. Heel duidelijk is dat er stevige onderhandelingen zijn en dat het echt ergens over gaat. We hebben het hier over
                     het redden van het eurogebied. Alles zal op alles gezet moeten worden om te komen tot een totaalpakket. Het is voor het CDA
                     belangrijk dat we inzetten op een totaalpakket en dat we dat uiteindelijk zullen beoordelen als het er ligt. We hebben ook
                     zaterdag heel nadrukkelijk gezegd: de regering regeert en de Kamer controleert. Maar we hebben zo veel debatten met elkaar
                     gevoerd dat heel duidelijk is wat de positie is van de individuele politieke partijen. Ik roep in ieder geval de Nederlandse
                     regering ertoe op om zich in te blijven zetten voor het totaalpakket en om de drie pijlers die de minister vandaag kort heeft
                     toegelicht, toch als een totaalpakket aan ons voor te kunnen leggen.
                  </text:p>
      <text:p text:style-name="alineagroep.end">Ik zoom even in op de drie individuele pijlers die aan de orde zijn. De eerste pijler is Griekenland. Ik hoop echt dat de
                     geloofwaardigheid van de schuldhoudbaarheid voorop staat. Als ingezet moet worden op een hogere PSI, een hogere private betrokkenheid,
                     is dat voor het CDA ook echt bespreekbaar. Het is belangrijk dat het vrijwillig gebeurt. Ik lees in kranten en hoor de minister
                     over een private betrokkenheid van 50%, 60% en misschien wel hoger. In hoeverre is die vrijwilligheid dan nog aan de orde?
                     Hoe schat de minister in dat de markt hierop reageert? Is het gevaar goed ingeschat als het niet meer vrijwillig wordt geaccepteerd?
                     Liggen dit soort scenario's ook voor als hierover onderhandeld wordt?
                  </text:p>
      <text:p text:style-name="algemeen">De heer <text:span text:style-name="vet">Plasterk </text:span>(PvdA): Denkt mevrouw Blanksma dat het verstandig is dat de minister hierover nu gaat speculeren? Wil het CDA onvrijwilligheid
                  uitsluiten? Als je dat niet doet, ligt er dan voldoende druk op de onderhandelingen om het vrijwillig te doen?
               </text:p>
      <text:p text:style-name="alineagroep">Mevrouw <text:span text:style-name="vet">Blanksma-van den Heuvel </text:span>(CDA): Ik daag de minister absoluut niet uit om hier vandaag over te speculeren. Wij zitten hier bij elkaar om te horen welke
                     krijtstrepen de individuele partijen willen zetten. Ik zeg hier niets nieuws. Het CDA heeft zich altijd ingezet voor een private
                     betrokkenheid op vrijwillige basis. Daarnaast hebben we altijd gezegd dat er zicht moet zijn op de schuldhoudbaarheid van
                     Griekenland op lange termijn. Die balans moet gezocht worden. Ik geef de minister mee dat ik hoop dat hij met een voorstel
                     komt waarin die balans terug te vinden is.
                  </text:p>
      <text:p text:style-name="alineagroep">Ik wil over Griekenland nog een ding kwijt. Ik hoop dat de minister in blijft zetten op druk op de ketel houden. In Griekenland
                     moeten ze zelf ook continu inzetten op het oplossen van hun eigen problemen. Daarna kunnen ze pas op hulp van derden rekenen.
                  </text:p>
      <text:p text:style-name="alineagroep">Dan ga ik over naar de tweede pijler: de brandgang. Is die robuust genoeg? Daar zijn twee gedeeltes aan de orde. Dat is allereerst
                     de herkapitalisering van de banken. Het is goed dat er ingezet wordt op een tier 1 van 9% na stress. Dan heb ik echter direct
                     de vraag wat dit dan betekent voor stress? Dat betekent toch dat er een veel hogere tier 1 aangehouden moet worden? Over welke
                     bedragen hebben we het dan? Wat betekent dit exact? Is het 90 mld. of 100 mld. of meer of minder? Is voldoende doorgerekend
                     of als meer nodig is, de EFSF daar ook voldoende voor is geëquipeerd? Op het punt van de herkapitalisering van banken zijn
                     we echt voor de drieslag: eerst de banken zelf, dan de landen en dan het fonds als laatste oplossing.
                  </text:p>
      <text:p text:style-name="alineagroep">Er is veel over de EFSF gezegd. Ons standpunt is altijd geweest: geen hulp uit de EFSF zonder voorwaarden. Het is heel belangrijk
                     dat de conditionaliteit in de guidelines geregeld is. Wanneer is een land een programmaland? Is dat op het moment dat een
                     beroep op de EFSF wordt gedaan of is dat ook het geval als een land liquiditeitssteun kan krijgen? Gelden voor dat laatste
                     exact dezelfde voorwaarden?
                  </text:p>
      <text:p text:style-name="alineagroep">Bij de hefboomwerking van de EFSF zijn er twee opties, namelijk de verzekeringskant en de constructie special vehicle. Beiden
                     kanten vragen een grote betrokkenheid van private partijen. Hoe zal de markt daar volgens de minister op reageren? Kan het
                     noodfonds door samenwerking tussen publiek en privaat een kracht van vijf krijgen? Is er al overleg over met eventuele partijen?
                     Hebben dergelijke initiatieven een kans van slagen?
                  </text:p>
      <text:p text:style-name="alineagroep.end">De laatste pijler betreft de economic governance. Het is ontzettend belangrijk dat de problemen vandaag worden opgelost, maar
                     dat moeten wel oplossingen voor de lange termijn zijn. Blijf inzetten op een begrotingsautoriteit met tanden. Op korte termijn
                     moeten landen zoals Italië en Spanje worden aangezet tot extra maatregelen.
                  </text:p>
      <text:p text:style-name="alineagroep">Mevrouw <text:span text:style-name="vet">Sap </text:span>(GroenLinks): Voorzitter. Mijn fractie hoopt oprecht dat Europese regeringsleiders morgen ook leiderschap tonen en tot een
                     effectieve eerste oplossing van de eurocrisis komen. Wij realiseren ons terdege dat de oplossing die morgen wellicht uit de
                     bus komt zeker niet het eindpunt is. Dat is eigenlijk nog maar het startpunt van de discussie over een daadwerkelijk sterk,
                     economisch, politiek en sociaal Europa. Daarom vonden wij het afgelopen zaterdag zo belangrijk om over de rand van de zogenaamde
                     totaaloplossing heen te kijken naar wat er nog meer nodig is om een echt toekomstperspectief voor ons continent te creëren.
                  </text:p>
      <text:p text:style-name="alineagroep">Het debat van zaterdag vonden wij zinvol. Voor ons was de inzet van het kabinet ook niet zo'n groot mysterie. Wij betreuren
                     het wel dat wij delen van die inzet vaak in interviews moeten lezen en niet eerst in de Kamer te horen krijgen. De minister
                     heeft vandaag bijvoorbeeld bevestigd dat het kabinet een verhoging van het noodfonds niet blokkeert, maar er wel strenge voorwaarden
                     aan verbindt. Dat hebben wij eerder in een interview gelezen dan dat dit expliciet in de Kamer gemeld is. Wij nodigen de minister
                     uit om evenals een aantal Europese collega's hier veel meer transparant richting Kamer over te zijn.
                  </text:p>
      <text:p text:style-name="alineagroep">De problemen in de vier pijlers moeten nu echt daadkrachtig opgelost worden. Dat betekent voor een deel kwijtschelden van
                     de Griekse schuld, dat betekent een forse uitbreiding van het noodfonds op welke manier dan ook, dat betekent strengere controle
                     op de begrotingsregels – wat ons betreft democratisch gelegitimeerd door de Eurocommissaris – en dat betekent het maken van
                     een effectief begin met het bestrijden van de macro-economische onevenwichtigheid, bij voorkeur ook door een onafhankelijke
                     Eurocommissaris.
                  </text:p>
      <text:p text:style-name="alineagroep">Ik heb een aantal vragen over de informatie die de minister ons zojuist heeft gegeven. De minister heeft gezegd dat de Nederlandse
                     inzet is dat de verhoging van het noodfonds niet geblokkeerd zal worden, maar dat daar wel strenge voorwaarden aan verbonden
                     worden. Ik neem aan dat dit het strenge toezicht door de Eurocommissaris is. Geldt dit ook voor de verschillende varianten
                     van de hefboomwerking die nu onderzocht worden? Blokkeert Nederland die hefboomwerking niet, maar stelt het er wel strenge
                     voorwaarden aan? Of worden daar minder strenge voorwaarden aan gesteld? Daar ben ik heel benieuwd naar.
                  </text:p>
      <text:p text:style-name="alineagroep">Dan de optie van het noodfonds als verzekeraar. Brengt dit niet een extra risico van besmettingsgevaar met zich? Ik benader
                     dit als een simpele econoom. Ik snap de politieke achtergrond van deze variant. Ik snap ook dat het noodfonds daardoor optisch
                     niet vergroot wordt. Zoals de heer Irrgang en de heer Koolmees al zeiden, is het zonder meer waar dat de risico's navenant
                     vergroot worden. Die risico's nemen net zo veel toe als bij een verhoging van het fonds.
                  </text:p>
      <text:p text:style-name="alineagroep">Zal bij die verzekeringsconstructie geen grote druk van de markt ontstaan op landen met matige rentepercentages om ook daarvoor
                     garanties te bieden? Leidt dit niet tot een opwaartse druk op de marktrentes? Als overheden bereid zouden zijn om hun nek
                     uit te steken en een fonds te vullen dat groot genoeg is, krijgt de markt dan niet het tegenovergestelde signaal? Als tegen
                     de markt wordt gezegd dat de overheden optreden als er te hoge rentepercentages worden gehanteerd, ontstaat een neerwaartse
                     druk op de marktrentes. Kortom, heeft de verzekering geen economisch perverse effecten?
                  </text:p>
      <text:p text:style-name="alineagroep">De minister ging op een gegeven moment over naar het totaalpakket met de drie pijlers. Waar is de vierde pijler gebleven die
                     in de brieven werd omschreven als houdbare maatregelen voor eurolanden? Mijn fractie heeft begrepen dat onder die pijler ook
                     een begin van de aanpak van macro-economische onevenwichtigheden viel. Is dat niet haalbaar gebleken? Is dat bewust buiten
                     de onderhandelingen geplaatst? Wat is er veranderd? Eerst waren er vier punten en nu nog maar drie. Een kwijtschelding van
                     60% van de private schulden die niet in Griekse handen zijn, zou effectief neerkomen op een kwijtschelding van 18%. Is zo'n
                     alleen op het oog substantiële kwijtschelding wel goed genoeg? Ik wil daar het belang van het creëren van een groeiperspectief
                     voor Griekenland aan toevoegen. Dat was een van de redenen waarom mijn fractie zaterdag sterk het belang van een Europees
                     hervormingsprogramma benadrukt heeft. Gelukkig heeft zij daar ook steun voor gekregen.
                  </text:p>
      <text:p text:style-name="alineagroep">Het bedrag voor herkapitalisatie van banken lijkt neerwaarts bijgesteld te zijn. Eerst was er 200 mld. nodig en nu minder
                     dan 100 mld. Tegelijkertijd lezen wij dat de Griekse staatsschuld verder opwaarts is bijgesteld. Je zou dan juist verwachten
                     dat banken in sterkere mate geherkapitaliseerd zouden moeten worden. Hoe verhouden die paradoxale gegevens zich tot elkaar?
                  </text:p>
      <text:p text:style-name="alineagroep">Dan de taks op financiële transacties. Dit punt valt een beetje buiten de directe orde van dit debat, maar ik hoor daar graag
                     de mening van de minister over. De premier heeft zaterdag gezegd dat het kabinet daar natuurlijk voor is, maar dan wel in
                     Europees en internationaal verband. Hij hield er eigenlijk een vrij warm pleidooi voor. Ik ben benieuwd of een dergelijk pleidooi
                     ook uit de mond van deze minister kan komen. Wil hij daar kort iets over zeggen?
                  </text:p>
      <text:p text:style-name="alineagroep.end">De minister eindigde met de opmerking dat er, zoals het er nu voorstaat, morgen een Europese Raad is. Heeft de minister indicaties
                     dat er nog iets tussen kan komen?
                  </text:p>
      <text:p text:style-name="alineagroep">De heer <text:span text:style-name="vet">Tony van Dijck </text:span>(PVV): Voorzitter. De Europese regeringsleiders denken nog steeds dat zij de crisis kunnen bestrijden met een grote zak geld.
                     Een brand blus je niet met geld. De zak geld groeit met de dag. Wat begon met een Nederlandse garantie van 4,7 mld. – een
                     lening – is nu uitgegroeid tot een garantie van 98 mld. Ik heb al vaker gezegd: waar houdt dit op? Griekenland was en is failliet.
                     Dat begint nu ook langzaam door te dringen tot de regeringsleiders. Het land zakt steeds verder weg. Eerst was 30 mld. nodig
                     om het land te redden en nu heeft de trojka het in het ergste scenario al over 551 mld.; € 50 000 per Griek. Uiteindelijk
                     wordt de hele schuld, inclusief de rente overgenomen en dan is dit een cadeautje voor jarenlang list en bedrog. Griekenland
                     voldoet weer eens niet aan de voorwaarden, maar het belooft voor de honderdduizendste keer beterschap. De trojka heeft ingestemd
                     met de vrijgave van de zesde tranche, mits – en nu komt het – de board van het IMF instemt. Hoe kunnen de regeringsleiders
                     nu al instemmen met een zesde tranche, terwijl nog helemaal niet zeker is of de board van het IMF hiermee instemt?
                  </text:p>
      <text:p text:style-name="alineagroep">De extra bail out van 109 mld. voor Griekenland – de tweede bail out – is nog niet geformaliseerd of deze blijkt nu al weer
                     onvoldoende. Er moet volgens de trojka minimaal 143 mld. bij. Om dit te bereiken moeten de banken 60% van de Griekse schuld
                     kwijtschelden. Doet het IMF überhaupt mee aan de tweede bail out? Die vraag stel ik elke keer, maar ik heb er nog nooit antwoord
                     op gehad. Het gaat om 109 mld. en het is nog onzeker of het IMF voor een derde meedoet zoals bij de eerste bail out.
                  </text:p>
      <text:p text:style-name="alineagroep">Ook vragen wij ons af wat het voor de positie van Griekenland betekent als de banken niet vrijwillig meewerken. Hoe zit het
                     met de sweeteners die zij kregen toen zij voor 21% zouden participeren? Krijgen de banken bij een participatie van 60% ook
                     nog credit enhancements? In hoeverre is de schuld houdbaar na het afboeken van 60%? Wat hebben wij eraan als na deze hele
                     exercitie de schuld nog steeds 120% bedraagt? Hoeveel schade lijdt de ECB? Bij het afstempelen van de 21% had de ECB een garantie
                     van 35 mld. nodig. Hoeveel schade lijdt en hoeveel risico loopt de ECB als de financiële sector voor 60% meedoet? Ik heb gelezen
                     dat de ECB voor 200 mld. exposure heeft op Griekse staatsleningen. Je kan wel stoer voor de bühne zeggen dat 60% afgestempeld
                     moet worden, maar als daarmee de ECB omvalt, zijn wij nog verder van huis.
                  </text:p>
      <text:p text:style-name="alineagroep">Wat is het effect op de rente van Italiaans staatspapier? Toen op 21 juli jl. de afspraak over 21% was gemaakt, schoot de
                     rente op Italiaans staatspapier omhoog en was de ECB gedwongen om voor 100 mld. Italiaans en Spaans staatspapier op te kopen.
                     De Griekse en de Franse banken komen ook in de problemen en zullen steun van het noodfonds nodig hebben. Hoeveel zin heeft
                     een haircut van 60% aan de ene kant als de banken aan de andere kant via de EFSF gesteund moeten worden? Met andere woorden:
                     wat levert de haircut per saldo op?
                  </text:p>
      <text:p text:style-name="alineagroep">Ook wordt gesproken over vergroting van de slagkracht van het noodfonds om Italië en Spanje te beschermen. Hoe wil je een
                     land met een staatsschuld van 1 900 mld. beschermen? Italië moet volgend jaar 260 mld. ophalen op de financiële markt. Als
                     die markt niet thuis geeft, is het noodfonds in één klap leeg. Het is een illusie om te denken dat je de kapitaalmarkt kunt
                     dicteren. We zagen dat bij het opkoopprogramma van de ECB. De ECB kocht tot nu toe voor bijna 170 mld. aan rommelobligaties
                     op van Griekenland, Italië en Spanje met als enige doel om de rente te drukken. Nu, twee maanden later, is de rente weer hoger
                     dan ooit. Met andere woorden: de ECB is 170 mld. lichter geworden zonder resultaat. Wat verwacht deze minister van het opkopen
                     van obligaties. Het noodfonds is wat ons betreft niet meer dan een pleister waarmee tijd wordt gekocht. De echte problemen
                     blijven. Daarnaast bergt het noodfonds een verkeerde prikkel in zich, moral hazard. Waarom zou ik hervormen, waarom zou ik
                     impopulaire maatregelen nemen zo vlak voor de verkiezingen als Europa toch wel bijspringt? We zien dat overduidelijk in Griekenland
                     en Italië gebeuren. Men belooft veel, maar men doet weinig.
                  </text:p>
      <text:p text:style-name="alineagroep.end">De banken moeten hun buffers versterken. Op zichzelf is dat goed. Wat is hierover precies afgesproken? Dit geldt namelijk
                     voor alle 27 lidstaten. De Ecofin-Raad gaat juist niet door omdat de niet-eurolanden het niet eens zijn met de herkapitalisatie
                     van banken. Zij willen de EFSF vergroten. Kunnen ook de niet-eurolanden gebruikmaken van de EFSF voor herkapitalisatie van
                     hun banken? De PVV-fractie roept de minister op om te voorkomen dat het noodfonds, de EFSF voor de banken wordt gebruikt.
                     Henk en Ingrid hoeven tenslotte niet te betalen voor Griekse banken. Dat mogen de Grieken zelf doen. Zoals bekend, ziet de
                     PVV niets in deze geldsmijterij. Schuld los je niet op met nog meer schuld. Een land dat er een zootje van maakt en zijn schulden
                     niet meer kan betalen, moet de euro verlaten. Alleen met de eigen munt kan het concurrentievermogen worden versterkt en kan
                     de groei worden bevorderd.
                  </text:p>
      <text:p text:style-name="alineagroep">De heer <text:span text:style-name="vet">Plasterk </text:span>(PvdA): Voorzitter. Ik dank de minister dat hij het genoegen van een hele dag algemene politieke beschouwingen in de Eerste
                     Kamer heeft willen ontbreken om met ons over de eurocrisis te spreken. Volgens mijn buurman vindt hij dit leuker, maar daar
                     blijf ik graag buiten.
                  </text:p>
      <text:p text:style-name="alineagroep.end">Voor mijn partij is het evident dat een groot belang van Nederlandse burgers wordt gediend door een crisis in de eurozone
                     te voorkomen. Daarom zitten wij steeds op de lijn dat het goed is dat er een pakket komt om de euro te steunen en de crisis
                     op die manier te bezweren. Hier zijn wij consistent in. Overal in het land leggen wij dit uit, hoewel dit standpunt niet altijd
                     populair is. Ik kijk met steeds krommere tenen naar de operette die wordt opgevoerd door Merkel, Sarkozy en Berlusconi. Ik
                     geloof niet dat de Nederlandse regering daarin een grote, oorzakelijke rol speelt. Nederland is maar een kleine partij in
                     het geheel. Aanvankelijk zou op 21 juli de top der toppen plaatsvinden. Het pakket zou binnen een paar dagen worden ingevuld.
                     Begin augustus zou daar al dan niet de handtekening onder gezet kunnen worden. Nu is het inmiddels herfst en wordt opnieuw
                     gezegd: morgen hebben wij een pakket uitonderhandeld. De vergadering van morgenochtend is al weer uitgesteld, maar misschien
                     om redenen die niets met de inhoud te maken hebben. Dat kunnen wij niet beoordelen. Ik ben er niet van overtuigd dat er morgen
                     een pakket ligt. Als dat pakket voornamelijk cosmetisch van aard is en er nog van alles moet worden ingevuld, zijn wij daar
                     niet enthousiast over.
                  </text:p>
      <text:p text:style-name="algemeen">Mevrouw <text:span text:style-name="vet">Schouten </text:span>(ChristenUnie): De heer Plasterk geeft hier aan dat de PvdA alleen instemt met een goed pakket. Dat heeft hij de afgelopen
                  dagen in de media ook steeds gezegd. Dan kunnen wij elkaar de hand schudden. Ook wij willen graag een goed pakket. De grote
                  vraag is dan wel wat volgens de PvdA een goed pakket is. Welke voorwaarden worden daaraan gesteld? Als die vraag wordt beantwoord,
                  weet de minister van Financiën waar hij zo meteen in Europa minimaal op moet uitkomen om de PvdA mee te krijgen. De heer Plasterk
                  zegt zelf dat hij de sleutel in handen heeft voor bijna heel Europa.
               </text:p>
      <text:p text:style-name="algemeen">De heer <text:span text:style-name="vet">Plasterk </text:span>(PvdA): Het verschil tussen interrumperen na twee zinnen en even wachten op mijn betoog, is dat ik nu mijn betoog kan vervolgen
                  zonder dat de klok van de voorzitter doorloopt.
               </text:p>
      <text:p text:style-name="algemeen">De <text:span text:style-name="vet">voorzitter</text:span>: Dan zet ik de klok weer aan.
               </text:p>
      <text:p text:style-name="algemeen">De heer <text:span text:style-name="vet">Plasterk </text:span>(PvdA): Het is van tweeën een: of ik zet mijn betoog voort of ik beantwoord de vraag van mevrouw Schouten.
               </text:p>
      <text:p text:style-name="algemeen">De <text:span text:style-name="vet">voorzitter</text:span>: Ik stel voor dat u antwoord geeft op de vraag van mevrouw Schouten.
               </text:p>
      <text:p text:style-name="algemeen">De heer <text:span text:style-name="vet">Plasterk</text:span>: In dat geval zet ik mijn voordracht voort.
               </text:p>
      <text:p text:style-name="algemeen">De <text:span text:style-name="vet">voorzitter</text:span>: Kunt u niet kort op haar vraag antwoorden? Of neemt mevrouw Schouten er genoegen mee dat u daar later op terugkomt?
               </text:p>
      <text:p text:style-name="algemeen">De heer <text:span text:style-name="vet">Plasterk</text:span>: Dat antwoord is natuurlijk de essentie van mijn bijdrage.
               </text:p>
      <text:p text:style-name="algemeen">De <text:span text:style-name="vet">voorzitter</text:span>: Mevrouw Schouten stelt prijs op beantwoording nu.
               </text:p>
      <text:p text:style-name="algemeen">De heer <text:span text:style-name="vet">Plasterk</text:span>: Dan moet ik toch mijn betoog vervolgen. Ik ga niet in twee zinnen reageren op een vraag, terwijl ik daar een heel betoog
                  voor heb voorbereid.
               </text:p>
      <text:p text:style-name="algemeen">De heer <text:span text:style-name="vet">Irrgang </text:span>(SP): De heer Plasterk is toch niet de voorzitter van deze vergadering?
               </text:p>
      <text:p text:style-name="algemeen">De <text:span text:style-name="vet">voorzitter</text:span>: Ik wijs de heer Irrgang op twee zaken. In de eerste plaats gaat de heer Plasterk over zijn eigen antwoorden. In de tweede
                  plaats krijgt mevrouw Schouten antwoord op haar vraag als zij dat wil. Dat is de orde van de vergadering.
               </text:p>
      <text:p text:style-name="algemeen">De heer <text:span text:style-name="vet">Plasterk </text:span>(PvdA): Het antwoord is natuurlijk dat ik daar zo op terugkom. De essentie van dit overleg is dat wij de contouren van onze
                  opstelling schetsen. Als na de eerste zin daarnaar wordt gevraagd, wordt naar mijn hele voordracht gevraagd.
               </text:p>
      <text:p text:style-name="algemeen">De <text:span text:style-name="vet">Irrgang</text:span> (SP): Een collega van de heer Plasterk, de heer heer Samsom, twitterde gisteren dat een europlan dat net als dat van 21 juli
                  het probleem vooruitschuift en daarmee groter maakt, geen enkele zin heeft en dus geen steun van de PvdA verdient. Ik neem
                  aan dat de heer Plasterk het daarmee eens is. Hij heeft ook gezegd dat hij geen wazig compromis wil. Waarom heeft de PvdA-fractie
                  dan het pakket van 21 juli gesteund?
               </text:p>
      <text:p text:style-name="algemeen">De heer <text:span text:style-name="vet">Plasterk</text:span>: Het pakket van 21 juli moest nog ingevuld worden. Juist bij de invulling bleek dat de boel in het zand liep. Wij hebben
                  toen ook gezegd: wij beoordelen het pakket van 21 juli wanneer het ingevuld hier op tafel ligt. Dat was de essentie van wat
                  wij begin augustus zouden gaan doen. Wij hebben toen gezegd: ga uw gang om dit verder in te vullen en daarna zullen wij een
                  beoordeling geven. Die invulling is er nog steeds niet.
               </text:p>
      <text:p text:style-name="algemeen">De heer <text:span text:style-name="vet">Irrgang </text:span>(SP): Na de top van 21 juni was heel duidelijk wat de hoofdlijnen van het pakket waren. Uw fractiegenoot zegt daar nu van
                  dat dit een slecht compromis was waarmee het probleem alleen maar vooruitschoven werd. Als u aangeeft waar een pakket volgens
                  u aan moet voldoen, kan het voor ons misschien duidelijk worden. Uw fractiegenoot keurt uw instemming met het pakket van 21 juli
                  af. Ik ben benieuwd op welke manier de problemen niet vooruitgeschoven worden. Tot nu toe heeft u dat nog niet duidelijk gemaakt.
               </text:p>
      <text:p text:style-name="algemeen">De heer <text:span text:style-name="vet">Plasterk </text:span>(PvdA): Het eerste deel van de vraag is een herhaling en daar geef ik weer het antwoord op dat wij het oordeel over het pakket
                  van 21 juli opschorten tot het moment dat het ingevuld op tafel ligt. Dat is nog nooit gebeurd. Het tweede deel van de vraag
                  betreft de criteria waaraan wij het nieuwe pakket zullen toetsen en het antwoord daarop is de inhoud van mijn bijdrage van
                  vandaag.
               </text:p>
      <text:p text:style-name="algemeen">De heer <text:span text:style-name="vet">Irrgang </text:span>(SP): U doet het nu voorkomen alsof niet op 22 juli al bekend was dat het pakket van 21 juli een reductie van 21% inhield.
                  Als u nu nog steeds wacht op een pakket waarmee het probleem echt opgelost wordt, had u daar niet mee moeten instemmen. U
                  bekritiseert de minister en de regeringsleiders voortdurend, terwijl u daar zelf mee heeft ingestemd. U bent zelf medeverantwoordelijk
                  voor de puinhoop die ontstaan is.
               </text:p>
      <text:p text:style-name="algemeen">De heer <text:span text:style-name="vet">Plasterk </text:span>(PvdA): Ik heb geen woord van kritiek op deze minister geuit. Ik wil wel een historisch exposé geven over de invulling van
                  de betrokkenheid van de private sector – dat punt heeft overigens nog geleid tot een apart debat met de minister-president
                  – maar daar waren wij allemaal bij. Ik geloof niet dat dit bijdraagt aan een nuttig debat.
               </text:p>
      <text:p text:style-name="algemeen">De <text:span text:style-name="vet">voorzitter</text:span>: Ik dacht dat mevrouw Blanksma nog een vraag had.
               </text:p>
      <text:p text:style-name="algemeen">Mevrouw <text:span text:style-name="vet">Blanksma-van den Heuvel </text:span>(CDA): Daar kom ik op terug.
               </text:p>
      <text:p text:style-name="alineagroep">De heer <text:span text:style-name="vet">Plasterk </text:span>(PvdA): Ik moet nog zien dat er een pakket komt. Als dat er komt, wil ik het bestuderen. Mijn fractie zal er ook naar kijken.
                     Op basis van het oordeel van mijn fractie zal ik uiteindelijk mijn oordeel daarover geven. Dat betekent dat ik de vergadering
                     van volgende week dinsdag belangrijker vind dan de vergadering van nu, want dan zullen wij in de gelegenheid zijn om te beoordelen
                     of wij daarmee akkoord kunnen gaan of niet. Ik voeg daaraan toe dat bij internationale onderhandelingen over het algemeen
                     het parlementair voorbehoud een juridische formaliteit is. De regeringsleiders weten wat hun mandaat is. Zij gaan onderhandelen
                     en dat doen zij onder parlementair voorbehoud. Nadat het pact is gesloten, zetten de parlementen er eventueel nog hun handtekening
                     onder. Dat ligt nu echter fundamenteel anders. Het gaat over miljarden en over afspraken die zich over vele jaren uitstrekken.
                     Wij weten op dit moment ook niet wat de inhoud van dat pakket is. Dat betekent dat wij ons het oordeel hierover voorbehouden.
                     Gevraagd naar de inhoud van het pakket zei de minister zojuist dat hij geen kristallen bol had. Dat is ook mijn tekst als
                     naar mijn politieke oordeel over het pakket gevraagd wordt. Dan zeg ik ook dat ik geen kristallen bol heb.
                  </text:p>
      <text:p text:style-name="alineagroep">Dan kom ik nu aan het punt waarnaar mevrouw Schouten en de Irrgang gevraagd hebben. Ik vermoed dat mevrouw Blanksma dit ook
                     had willen doen. Aan welke criteria toetsen wij het pakket? Die criteria zijn niet nieuw. Ik heb eerder in debatten die krijtlijnen
                     in algemene termen genoemd. Ik zal die nu niet alleen herhalen, maar ook toespitsen. Ik doe dat kort en ik hanteer daarbij
                     dezelfde volgorde als de minister. De Griekse schuld moet naar het oordeel van de trojka houdbaar zijn. Die houdbaarheid moet
                     zijn gebaseerd op een realistisch scenario. Wij hebben niets aan een scenario waarbij ervan wordt uitgegaan dat Pasen en Pinksteren
                     op een dag vallen en de bomen tot aan de hemel groeien. Een en ander moet zijn gebaseerd op een volgens het IMF – dat is de
                     scheidsrechter – realistisch inschatting van de schuldhoudbaarheid. De banken die uiteindelijk een onverantwoord investeringsrisico
                     hebben genomen, moeten de pijn daarvan dragen. Anders dan de minister heb ik daar twee redenen voor. De minister heeft gezegd
                     dat dit niet is omdat de banken die pijn moeten voelen, maar alleen omdat dit een bijdrage aan de houdbaarheid van de Griekse
                     schuld levert. Daar ben ik het mee eens. Het is echter ook van belang dat je niet de indruk wekt dat je zo maar kan investeren
                     in landen met een hoog risico, want als het misloopt is de belastingbetaler in sommige lidstaten wel bereid om de rekening
                     daarvoor te betalen. Dat is een verkeerde prikkel. Er wordt nu onderhandeld met de IIF, dus met de Boele Staal van Europa.
                     Ik vraag mij af in hoeverre de president van de Europese bankenfederatie – die in de pers allerlei dingen daarover meldt –
                     een mandaat heeft om namens al die banken te spreken. Je gaat ook niet met Boele Staal praten over de vraag of een bepaalde
                     bank wel een goede investeringsopvatting heeft. Ik ben benieuwd of dit inderdaad de opvatting is van al die banken en of die
                     banken daaraan gebonden zijn. De mogelijkheid dat dergelijke omvangrijke haircuts zullen leiden tot een gedwongen afboeking,
                     tot een default, kunnen wij niet op voorhand uitsluiten. Het lijkt mij niet realistisch dat men zo maar een verlies van 60%
                     kan nemen. In de onderhandelingen is het heel nuttig om vooraf duidelijk te hebben dat dit het moet worden en als het niet
                     vrijwillig kan dan moet het maar op een andere manier.
                  </text:p>
      <text:p text:style-name="alineagroep.end">Op het punt van de kapitalisatie van banken sluit ik mij aan bij de woorden van voorgaande sprekers. Het pakket moet werkzaam
                     zijn. Wij hebben er niets aan als wij een fonds inrichten en de markt daar vervolgens zijn schouders over ophaalt omdat zij
                     niet het gevoel heeft dat daarmee de problemen worden opgelost. Voor mij is het op enigerlei wijze zwaluwstaarten van het
                     fonds met de ECB geen taboe. Ik verwijs naar een column van Krugman in the New York Times van gisteren. Paul de Grauwe heeft
                     daar ook diverse interessante publicaties aan gewijd. Ik snap dat men met name vanuit het Duitse perspectief daar erg beducht
                     voor is, gezien het trauma van 1923. Dat is echter al weer een tijdje terug. De hoogte van het fonds staat in open verbinding
                     met de andere maatregelen die worden genomen, namelijk de mate van de haircut en de kapitalisatie van de banken. Ik noem geen
                     absoluut bedrag voor de hoogte van het fonds. Dat zou betekenisloos zijn.
                  </text:p>
      <text:p text:style-name="algemeen">De <text:span text:style-name="vet">voorzitter</text:span>: U bent bijna door uw tijd heen.
               </text:p>
      <text:p text:style-name="algemeen">De heer <text:span text:style-name="vet">Plasterk </text:span>(PvdA): Ik probeer iedereen te bedienen, voorzitter.
               </text:p>
      <text:p text:style-name="algemeen">De <text:span text:style-name="vet">voorzitter</text:span>: Maar graag wel binnen uw spreektijd.
               </text:p>
      <text:p text:style-name="alineagroep">De heer <text:span text:style-name="vet">Plasterk </text:span>(PvdA): Goed. Als wij een fonds instellen waar landen aanspraak op kunnen maken, moet het volledig worden dichtgeschroeid
                     zodat de Berlusconi's van deze wereld niet achterover kunnen gaan leunen. Ik heb in een groot ochtendblad gelezen dat de minister-president
                     er erg trots op was dat hij de Eurocommissaris heeft binnengehaald. Ik wacht even af of die ook onderdeel van het pakket is.
                     Ik heb uit de kranten begrepen dat dit ongeveer de belangrijkste inzet van de Nederlandse regering was.
                  </text:p>
      <text:p text:style-name="alineagroep.end">Ik denk dat de rechtse regeringsleiders de crisis zien als alleen maar het uitgeven van te veel overheidsgeld. Mevrouw Sap
                     heeft hier in een debat goede woorden aan gewijd. De crisis komt ook voort uit het falen van het internationale financiële
                     stelsel. Daarom hecht ik ook aan de financiëletransactietaks.
                  </text:p>
      <text:p text:style-name="algemeen">De <text:span text:style-name="vet">voorzitter</text:span>: U bent ver over uw spreektijd heen. Ik moet u helaas afhameren.
               </text:p>
      <text:p text:style-name="algemeen">De heer <text:span text:style-name="vet">Plasterk </text:span>(PvdA): Bij alle interrupties heb ik verwezen naar spreektekst.
               </text:p>
      <text:p text:style-name="algemeen">De <text:span text:style-name="vet">voorzitter</text:span>: U bent echt door uw spreektijd heen.
               </text:p>
      <text:p text:style-name="algemeen">De heer <text:span text:style-name="vet">Plasterk </text:span>(PvdA): Het is voor de regering wel belangrijk om te weten op grond van welke criteria wij ons oordeel bepalen, zodat zij
                  weet of wij aanstaande dinsdag uiteindelijk voor het pakket zullen stemmen.
               </text:p>
      <text:p text:style-name="algemeen">Mevrouw <text:span text:style-name="vet">Schouten </text:span>(ChristenUnie): Daar wil ik de regering mee helpen. Ik probeer het nog wat scherper te krijgen. Wat wil de heer Plasterk nu
                  precies? Hij hoopt veel, hij gaat ervan uit, hij wenst, maar hij geeft niet aan waar de grens ligt. Hij zegt ook dat hij wil
                  dat de Eurocommissaris wordt ingesteld. Afgelopen zaterdag heeft hij tegen een motie van mijn partij gestemd waarin juist
                  om die Eurocommissaris werd gevraagd. Wat wil de heer Plasterk nu?
               </text:p>
      <text:p text:style-name="algemeen">De heer <text:span text:style-name="vet">Plasterk </text:span>(PvdA): Ik heb de moties van de ChristenUnie beoordeeld als enigszins destructief aan het voorstel, omdat die fractie helemaal
                  niet van plan leek om voor het voorstel te stemmen en dan is het vreemd om vervolgens wel de voorwaarden te willen dicteren.
                  Ik bepaal mijn eigen voorwaarden. Dit is de gelegenheid om de contouren aan te geven van de criteria waar wij het aan zullen
                  toetsen. Ik dacht dat ik dat helder gedaan had in de spreektijd die mij was gegund. Ik zou overigens graag nog even doorgaan.
                  Ik ben er op dit moment niet van overtuigd dat er een pakket komt dat werkt. Als het pakket niet werkt, ga ik niet het land
                  in om de Nederlandse burgers ervan te overtuigen dat zij hier hun centen in moeten steken. Als het een goed pakket is, als
                  wij na woensdagavond kunnen zeggen dat het een opsteker is voor de Nederlandse economie, zullen wij het steunen. Een slap
                  verhaal zullen wij niet steunen.
               </text:p>
      <text:p text:style-name="algemeen">Mevrouw <text:span text:style-name="vet">Schouten </text:span>(ChristenUnie): U bent er nu niet van overtuigd dat er een pakket ligt dat werkt. Wilt u dan alstublieft aangeven wat er dan
                  wel nodig is om het pakket te laten werken? Dan weet de regering waar zij aan toe is en wat zij moet doen om met steun van
                  een meerderheid van het parlement naar Brussel te gaan.
               </text:p>
      <text:p text:style-name="algemeen">De heer <text:span text:style-name="vet">Plasterk </text:span>(PvdA): Dan verwijs ik naar de zeven criteria die ik zojuist in vogelvlucht ben langsgelopen. Ik zou er graag langer op ingaan.
               </text:p>
      <text:p text:style-name="algemeen">Mevrouw <text:span text:style-name="vet">Blanksma-van den Heuvel </text:span>(CDA): Ik zal het ook een keer proberen. De heer Plasterk trekt een heel grote broek aan. Het moet een werkbaar pakket zijn.
                  De Griekse schuld moet houdbaar en realistisch zijn. Banken moeten pijn lijden. De haircut mag best tot een faillissement
                  leiden. Eigenlijk geeft hij het kabinet alle vrijheid in de onderhandelingen. De minister van Financiën heeft aangegeven wat
                  de contouren van die onderhandelingen zijn. Die sluiten overigens een-op-een aan op de woorden van de heer Plasterk. Hij noemt
                  echter vervolgens geen enkel getal. Ik vraag mij dan af wat hij eigenlijk wil. Welke rode knop wil hij hebben? Wanneer stopt
                  hij ermee?
               </text:p>
      <text:p text:style-name="algemeen">De heer <text:span text:style-name="vet">Plasterk </text:span>(PvdA): Ik vind het een rare manier van praten als de woordvoerder van de CDA-fractie zegt dat ik een grote broek aantrek.
                  Zij kan het ook anders krijgen. Zij kan ook zeggen: wij merken dinsdag wel wat de PvdA-fractie ervan vindt. Ik geef een aantal
                  criteria waar wij het pakket aan zullen toetsen. Verder kan het door de CDA-fractie gesteunde kabinet gewoon het parlementaire
                  voorbehoud maken dat het zich niet verzekerd weet van een Kamermeerderheid wanneer die van ons afhangt, omdat ik niet weet
                  wat het pakket is. Dat is alles wat ik zeg.
               </text:p>
      <text:p text:style-name="algemeen">Mevrouw <text:span text:style-name="vet">Blanksma-van den Heuvel </text:span>(CDA): U zegt dus helemaal niets. U hebt de afgelopen week alleen maar de media opgezocht om te zeggen: kijk eens hoe belangrijk
                  ik ben. U geeft nu niet voldoende argumenten waarop de regering kan sturen om ervoor te zorgen dat er een pakket komt waar
                  u ja tegen kunt zeggen. Als u tegen elke vertegenwoordiger van de media zegt dat de PvdA tegenstemt als het pakket niet precies
                  is wat u wilt, vraag ik u om nu alstublieft aan te geven wat u precies wilt. Dit is een veel te vaag verhaal.
               </text:p>
      <text:p text:style-name="algemeen">De heer <text:span text:style-name="vet">Plasterk </text:span>(PvdA): Ik vind dat het CDA nu een eigenaardige toon aanslaat. Ik heb bij alle gelegenheden gezegd dat ik dit pakket steun
                  als mijn partij en ik ervan overtuigd zijn dat het een goed pakket is dat het probleem oplost. Er ligt nog geen pakket; dus
                  ik heb daar nog geen oordeel over. Mevrouw Blanksma mag blij zijn dat ik niet doe wat de ChristenUnie bij motie probeerde,
                  waarin staat: er moet een Eurocommissaris zijn, anders steunen wij het pakket niet. Je kunt natuurlijk zeggen dat er in het
                  Nederlandse parlement geen meerderheid is voor het pakket als er niet wordt besloten een Eurocommissaris aan te stellen. Dat
                  kan, maar dan moet je wel weten wat daar de consequenties van zijn. Wij bieden de regering ruimte door te zeggen dat wij het
                  pakket in samenhang zullen bekijken, maar dat wij het wel aan zeven punten zullen toetsen. Ik wil dat de regering die criteria
                  serieus neemt. Ik ben er in de loop van een aantal maanden kritischer over geworden of er wel een geloofwaardig pakket uitkomt.
               </text:p>
      <text:p text:style-name="algemeen">Mevrouw <text:span text:style-name="vet">Blanksma-van den Heuvel </text:span>(CDA): U weet ontzettend goed dat de PvdA een belangrijke stem in het kapittel heeft. Juist nu hebt u de gelegenheid om precies
                  aan te geven wat u de minister van Financiën c.q. de minister-president kunt meegeven. Geef dan gewoon aan wanneer u vindt
                  dat te ver wordt gegaan. Die grenzen mis ik in uw bijdrage. Wij beseffen juist ontzettend goed welke positie u in dit parlement
                  hebt. Geef alstublieft aan waar uw grenzen liggen.
               </text:p>
      <text:p text:style-name="algemeen">De heer <text:span text:style-name="vet">Plasterk </text:span>(PvdA): De heer Harbers merkte terecht op dat de regering regeert en dat het parlement controleert. Wij controleren de voorstellen
                  van de regering. Voor een coalitiepartij hebt u misschien een andere rol, maar wij zullen het gewoon op zijn merites beoordelen.
                  Wij kunnen het pas beoordelen als het voorligt. Het is een gunst dat wij de regering inzage geven in de criteria waaraan wij
                  het uiteindelijk zullen toetsen.
               </text:p>
      <text:p text:style-name="algemeen">De heer <text:span text:style-name="vet">Koolmees </text:span>(D66): Ik blijf ook met een wat leeg gevoel achter. Iedereen die hier aan tafel zit wil een goed pakket en iedereen wil dat
                  het pakket werkt. De criteria die de heer Plasterk heeft genoemd blijven een beetje vaag. In dat verband heb ik de volgende
                  vraag. Mevrouw Barth, de fractievoorzitter van de PvdA in de Eerste Kamer, heeft vanmorgen tijdens de algemene politieke beschouwingen
                  gezegd: wij verloochenen onze politieke idealen niet om een kort politiek succesje te behalen. Is deze strategie binnen de
                  PvdA afgestemd?
               </text:p>
      <text:p text:style-name="algemeen">De heer <text:span text:style-name="vet">Plasterk </text:span>(PvdA): Die is volledig afgestemd en ik ben het ook volledig eens met mevrouw Barth. Daarom heb ik vandaag gezegd – daar ben
                  ik zelfs mee begonnen – dat wij het van het grootste belang vinden dat er een pakket komt dat het probleem oplost. Maar ik
                  twijfel er zo langzamerhand aan of dat het geval is. Dat is het enige wat ik hier meedeel en mevrouw Barth heeft vanmorgen
                  in de Eerste Kamer exact hetzelfde gezegd. Dus maakt u zich daar vooral geen zorgen over. Ik wijs erop dat Frankrijk allerlei
                  oplossingen blokkeert, dat Italië zich voortdurend overal onderuit draait en dat Duitsland een aantal opties met de ECB blokkeert.
                  Als uiteindelijk alle markten, alle economen, alle specialisten en uiteindelijk onze fractie vinden dat er gewoon een slap
                  verhaal uit komt, zullen wij het niet steunen.
               </text:p>
      <text:p text:style-name="algemeen">De heer <text:span text:style-name="vet">Koolmees </text:span>(D66): De heer Plasterk heeft in de media, ook in de kranten, gedreigd dat de PvdA het pakket niet zal steunen als het geen
                  goed, werkzaam pakket is. Een aantal collega's – en ik ook – vraagt hem om te definiëren wat een goed, werkzaam pakket is.
                  We willen natuurlijk allemaal dat het goed en werkzaam is. Waar moet het aan voldoen? Op die vraag geeft de heer Plasterk
                  geen antwoord. Ik constateer dat er een verschil is tussen Plasterk uit de media en Plasterk als financieel woordvoerder.
               </text:p>
      <text:p text:style-name="algemeen">De heer <text:span text:style-name="vet">Plasterk </text:span>(PvdA): Ik heb zeven punten genoemd waaraan wij het pakket zullen toetsen. Op de vraag aan de minister hoe dat pakket er precies
                  uitziet, zei hij: ik heb geen glazen bol. Dat is logisch, want hij is niet een bepalende factor in wat er uiteindelijk door
                  Merkel en Sarkozy bedisseld wordt. Ik heb ook geen glazen bol en ik kan dan ook niet zeggen of wij het resultaat zullen goedkeuren.
               </text:p>
      <text:p text:style-name="algemeen">De heer <text:span text:style-name="vet">Koolmees </text:span>(D66): Het kabinet heeft er recht op om helder te krijgen wat de eisen van de PvdA zijn, waar het zich voor moet inzetten.
                  Ook wij moeten die helderheid krijgen van de PvdA. De criteria die de heer Plasterk noemt, zijn zo algemeen en vrijblijvend
                  dat de minister van Financiën kan zeggen: ja, dat is onze inzet; dat gebeurt ook. De minister van Financiën weet niet waar
                  hij aan toe is.
               </text:p>
      <text:p text:style-name="algemeen">De heer <text:span text:style-name="vet">Plasterk </text:span>(PvdA): Ik twijfel ook niet aan de inzet van de minister van Financiën. Hij zal uiteindelijk een parlementair voorbehoud moeten
                  maken en wij zullen beoordelen of wij het resultaat van die inzet voldoende vinden. Had hij het maar in de hand, dan zou ik
                  er veel meer vertrouwen in hebben. Maar dat is niet het geval. Het is voor het grootste deel in de handen van Berlusconi,
                  Merkel en Sarkozy en daar heb ik minder vertrouwen in.
               </text:p>
      <text:p text:style-name="algemeen">De <text:span text:style-name="vet">voorzitter</text:span>: Ik zie dat de heer Harbers en mevrouw Blanksma willen interrumperen. Ik kijk wel even naar de klok, want u weet dat de minister-president
                  maar een uur de tijd heeft.
               </text:p>
      <text:p text:style-name="algemeen">De heer <text:span text:style-name="vet">Harbers </text:span>(VVD): Ik waardeer het inkijkje van de heer Plasterk in zijn criteria. Ik denk dat die hier breed weerklank vinden. Ik wil
                  iets anders van hem weten. Hoe beoordeelt hij of het pakket werkt? Hij had het erover dat de markten, de specialisten en de
                  economen er wel van overtuigd moeten zijn. Nou, ik geef hem op een briefje dat er volgende week vast wel een econoom is die
                  zal zeggen dat ook dit niet werkt. Ik breng in herinnering het pakket van 21 juli. Dat zou misschien best voor Griekenland
                  gewerkt kunnen hebben als Berlusconi niet in de dagen dat het werd uitgewerkt een daverende ruzie met zijn minister van Financiën
                  had, waardoor er vervolgens allerlei ellende op de beurs ontstond. Ook dat valt onder die glazen bol. Ik denk dat als wij
                  volgende week voor de beslissing staan, wij mogelijk constateren dat iets aan deze zeven voorwaarden voldoet, maar dat het
                  ultieme bewijs dat het werkt niet geleverd is. Kan de heer Plasterk er in zo'n situatie wel mee instemmen?
               </text:p>
      <text:p text:style-name="algemeen">De heer <text:span text:style-name="vet">Plasterk </text:span>(PvdA): Dat is een goede vraag van de heer Harbers. Het is natuurlijk uiteindelijk altijd een politiek oordeel, waarbij je
                  alle informatie die je hebt moet meewegen. De heer Harbers heeft aangedrongen op gestrengheid in het dichtschroeien van misbruik
                  van het fonds. Dat ben ik met hem eens, maar ook dan moet je in de praktijk afwachten hoe het zal uitpakken. Honderd procent
                  zekerheid zul je niet hebben. Er zal altijd een econoom zijn die zegt dat het heel slecht is. Dat zeggen economen eigenlijk
                  altijd over oplossingen van andere economen. Dus je moet het in alle redelijkheid toetsen. Uiteindelijk is het een politiek
                  oordeel, maar daarmee neem je wel alle informatie mee.
               </text:p>
      <text:p text:style-name="algemeen">Mevrouw <text:span text:style-name="vet">Sap </text:span>(GroenLinks): Ik ben het helemaal eens met de heer Plasterk – en ik geloof wij allen hier – dat er een pakket moet komen dat
                  de problemen oplost. Ik hoor van de heer Plasterk eigenlijk geen kritiek op de Nederlandse inzet. Ik hoor wel van sommige
                  partijen in de Kamer, met name van de ChristenUnie, dat de inzet ook het resultaat moet worden. Dat vindt mijn fractie niet
                  erg realistisch, want de Nederlandse regering gaat niet over het resultaat en wij zijn op het Europese toneel uiteindelijk
                  maar een kleine muis tussen een aantal grote olifanten. Ik vind het ook niet zo'n probleem dat de heer Plasterk het kabinet
                  in onzekerheid laat. Het is een minderheidskabinet; dat moet er maar tegen kunnen. Het heeft er zelf voor gekozen. Wat ik
                  wel een probleem vind, is dat daarmee onduidelijk blijft wat de PvdA doet als er Europees geen echte oplossing uitkomt. Stel
                  nu dat volgende week de keuze is tussen een halve oplossing of helemaal geen oplossing. Kiest de heer Plasterk dan voor helemaal
                  geen oplossing en zegt hij dan «exit Europa»? Is dat wat de PvdA hier nu zegt?
               </text:p>
      <text:p text:style-name="algemeen">De heer <text:span text:style-name="vet">Plasterk </text:span>(PvdA): Ik denk dat we sowieso niet praten over «exit Europa». Na een traject van vier maanden, waarin de Finnen, de Slowaken,
                  de Duitsers en nog een aantal landen hun opvattingen naar voren hebben gebracht, wordt er een pakket voorgelegd. Als het een
                  geloofwaardig pakket is, zullen wij het steunen. Eerlijk, ik zit er met een open geest in, want ik wil dolgraag dat er een
                  goed pakket komt. Als het, alles afwegende, in onze ogen geen geloofwaardig pakket is, zullen wij het niet steunen.
               </text:p>
      <text:p text:style-name="algemeen">Mevrouw <text:span text:style-name="vet">Sap </text:span>(GroenLinks): Dan komt uiteindelijk toch de hamvraag die de PvdA-fractie zich, evenals mijn fractie, moet stellen. Als wij
                  het niet goed genoeg vinden, maar het is beter dan niks doen, wat doet u dan?
               </text:p>
      <text:p text:style-name="algemeen">De heer <text:span text:style-name="vet">Plasterk </text:span>(PvdA): Ten eerste is het de vraag wat dan beter is dan niks doen. Ten tweede is het de vraag of het alternatief niks doen
                  is. Het kan zijn dat Merkel, Sarkozy en Berlusconi slechte dingen met elkaar hebben afgesproken en dat zij iets beters moeten
                  afspreken.
               </text:p>
      <text:p text:style-name="algemeen">Mevrouw <text:span text:style-name="vet">Sap </text:span>(GroenLinks): Dan kan het zijn dat de PvdA volgende week besluit dat het kabinet terug moet naar Europa om iets beters uit
                  te onderhandelen. U zegt nu dus niet: volgende week is het beslissende moment en dan kiezen we of er een totaaloplossing voor
                  eens en voor altijd komt of dat wij ermee ophouden. Dat is volgende week dus niet aan de orde.
               </text:p>
      <text:p text:style-name="algemeen">De heer <text:span text:style-name="vet">Plasterk </text:span>(PvdA): Volgende week is aan de orde dat als er morgenavond überhaupt iets uit die top komt, wij hierover een parlementair
                  oordeel zullen vellen. Dan wordt duidelijk of wij het pakket steunen ja of nee.
               </text:p>
      <text:p text:style-name="algemeen">De <text:span text:style-name="vet">voorzitter</text:span>: Dan is het woord aan de volgende spreker, de heer Dijkgraaf.
               </text:p>
      <text:p text:style-name="algemeen">De heer <text:span text:style-name="vet">Dijkgraaf </text:span>(SGP): Mevrouw de voorzitter. Ik vind dit altijd heel bijzondere debatten. Die hebben we in Europa ook: het debat van het
                  debat, de top van de top. Er was nu ook weer zo'n hoogtepunt. Het grote debat was eerst zaterdag. Dat werd nu vandaag. De
                  heer Plasterk zei net: het wordt volgende week dinsdag. Wat mij betreft ook. Ik denk ook de dinsdag daarop en de dinsdag daarop.
                  Zo gaan we van debat naar debat, terwijl er wel wat moet gebeuren. Op zichzelf is het natuurlijk niet zo gek en ik begrijp
                  de heer Plasterk ook wel. Welke criteria zijn er nu precies? Tegelijkertijd is nu net het enige interessante punt van dit
                  debat dat de positie van de heer Plasterk zo centraal staat.
               </text:p>
      <text:p text:style-name="algemeen">De heer <text:span text:style-name="vet">Plasterk </text:span>(PvdA): Wij hebben het aangevraagd overigens.
               </text:p>
      <text:p text:style-name="alineagroep">De heer <text:span text:style-name="vet">Dijkgraaf </text:span>(SGP): Nee, nee. Dit is ook helemaal geen verwijt. Laat ik duidelijk maken wat de SGP in ieder geval belangrijk vindt. Niemand
                     kan het precies met een schaartje knippen, maar voor ons is de koppeling tussen de korte termijn en de lange termijn wel essentieel.
                     Wij vinden het belangrijk dat er voor de langetermijngovernance, zoals de heer Plasterk zegt, een pakket komt dat werkt. Als
                     ik dan zie dat de minister in zijn brief schrijft dat hij in december terugkomt op het punt van de governance, dan vind ik
                     dat een slappe formulering. Nu zou toch helder moeten zijn wat de bevoegdheden van een eurocommissaris op de lange termijn
                     zijn. Krijgt hij de bevoegdheid om niet alleen boetes uit te delen maar ook subsidies in te trekken, stemrecht te ontnemen,
                     landen uit de euro te zetten? Onder welke omstandigheden gaat hij die ladder op? Wordt helder dat die bevoegdheden er inderdaad
                     komen? De formulering is nu iets verdergaand dan «we vinden het interessant». Ik mag hopen dat er op de eventuele top van
                     woensdag een veel strakkere formulering ligt, dat er inderdaad bevoegdheden komen, dat duidelijk wordt wat die bevoegdheden
                     zijn en onder welke omstandigheden die worden toegepast. Ik wil dat het ook echt expliciet wordt gemaakt en niet dat weer
                     verwezen wordt naar een top in december. Ja, als de druk er dan van af is, wordt het ook niets. Dan heb je geen pakket dat
                     goed werkt. Dat is een helder en expliciet criterium.
                  </text:p>
      <text:p text:style-name="alineagroep">Wat ik ook belangrijk vind, is de vraag of landen daadwerkelijk bereid zijn om de problemen aan te pakken. Vandaag zag ik
                     hoe Berlusconi vanuit Italië communiceert over hoe Italië er op dit moment voorstaat. Als ik het in mijn eigen woorden vertaal,
                     zei hij: de situatie in Italië is eigenlijk helemaal niet zo erg vergeleken met bijvoorbeeld een land als Frankrijk. Dan legt
                     hij de bal weer terug bij Sarkozy. Wat mij betreft is dat prima, want Italië is niet het enige land dat in de problemen zit.
                     Was het maar waar. Er zijn nog vele andere landen. Ik verbaas me er eerlijk gezegd over dat Frankrijk niet harder wordt aangepakt.
                     De heer Koolmees zei het ook in wat implicieter bewoordingen. Ik verbaas me er eerlijk gezegd over dat we zo lief zijn voor
                     Sarkozy. Politiek snap ik dat wel. De minister zal zeker kunnen beamen hoe moeilijk het is om dat soort figuren in de vergadercircuits
                     aan te pakken. Maar laten we wel wezen: Frankrijk zit in de kern van het probleem. We zouden namelijk een heel andere discussie
                     voeren als het gevaar niet dreigde dat Frankrijk de triple A-status kwijt zou raken wanneer het fonds wordt verhoogd. Ik zou
                     zeggen: Frankrijk ga eens hervormen en ga eens de boel financieel op orde brengen, want je brengt de hele eurozone in gevaar.
                     Ik snap eerlijk gezegd niet dat Sarkozy zo'n grote broek aantrekt ten opzichte van Berlusconi, terwijl hij eigenlijk maar
                     een heel kleine broek aan heeft.
                  </text:p>
      <text:p text:style-name="alineagroep">Vervolgens wordt een koppeling gelegd met de ECB. Dan moeten er allerlei uitvluchten verzonnen worden om wel een bazooka te
                     krijgen. Wat ons betreft is de ECB-koppeling een no go. Zo hebben wij de ECB nooit opgericht. We moeten ervoor zorgen dat
                     de situatie van 1923 niet wordt herhaald, want als we in dat scenario terechtkomen praten we over heel andere problemen.
                  </text:p>
      <text:p text:style-name="alineagroep">Een tweede variant, de verzekeringsvariant, is hier al gewisseld. Volgens mij is dat alleen maar het ophogen van het risico
                     per euro in het fonds en is het inhoudelijk exact hetzelfde als het ophogen van het fonds naar 2000 mld. Ik snap wel dat het
                     aantrekkelijk is om het zo aan de kiezers uit te leggen omdat het technisch ingewikkeld is, maar daarmee loop je exact hetzelfde
                     risico als bij ophoging van het fonds.
                  </text:p>
      <text:p text:style-name="alineagroep">Dan is er nog een derde optie: een special purpose vehicle waarbij China ingeschakeld wordt om ons op te kopen. Daar komt
                     het toch een beetje op neer. China zal daar harde eisen tegenover stellen. Ik snap wel dat China erin geïnteresseerd is om
                     een belangrijk deel van het fonds te financieren, want daar zullen forse eisen uitkomen. Dat is dus ook niet echt een aantrekkelijke
                     optie.
                  </text:p>
      <text:p text:style-name="alineagroep">Een veel aantrekkelijker optie is om de landen die het probleem veroorzaken aan te sporen om harder te hervormen en te bezuinigen
                     en de boel financieel op orde te brengen.
                  </text:p>
      <text:p text:style-name="alineagroep.end">Ik rond af met de herkapitalisatie van banken. Is 100 mld. wel genoeg? Die vraag is door andere sprekers ook gesteld, maar
                     het is een heel belangrijke vraag. Als het niet genoeg is, zitten we over drie maanden of over zes maanden of over een jaar
                     weer bij elkaar en dan is er nog steeds geen stevig akkoord. Een stevig akkoord is voor onze steun daadwerkelijk noodzakelijk.
                     Ik heb liever geen akkoord dan opnieuw een slap akkoord. Als het oordeel volgende week is dat de regering terug moet naar
                     de onderhandelingstafel dan moet dat maar zo zijn. Overigens twijfel ik niet aan de inzet van ons kabinet maar wel aan de
                     inzet van kabinetten van andere landen. Misschien moet er dan nog een top komen. Wat ons betreft mag er geen slap akkoord
                     komen en moeten wij ons niet onder druk laten zetten om met een slap akkoord in te stemmen.
                  </text:p>
      <text:p text:style-name="algemeen">De <text:span text:style-name="vet">voorzitter</text:span>: Dan is nu het woord aan de minister van Financiën voor zijn antwoord in eerste termijn. Ik merk hierbij op dat ik gelet
                  op de tijd geen interrupties kan toestaan in verband met het plenaire debat van vanavond.
               </text:p>
      <text:p text:style-name="alineagroep">Minister <text:span text:style-name="vet">De Jager</text:span>: Voorzitter. Ik dank de Kamer voor alle vragen. Het is belangrijk om goed op de hoogte te blijven want we begeven ons in
                     een cruciale fase. Ik heb zelf nooit gesproken over «de beslissende top». Ik zie het met name in de Angelsaksische pers zo
                     aangekondigd worden. Vervolgens wordt, nadat die verwachtingen zo hoog waren, een dag later de eurozone ervan beschuldigd
                     dat er weer geen beslissing is genomen. Zelfs als je van tevoren een Eurogroep of Ecofin bij elkaar roept en zegt dat je niks
                     naar buiten wilt brengen omdat het daarna naar de Eurotop van regeringsleiders gaat, staat er in de krant, met name in de
                     Angelsaksische pers, dat de eurozone maar niet tot beslissingen kan komen. Soms denk ik dat het goed zou zijn als de twee
                     grote Angelsaksische landen eens naar de eigen schuld- en tekortpositie keken in plaats van het al te gemakkelijk over de
                     eurozone te hebben. Wij hebben allemaal onze eigen problemen en die moeten we natuurlijk eerst oplossen. Ik kan in Europa
                     soms ook wel wat strenger zijn in vergelijking met andere collega's omdat wij het wat betreft de aangekondigde maatregelen
                     voor de tekortreductie en hervormingen in Europa heel goed doen. Over het algemeen oordelen de Commissie, de ECB en het IMF
                     daar positief over. Dan kun je wel iets gemakkelijker oordelen over andere landen die het wat minder doen.
                  </text:p>
      <text:p text:style-name="alineagroep">Het is heel goed dat wij hier vandaag over spreken. Het is belangrijk dat mijn collega's, zoals Ben Knapen en de minister-president,
                     en ik de Kamer op de hoogte stellen van de stand van zaken. Misschien kan dit parlement zijn zegeningen tellen, want ik hoor
                     van al mijn collega's in het buitenland dat het Nederlandse parlement het meest geïnformeerde parlement van de hele eurozone
                     is. Het is zelfs zo dat de Kamerbrieven in sommige landen worden vertaald, omdat men die zo informatief, uitvoerig en van
                     zo'n hoge kwaliteit vindt. Men vindt het erg interessante verslagen, samenvattingen en analyses. Zelfs een regeringsleider
                     uit de eurozone en een minister van Financiën hebben mij verteld dat zij regelmatig onze Kamerbrieven laten vertalen op hun
                     ministeries. De Kamer kan er dus van verzekerd zijn dat zij goed is geïnformeerd. In de zomer leidde dat tot wat gedoe. Toen
                     zaten wij net voor de eurotop van 21 juli en iedere drie minuten verscheen er bij persbureau Reuters of bij berichten over
                     de Dow Jones weer een mededeling van mij, omdat het Nederlandse parlement het enige parlement was dat in het openbaar over
                     die top aan het debatteren was. Dat was hun informatievoorziening.
                  </text:p>
      <text:p text:style-name="alineagroep">Ik zal de vragen zo snel mogelijk doorlopen. Ik heb begrepen dat dit met name een informatieve sessie is waarna nog een plenaire
                     afronding volgt.
                  </text:p>
      <text:p text:style-name="alineagroep">De fracties van de ChristenUnie, de SP en D66 hebben vragen gesteld over de Ecofin. De woordvoering van het Poolse voorzitterschap
                     vond ik ook wel wat vreemd. Wij hebben ingezet op het niet door laten gaan van de Ecofin van morgen. Wat moet je als je als
                     Ecofin al een consensusvoorstel over de bankenherkapitalisatie aan de regeringsleiders hebt gedaan en zij hebben dat nog niet
                     besproken? Hopelijk zullen zij dat overnemen. Wij hebben soms het gevoel dat met name non-eurolanden als het Verenigd Koninkrijk,
                     Zweden en Polen er wat moeite mee hebben dat zij bij persbericht belangrijke beslissingen moeten vernemen die hen indirect
                     aangaan, zoals de beslissing over de bankenherkapitalisatie en over het EFSM. Dat ging over het deel dat vanuit de EU-begroting
                     wordt gefinancierd. Daarom is de behoefte bij de overige tien collega's altijd heel groot – en daar zit het voorzitterschap
                     natuurlijk zelf ook bij – om wel te gaan vergaderen. Maar ja, wij zitten bij beide en ik heb het idee dat de eurogroep dat
                     over het algemeen uitstekend doet als het over de eurocrisis gaat.
                  </text:p>
      <text:p text:style-name="alineagroep">Er is morgen overigens ook geen vergadering van de Eurogroep voorzien. Ik moet eerlijk zeggen dat de minister-president en
                     ik het wel bevorderlijk vinden om morgen voorafgaand aan de Eurotop nog als Eurogroep te vergaderen, maar dat moet logistiek
                     wel mogelijk zijn. Aan de andere kant hadden wij dit weekend al heel veel voorbereidend werk gedaan. Daar moet nog door de
                     regeringsleiders over worden besloten. Al met al is er gezegd: er ligt heel veel werk van de ministers van Financiën op basis
                     waarvan politieke beslissingen kunnen worden genomen. Ik hoop nog steeds dat het zal lukken om tot politieke overeenstemming
                     te komen, maar ik ben het met een aantal woordvoerders eens dat het wel een overtuigend en werkbaar pakket moet zijn. Beter
                     een dag geen beslissing dan een paar jaar geen werkbaar pakket. Wij moeten daar wel heel kritisch in zijn. Dat zijn wij ook.
                     Wij zullen ook niet instemmen met een niet werkbaar pakket. Die toezegging kan ik de heer Plasterk doen. Ja, het is ook belangrijk
                     om de steun van de PvdA te hebben. Ik meen het serieus. Het klinkt als een open deur, maar ik begrijp de opmerking. Laat ik
                     het concretiseren op één punt, de schuldhoudbaarheid. Een net present value loss van 21%, zoals uit het 21 juli-pakket bleek,
                     is gewoon niet voldoende. Absoluut niet. Het komt zelfs niet in de buurt van wat we moeten bereiken. Ik ga nu geen percentages
                     noemen. Mevrouw Sap zei terecht dat uiteindelijk de 17 landen het met elkaar eens moeten worden, maar als er niet werkbare
                     compromissen uitkomen, bijvoorbeeld als je zou moeten terugvallen op het 21 juli-pakket, dan gaan wij niet akkoord. Dan zullen
                     wij de Kamer een heel kort briefje sturen, waarin staat dat wij met steun van deze Kamer niet hebben ingestemd met het pakket
                     in Brussel.
                  </text:p>
      <text:p text:style-name="alineagroep">Verschillende fracties hebben vragen gesteld over het hefboommodel. Moet een land eigen garanties financieren en betekent
                     dit dan dat de schuld omhoog gaat? Het hefboommodel zal technisch nog verder worden uitgewerkt. Een land zou bijvoorbeeld
                     een lening kunnen krijgen van de EFSF en daarmee additionele zekerheid kunnen verschaffen aan zijn investeerders. Met de lening
                     krijgt de EFSF dan een vordering op dat land. De individuele lidstaten kunnen hiermee de mogelijkheid krijgen van toegang
                     tot de Club van Parijs. Dat is een technisch voordeel van dat model. Een andere optie is het geven van een garantie op obligaties
                     en mogelijk geen toegang tot de Club van Parijs. Voor ons is dat een belangrijk onderdeel geweest. Ik wil niets ononderhandelbaar
                     noemen, want als je met z'n allen overeenstemming wilt bereiken, kun je dat niet op ieder onderdeel zeggen. Maar die protectie
                     door de Club van Parijs was voor ons wel belangrijk. Op die manier zou het hefboommodel een optie kunnen zijn.
                  </text:p>
      <text:p text:style-name="alineagroep">Dan de ECB-liquiditeit voor de EFSF. Evenals de vragensteller zijn wij daar zeer terughoudend in. Eerlijk gezegd zijn wij
                     daar geen voorstander van, maar het is wel zo dat de ECB onafhankelijk is. Dus net zo min als ik in de conclusies een aanwijzing
                     aan de ECB opgenomen wil zien dat zij dit moeten doen, kan ik hier in het parlement ook niet het tegendeel beweren. Dat zou
                     de onafhankelijkheid net zo goed tenietdoen. De ECB heeft wel een verantwoordelijkheid als het gaat om prijsstabiliteit en
                     om financiële stabiliteit in meer algemene zin. Ik ben er zeer terughoudend in om een politieke afspraak op te nemen dat de
                     ECB iets moet doen. Dan gaan wij als ministers van Financiën of als regeringsleiders ons boekje te buiten.
                  </text:p>
      <text:p text:style-name="alineagroep">De heer Harbers vraagt of de programma's voor Portugal en Ierland gewoon doorgaan of dat die ook onder een verzekeringsmodel
                     zullen komen. Volgens mij gaan de programma's voor Portugal en Ierland zoals zij nu zijn afgesproken gewoon door en zie ik
                     geen aanleiding waardoor dit vanwege dit pakket voor deze landen heel erg zou veranderen. Het gaat specifiek om Griekenland
                     en om een brandgang naar een aantal overige landen die over het algemeen gelegen zijn aan de Middellandse Zee.
                  </text:p>
      <text:p text:style-name="alineagroep">De fractie van de ChristenUnie vraagt naar het opkopen van obligaties. Ten eerste moet er een onderscheid gemaakt worden tussen
                     de zogenaamde eligibility criteria. Je zou kunnen zeggen: voldoe je bij de poort aan de eisen? Ik begrijp de vraag heel goed,
                     maar hier is sprake van een misverstand. Eerst is er een toetsing aan de poort en dan is het Stabiliteits- en Groeipact uiteraard
                     een van de criteria. Op basis van die toetsing wordt echter bepaald in hoeverre aanvullende beleidscondities nodig zijn, op
                     welke terreinen en hoe strikt. Die condities worden helder vastgelegd in een MoU. Nederland zal toetsen of die condities passend
                     en voldoende strikt zijn en of er een duidelijk tijdpad is vastgelegd. Daar is unanimiteit bij. Dit kan niet in de guidelines
                     worden vastgelegd, want het is afhankelijk van de situatie. Dus wat er al vastgelegd kon worden, staat nu in de guidelines.
                     Dat zijn de echte landenspecifieke criteria. Dan gaat het erom op welke punten hervormd moet worden, de dienstenmarkt, de
                     arbeidsmarkt, de begroting, et cetera. Dat wordt in zo'n MoU vastgelegd. Nederland zit daarbij en beslist daar ook over.
                  </text:p>
      <text:p text:style-name="alineagroep">Hiermee heb ik ook de vraag van mevrouw Schouten beantwoord. De parlementen moeten altijd meebeslissen bij grote beslissingen
                     over de EFSF, zoals een nieuwe steunaanvraag. Er moet unanimiteit zijn bij dergelijke grote beslissingen. Dat betekent in
                     de werkafspraak die ik met de Kamer heb dat ik de Kamer daarvan op de hoogte moet stellen en dat zij mij naar de Kamer kan
                     roepen om haar controlerende taak uit te oefenen. Volgens de guidelines kan dit onder bepaalde omstandigheden in een restricted
                     committee met een fast track procedure. Daar moeten dan wellicht met de griffie afspraken over worden gemaakt. Dat is omdat
                     een aantal dingen vertrouwelijk kan zijn. Tot nu toe is het nog steeds gelukt om net voordat wij moesten beslissen – of bij
                     een parlementair voorbehoud, dagen na een conceptbeslissing – met uw parlement in het openbaar te debatteren. Als dat kan,
                     vind ik het natuurlijk ook prima. Wij hebben een iets minder formele houding dan het Duitse parlement, maar materieel komt
                     de controlerende taak van het Nederlandse parlement ongeveer op hetzelfde neer. Het Nederlandse parlement kan ook bij grote
                     beslissingen sturen wat de regering doet.
                  </text:p>
      <text:p text:style-name="alineagroep">Dan kom ik bij de bankenherkapitalisatie en de bedragen uit het IMF. Daarbij was sprake van een aanname. Het IMF beschikt
                     niet over toezichtsvertrouwelijke microdata van ondernemingen. Er heeft inmiddels op staatsobligaties – mogen wij aannemen
                     – al deleverage plaatsgevonden door een aantal banken. De positie op deze obligaties is door een aantal banken teruggebracht.
                     De EBA beschikt via de nationale toezichthouders over de microdata. Ik heb afgelopen zaterdag Christine Lagarde, de hoogste
                     baas van het IMF, hiernaar gevraagd. Ik zei: ik wil dat zowel de EBA als het IMF zegt dat dit solide en degelijk is. Ik vind
                     ook dat het niet streng genoeg kan zijn. Ik heb letterlijk in de vergadering gezegd «there is no such thing as too credible»
                     als het gaat om financiële instellingen. Dat kan niet. Dus wat mij betreft kunnen de eisen heel streng zijn. Ik moet wat dit
                     betreft het kompas aanhouden van de EBA, de onafhankelijke toezichthouder, en het IMF. Zij geven aan dat dit zo voldoende
                     is. Tegen de heer Irrgang kan ik zeggen dat de precieze methode om het kapitaaltekort te definiëren nog moet worden vastgelegd.
                     Ik heb echter al een tipje van de sluier opgelicht door te zeggen dat ik hier niet heel hard zal ontkennen wat breed in de
                     media is verschenen, namelijk dat staatsobligaties op marktwaarde lijken te worden gezet en dat er een hogere kapitaalseis
                     van 9% van het kernkapitaal na de stress zou worden opgelegd.
                  </text:p>
      <text:p text:style-name="alineagroep">De heer Irrgang vraagt of aandeelhouders en obligatiehouders worden ontzien. Aandeelhouders worden niet ontzien, want bij
                     herkapitalisatie worden aandeelhouders in het algemeen verwaterd en, afhankelijk van de situatie, waarschijnlijk tegen een
                     lage koers. Nederland acht het van groot belang dat bij herkapitalisatie de juiste volgorde wordt gehanteerd: eerst privaat,
                     dan publiek en als dat niet kan, via de EFSF. Overigens is er dan nog steeds een rol voor de overheid die daartussen zit.
                     Herkapitalisatie moet in principe bij het eigen vermogen leiden tot verwatering van het belang. Obligatiehouders bloeden natuurlijk
                     pas bij een faillissement. Aandeelhouders leveren in dit opzicht wel degelijk een bijdrage. Over de Nederlandse situatie,
                     waarover ik iets meer te vertellen heb, heb ik gisteren al aangekondigd – het lijkt veel langer geleden, maar in de tussentijd
                     en ook vannacht nog is er heel veel gebeurd – dat ik deze week de speciale interventiewet waardoor Nederland veel meer mogelijkheden
                     en instrumenten heeft, zal sturen. Bij de behandeling daarvan zullen wij erop terugkomen, want in de interventiewet hebben
                     wij nog meer mogelijkheden dan dit.
                  </text:p>
      <text:p text:style-name="alineagroep">De heer Harbers en mevrouw Blanksma vroegen naar de drieslag private herkapitalisatie, als dat niet lukt. Ik gaf zojuist de
                     volgorde al aan. Overigens moet het private traject de voorkeur hebben. Dat doe je door de tweede optie niet zo aantrekkelijk
                     te maken. Mijn nationale inzet zal ook zijn dat de tweede optie geen aantrekkelijke bail-out is en dat mensen zo veel mogelijk
                     worden geprikkeld voor de eerste voorkeur van privaat kapitaal aantrekken.
                  </text:p>
      <text:p text:style-name="alineagroep">De heer Van Dijck heeft gevraagd of niet-eurolanden gebruik kunnen maken van de EFSF. Ik moet hem daarin teleurstellen, of
                     geruststellen, dat weet ik niet, maar het kan niet.
                  </text:p>
      <text:p text:style-name="alineagroep">Gevraagd is hoeveel schade de ECB heeft bij een haircut van 60%. De ECB wil dat het eurosysteem goed blijft functioneren.
                     Als Griekenland tijdelijk in een selected default of default rating komt, wil de ECB daar een garantie voor hebben. In juli
                     wilde de bank een tijdelijke garantie van 35 mld. en een garantie aan de ECB. Dat is geen verlies of uitgave. De achterliggende
                     vraag van de heer Van Dijck zal zijn of de ECB meedoet aan PSI. Dat is aan de ECB zelf. De ECB heeft natuurlijk al gekocht
                     met een haircut. Het is zeker niet gezegd dat de ECB zelf per se in alle scenario's moet meedoen en op dezelfde wijze bij
                     de private sector betrokken moet zijn als de banken. Ik herhaal dat wanneer ik over haircuts en dergelijke praat, het niet
                     gaat over bilaterale overheidsleningen of soevereine leningen. Die kennen een andere bescherming dan obligaties.
                  </text:p>
      <text:p text:style-name="alineagroep">Ik ben het met mevrouw Sap eens dat het ontzettend belangrijk is dat in de perifere landen de fiscale consolidatie en economische
                     hervormingen doorzetten. De begroting en het groeipotentieel moeten in orde zijn. Beide zijn in Zuid-Europese landen de afgelopen
                     vijftien jaar achtergebleven. Daarom moeten die landen én hervormen én bezuinigen. In de brief van zaterdag ben ik daarop
                     wel degelijk ingegaan onder het kopje «Governance», niet op het niveau van de lidstaten want dat moet apart, maar wel in algemene
                     zin. Die noodzaak van consolidatie en structurele maatregelen, inclusief het commitment in de perifere landen om maatregelen
                     te nemen, blijft onze inzet, ook in Brussel. Dat is onderdeel van de drie pijlers – ik vond drie pijlers mooier dan vier pijlers
                     – waarbij ik onder «Governance» heb gesproken over short-term en midterm governance. Dus midterm is meer het institutionele
                     raamwerk en op korte termijn moet je er al op vooruitlopen dat je dat doet. U mag ze echter ook 3a, 3b of 3 en 4 noemen.
                  </text:p>
      <text:p text:style-name="alineagroep">Hoe groot is de kans dat een verzekeringsmodel van de EFSF gaat werken? Dat is een vraag van onder anderen de heer Koolmees.
                     Dat is natuurlijk lastig te voorspellen. De markt is afgetast door de EFSF en reageert er verschillend op. Een deel van de
                     markt wil in principe wel meedoen, een deel van de markt vindt het niet interessant. Ik vind het dus moeilijk om te zeggen.
                     Het is één van de opties. Er zijn ook opties met een SPV. Daarnaast wordt ook gesproken over een grotere betrokkenheid van
                     het IMF via bilaterale leningen of new arrangements to borrow. Die zouden een alternatief kunnen zijn voor een SPV. Dus als
                     de SPV gaat werken met buiten-Europees kapitaal is dat een mogelijkheid. Er zijn dus meer opties. Ik vind het in elk geval
                     kansrijk genoeg om eraan verder te werken. Of het 100% succes heeft, durf ik nu niet te voorspellen.
                  </text:p>
      <text:p text:style-name="alineagroep">Mevrouw Sap vraagt naar een verhoging van het noodfonds. Zij is natuurlijk niet altijd met mij in debat geweest, maar ik heb
                     een verhoging van het noodfonds nooit uitgesloten. Zij kan dat navragen bij de heer Braakhuis. Ik heb in het interview gerefereerd
                     aan wat ik in de Kamer heb gezegd. Dat is overigens al een tijd geleden, want ik heb hierover al een tijd geen interviews
                     gegeven. Ik heb het nooit uitgesloten. Wij vinden het nooit de panacee voor deze crisis. Het is een pleister, het is symptoombestrijding.
                     Je moet werken aan structurele oplossingen. Zelfs een paar weken geleden en zeker een paar maanden geleden leek er nog onvoldoende
                     gevoel van urgentie te zijn bij heel veel landen om te werken aan die structurele oplossingen die veel meer pijn doen. Wij
                     waren er dus absoluut niet toe genegen om los daarvan het noodfonds op te hogen. Als onderdeel van een totaalpakket zijn wij
                     zeker niet de blokkerende kracht in Europa. Een aantal andere landen dat daar heel moeilijk over doet, is dat wel, maar Nederland
                     is dat niet.
                  </text:p>
      <text:p text:style-name="alineagroep">Een aantal leden vroeg wanneer een land een programmaland is. Een programmaland in de EFSF-context is een land dat steun krijgt,
                     met daaraan gekoppeld een macro-economisch hervormingsprogramma. Voor alle vormen van steun zullen voorwaarden en conditionaliteiten
                     gelden. Aan dat criterium moet worden voldaan om een programmaland in de EFSF-context te kunnen zijn. Een programmaland in
                     klassieke IMF-zin betekent een programma full-fledged. Als wij praten over conditionaliteiten voor EFSF-instrumenten is het
                     geen klassiek programma. De begrippen lopen echter wel eens door elkaar heen. Soms schrijven ze wel programma-achtige conditionaliteiten
                     en zo op, maar u moet het zo zien: altijd conditionaliteit. Dat is uiteindelijk de discussie geweest, waarbij wij een minderheidspositie
                     innamen, maar uiteindelijk hebben we het binnengehaald. U ziet dat in de guidelines terug. Die guidelines moeten formeel nog
                     wel worden afgetikt, maar dan moet ik dus dat compromis openbreken. Ik heb een parlementair voorbehoud, in de wetenschap dat
                     wij voor woensdag een debat hadden. Ik ga er ook van uit dat niemand ze meer verandert. In de verwachting dat ze niet meer
                     veranderen ga ik ervan uit dat dit voldoende steun heeft in het parlement, want dat moet zich eraan committeren. Bij iedere
                     nieuwe grote beslissing rond de EFSF en de toepassing van de guidelines is Nederland betrokken. Wij zitten er dus zelf bij
                     om erop toe te zien.
                  </text:p>
      <text:p text:style-name="alineagroep">De heer Harbers vraagt of de conditionaliteitseisen voldoende zijn. Nederland heeft een duidelijke inzet. Wij hebben duidelijke
                     piketpaaltjes geslagen, wij hebben de voorwaarden van alle steun uit de EFSF en van voldoende en passende beleidsconditionaliteiten
                     in de guidelines gehonoreerd gezien. Die condities moeten worden vastgelegd in een memorandum of understanding. Daarover kan
                     ik nu niets in detail zeggen, omdat het afhangt van het land. Ik zal niet al te veel speculeren over specifieke landen, want
                     dat is niet bevorderlijk voor de financiële stabiliteit. Het zal een combinatie zijn van één of meer elementen van begroting
                     op orde krijgen, economische hervormingen, diensten c.q. arbeidsmarkt et cetera. Wij hebben dat in de guidelines gerealiseerd
                     en daar ben ik heel blij om. Voor Nederland was dat heel essentieel. Er is ook een IMF-betrokkenheid waar mogelijk. Op een
                     aantal punten zitten wij dicht tegen een IMF-programma aan en daarbij willen wij dat het IMF betrokken is. Dat is niet bij
                     de secundaire marktoperaties die een soort vervanging van de ECB zijn. Op een aantal andere terreinen hebben wij wel gezegd
                     dat het IMF ook betrokken moet zijn. Wij zullen ook iedere keer bij een memorandum of understanding toetsen of beleidscondities
                     passend zijn conform het land dat het aanvraagt.
                  </text:p>
      <text:p text:style-name="alineagroep">De heer Harbers vroeg hoe het zit met de primaire opkoop. Landen met een macro-economisch of preventief programma kunnen een
                     aanvraag doen voor een primaire opkoop. De voorwaarden voor een macro-economisch adjustment programma zijn heel strikt. Voor
                     een preventief programma gelden criteria voor toelating. Er moet voldaan worden aan het SGP en de EIP-commitments, er moet
                     een trackrecord zijn van goede markttoegang en er is geen risico voor het systeem van onsolide banken. Wanneer het nodig is,
                     worden aanvullende extra maatregelen geëist, gericht op eventuele zwakheden. Dat is dus dat maatwerk dat geleverd kan worden.
                  </text:p>
      <text:p text:style-name="alineagroep">Ook voor secundaire marktinterventies is een MoU van toepassing. Ook voor een secundaire markt moet er dus een MoU zijn en
                     unanimiteit.
                  </text:p>
      <text:p text:style-name="alineagroep">Is het voldoende strikt? Ik heb dat al aangegeven. Wij hebben de piketpaaltjes geslagen. Het is voldoende strikt. Ik deel
                     de zorg van de heer Harbers in algemene zin, met name in culturele zin in Europa. Laat ik het heel prudent en voorzichtig
                     formuleren. Op papier hebben wij het nu goed opgeschreven, maar the proof of the pudding is in the eating. Daarom zitten wij
                     er ook iedere keer bij. Wij moeten wel de vinger aan de pols houden. Dat is ook mijn gevoelen. Als wij uit Brussel wegrijden,
                     is het altijd handig om een Nederlander achter te laten om ervoor te zorgen dat het goed wordt uitgewerkt.
                  </text:p>
      <text:p text:style-name="alineagroep">Wij willen de guidelines dus wel officieel aannemen. De MoU's komen nog. Als er een aanvraag is, zal ik de Kamer daarover
                     berichten, ook hoe het precies zit met het MoU. Dat kan eventueel ook in een restrictive session worden besproken.
                  </text:p>
      <text:p text:style-name="alineagroep">De woordvoerder van de PVV vroeg nog naar moral hazard. De moral hazard in algemene zin wordt voorkomen door strenge beleidsconditionaliteit.
                     Die moet niet alleen inhoudelijk streng zijn, maar ook met het oog op moral hazard die natuurlijk altijd om de hoek liggen
                     als je dingen opkoopt, moet die beleidsconditionaliteit geen pretje zijn.
                  </text:p>
      <text:p text:style-name="alineagroep">Een andere vraag betreft de verdere bijdrage en de Griekse schuldhoudbaarheid. Moet er publiek extra geld komen? Op dit moment
                     ligt in de besprekingen in Europa een verdere NPV loss niet op tafel door bijvoorbeeld een nog lagere rente op de publieke
                     bilaterale leningen. Op dit moment is dat geen onderdeel van de besprekingen.
                  </text:p>
      <text:p text:style-name="alineagroep">De heer Plasterk vroeg of het IIF een mandaat van de banken heeft. Wij hebben er bij Griekenland op aangedrongen om niet alleen
                     met het IIF te spreken, maar met alle private schuldeisers. Dus ook de niet-banken, gewoon een zo breed mogelijk publiek.
                     Het IIF vertegenwoordigt de banken. Het is aan de banken zelf welk mandaat zij daaraan geven, maar het is ook goed om vele
                     banken aan tafel te hebben. Het is een delicaat proces, maar het moet met een zo breed mogelijke vertegenwoordiging. Wat mij
                     betreft mogen er ook individuele banken en andere schuldeisers aan de gesprekken deelnemen.
                  </text:p>
      <text:p text:style-name="alineagroep">Het is juist – een vraag van de heer Irrgang – dat een haircut van 50% niet leidt tot 50% schuldreductie in totaliteit, omdat
                     een deel van de Griekse schuld bij Griekse banken zit die weer via een andere weg worden geherkapitaliseerd, waarvoor zij
                     moeten lenen. Een deel zit bij de bilaterale overheidsleningen waarop wij geen afschrijvingen willen. Ik kan geen percentages
                     noemen, maar daarom stellen wij ook veel meer dan 21% voor. Ook in historisch perspectief is het denkbaar dat er relatief
                     vrij hoge afschrijvingen kunnen plaatsvinden. Het uitgangspunt is dat Griekenland op termijn terug kan naar de markt en dat
                     de schuld houdbaar is. Wij kunnen alleen met een pakket instemmen als de schuld volgens het IMF houdbaar is geworden met realistische
                     aannames. De heer Plasterk heeft expliciet daarnaar gevraagd, maar de heren Koolmees en Harbers ook. Dat moet inderdaad een
                     voorwaarde zijn voor het pakket. Dat kan ik ook tegen de heer Irrgang zeggen. Er moet een geloofwaardig pakket zijn, een geloofwaardig
                     pad van schuldreductie en op termijn terugkeer naar marktfinanciering.
                  </text:p>
      <text:p text:style-name="alineagroep">Denken wij niet dat een groter PSI de onrust op de markt juist zal versterken? De heer Koolmees refereerde bij deze vraag
                     aan een oud-minister van Financiën. Een grotere betrokkenheid van de private sector betekent gewoon kosten voor banken. Het
                     is dus logisch dat banken daarin een bepaalde positie innemen. In allerlei goede kranten – Financial Times, Financial Times
                     Deutschland – hebben heel specifieke berichten gestaan. Ik bevestig absoluut niet dat die allemaal kloppen. De markten reageren
                     daarop vrij rustig. Ik kan mij voorstellen dat de Griekse banken wat omlaag gaan, maar andere banken gaan wat omhoog. Mijn
                     stelling in Europa is altijd geweest dat de markten dit voor een heel belangrijk deel al hebben ingeprijst. In de mark to
                     market valuation van Grieks papier zie je dat ze al een bepaalde afslag inprijzen.
                  </text:p>
      <text:p text:style-name="alineagroep">Wij onderhandelen nog met de banken. Ik kan de heer Van Dijck dus niet precies zeggen hoe het zit met sweeteners en hoe je
                     dat kunt bereiken. Onder anderen de heer Irrgang vraagt of het vrijwillig is. Ik heb indertijd in de Tweede Kamer gesproken
                     over papieren vrijwilligheid. Dat heeft internationaal nogal wat reuring veroorzaakt. Er is toen wel gezegd dat de minister
                     van Financiën wel heel eerlijk was, maar die woorden zijn wel bewaarheid geworden. Vrijwillig of niet vrijwillig, mocht je
                     dit soort percentages realiseren … Als iemand voor 100% de keuze heeft om dit te doen, zou hij dat dan accepteren? Dat is
                     altijd de vraag. Je doet het waarschijnlijk vanuit de verwachting dat je uiteindelijk slechter af bent als je het niet doet.
                     Verder wil ik niets zeggen over vrijwilligheid of niet. Voor een deel vind ik dat ook een semantische discussie. Ik vind het
                     overigens prima om vrijwilligheid na te streven.
                  </text:p>
      <text:p text:style-name="alineagroep">Het is niet waar dat de Eurotop de ECB heeft opgedragen om het SMP langer in stand te houden. De ECB is onafhankelijk. Wij
                     vinden dus dat dit niet kan.
                  </text:p>
      <text:p text:style-name="alineagroep">De heer Koolmees heeft nog een vraag gesteld over Spanje en Frankrijk. Ik ga niet in op specifieke landen, maar landen moeten
                     gewoon ervoor zorgen dat zij de boel op orde krijgen. Wij bespreken dat ook in Brussel. Die conditionaliteit geldt niet alleen
                     in algemene zin, maar moet ook in specifieke zin voor landen gelden.
                  </text:p>
      <text:p text:style-name="alineagroep">Gaan de conclusies van de Europese Raad op het terrein van governance wel ver genoeg? Allereerst is het positief dat de Europese
                     Raad zo expliciet een versterking van de positie van de Commissaris voor Economische en Monetaire Zaken heeft aangekondigd.
                     Toen dit nog niet in de concepttekst stond, zag ik staan «Grote nederlaag Nederland dreigt». Toen het er wel in stond, stond
                     er «Klein winstje voor Nederland». Dat is dan het verschil tussen lukken en mislukken. Het moet nog wel worden uitgewerkt.
                     Morgen zal Nederland zeker bepleiten om het uit te werken. De Commissie zal binnenkort met concrete voorstellen komen om het
                     uit te werken, maar wij willen morgen wel als onderdeel van een totaalpakket daarover een afspraak maken die ons voldoende
                     comfort biedt. Overigens – en zo heeft ook staatssecretaris Knapen het bedoeld – is het ons er nooit om gegaan hoe je het
                     poppetje noemt, het ging ons altijd om het doel. Ik heb altijd gezegd dat als er betere alternatieven zijn om te bereiken
                     wat wij willen, ik dat graag hoor. Tot op heden heeft echter nog niemand een geloofwaardig alternatief ervoor aangegeven.
                     Ik begrijp ook best dat landen vragen of de Commissie dit in het verleden wel adequaat genoeg heeft gedaan en of het in dit
                     geval wel kan, maar wij denken juist dat je het zou kunnen doen om de positie heel erg te versterken. Het gaat ons echter
                     om de doelstelling en niet zozeer om die ene commissaris. De governance is wel essentieel. Het doel is essentieel. De manier
                     waarop, met een commissaris, kan heel goed werken, maar als anderen denken dat het op een andere manier beter kan, horen wij
                     dat graag.
                  </text:p>
      <text:p text:style-name="alineagroep">De heer Plasterk vraagt of wij de banken laten meebetalen aan de crisis of het voorkomen van een volgende crisis, bijvoorbeeld
                     via een financial transaction tax. Ja, wij doen dat absoluut. Daarom neemt de regering een aantal maatregelen. Allereerst
                     is er de verplichting om privaat kapitaal op te halen. Dat zal tegen een forse prijs moeten gebeuren. Daarvoor zul je flink
                     moeten bloeden. Mocht er publieke steun nodig zijn, dan zal er ook een forse prijs betaald moeten worden. Aandeelhouders worden
                     verwaterd, overheden zullen heel strenge voorwaarden opleggen. Hier hecht de regering zeer aan.
                  </text:p>
      <text:p text:style-name="alineagroep">Over het restrisico dat in algemene zin overblijft, heb ik al aangegeven dat wij met een bankenbelasting komen. Die komt bovenop
                     de bankheffing die voor het depositogarantiestelsel wordt ingesteld om ook daar het risico van banken voor de staatskas te
                     verkleinen door ex ante al een fonds te vormen. De bankenbelasting zal naar de schatkist gaan vanwege het impliciete risico
                     dat je altijd bij banken hebt, ondanks alle maatregelen zoals Basel III, depositogarantiestelselheffing, bankheffing, bankenbelasting
                     et cetera.
                  </text:p>
      <text:p text:style-name="alineagroep">Wat de specifieke financial transaction tax betreft weet ik dat er zaterdag, toen ik heel erg onderhandelde, ook hier een
                     kleurrijk debat is gevoerd. Ik begrijp dat ook heel goed. Mevrouw Sap vroeg of ik er warme woorden aan kon wijden. Ik kan
                     daar warme woorden aan wijden, maar er ook koude feiten bij vermelden. Ik moet beide doen. Zij moet mij maar in dank afnemen
                     dat ik als minister van Financiën zowel warme woorden spreek als waarschuw voor bepaalde risico's. De warme woorden zijn dat
                     wij voorstander zijn van een wereldwijde invoering. Ik meen dat serieus. Wij zijn daar absoluut voorstander van. Wij hebben
                     geen empirische feiten voor speculatie. Wij zijn met heel veel richtlijnen bezig, met de AIFM-richtlijn en heel veel andere
                     dingen. In mondiaal opzicht zijn wij er voorstander van. Wil het effectief zijn, dan moeten zeker grote financiële centra
                     zoals Londen, Washington en Zwitserland eraan meedoen. Wij beogen daarmee niet het op de lange baan te schuiven. Wij moeten
                     zeker ook naar onze eigen belangen kijken. Wij hebben in Amsterdam bijvoorbeeld een optiebeurs. Dat is geen speculatie, het
                     zijn daar geen speculanten die verschrikkelijke dingen doen. Daar worden ook heel goede risico's afgedekt.
                  </text:p>
      <text:p text:style-name="alineagroep">De Commissie heeft zelf een impact assessment gedaan. Daar schrok ik wel van, terwijl mijn standpunt en dat van mijn voorganger
                     altijd is geweest dat het in de mondiale context wel kan. Men weet dat de Commissie voorstander is van een financial transaction
                     tax en deze zelf wil invoeren, maar zij kwam uit op 0,5 tot 1,8% minder economische groei bij een FTT van 0,1%. Dat komt in
                     Europa overeen met een verlies van 60 mld. tot 220 mld. tegenover een geraamde opbrengst van 30 mld, waarbij die opbrengst
                     door gedragseffecten heel sterk uitgehold kan worden. Zou je optimistisch zijn en zou je die 30 mld. ophalen, wat voor een
                     heel groot gedeelte wordt verschoven naar andere financiële centra als niet de hele wereld meedoet, dan staat daar 60 mld.
                     tot 220 mld. minder economische groei tegenover. De Commissie heeft ook nog een voorstel gedaan voor 0,2% financial transaction
                     tax, terwijl de mindere economische groei is gewaardeerd op 0,1%.
                  </text:p>
      <text:p text:style-name="alineagroep.end">Ik heb dus goed gehoord wat mevrouw Sap zegt. Materieel gaan we doen wat mevrouw Sap wil. Wij gaan de sector belasten. Wat
                     wij op milieugebied wel eens zeggen, «de ...  betaalt «, zal ik hier niet zo zeggen. Bij degene die medeverantwoordelijk is
                     voor het risico, willen wij ook de kosten leggen. Allereerst leggen wij in de resolutie de kosten bij de financiële sector
                     zelf. In de preventie leggen wij de kosten bij de bankenheffing voor het depositogarantiestelsel. Voor het restrisico, wat
                     eigenlijk niet meer zou kunnen voorkomen met al die maatregelen, gaan wij toch via een bankenbelasting de banken zwaar belasten.
                     Veel van de landen die op papier iets zeggen over een financial transaction tax doen het nog niet. Wij gaan het dus echt doen.
                     Ik hoop ook op samenwerking met de partij van mevrouw Sap om de bankenbelasting in Nederland mogelijk te maken. Daarvoor zijn
                     natuurlijk meer zeteltjes nodig dan alleen die van GroenLinks, maar ik hoop op een brede medewerking in de Kamer. Wij blokkeren
                     de FTT niet, maar erkennen wel dat het effectief is als je het wereldwijd zou doen.
                  </text:p>
      <text:p text:style-name="algemeen">De <text:span text:style-name="vet">voorzitter</text:span>: Ik dank de minister voor de beantwoording. De planning voor de plenaire behandeling is 19.35 uur. Ik sluit de vergader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