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59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8 november 2011</text:p>
      <text:p text:style-name="alineagroep">Hierbij zend ik u de geannoteerde agenda voor de Eurogroep en de Ecofin Raad van 29 en 30 november 2011 te Brussel.</text:p>
      <text:p text:style-name="alineagroep">Het is mogelijk dat nog punten worden toegevoegd aan de agenda of dat bepaalde onderwerpen worden afgevoerd of worden uitgesteld
                     tot de volgende vergadering.
                  </text:p>
      <text:p text:style-name="alineagroep.end">Tevens zend ik u de beantwoording van de vragen van de leden Braakhuis en Sap (GroenLinks) (Aanhangsel Handelingen II, 2011/12,
                     nr. 695).
                  </text:p>
      <text:p text:style-name="ondertekening">De minister van Financiën,</text:p>
      <text:p text:style-name="ondertekening.end">J. C. de Jager </text:p>
      <text:p text:style-name="hardreturn"/>
      <text:h text:outline-level="2" text:style-name="algemeen_kop">GEANNOTEERDE AGENDA VAN DE EUROGROEP EN ECOFIN RAAD VAN 29 EN 30 NOVEMBER TE BRUSSEL
               </text:h>
      <text:h text:outline-level="3" text:style-name="divisiekop1">1. Griekenland: zesde tranche en stand van zaken aanvullend programma
               </text:h>
      <text:p text:style-name="alineagroep">
                     <text:span text:style-name="vet">Document:</text:span> n.v.t.
                  </text:p>
      <text:p text:style-name="alineagroep">
                     <text:span text:style-name="vet">Aard bespreking:</text:span> n.v.t
                  </text:p>
      <text:p text:style-name="alineagroep">
                     <text:span text:style-name="vet">Besluitvormingsprocedure</text:span>: n.v.t
                  </text:p>
      <text:p text:style-name="alineagroep.end">
                     <text:span text:style-name="vet">Toelichting: </text:span>Tijdens de Eurotop is bepaald dat Griekenland met zijn private crediteuren overeenstemming moet bereiken over een obligatieomruil,
                     door middel van een afschrijving op obligaties in handen van private crediteuren met 50%, die leidt tot een daling van de
                     Griekse schuld naar 120% BBP in 2020. De voorbereiding hiervoor zijn in Griekenland gaande. Met betrekking tot de vrijgave
                     van de zesde tranche uit het bestaande leningenprogramma wachten Nederland en de overige eurolanden schriftelijke bevestiging
                     van de steun van de grootste politieke partijen PASOK en ND voor de afspraken van 26 oktober af. Ik verwijs hiervoor naar
                     de brief aan de Tweede Kamer van 14 november jl. met kenmerk (BFB2011-2537M) voor de laatste stand van zaken. Gezien de snelle
                     ontwikkelingen zal ik de Tweede Kamer hier verder over informeren tijdens het Algemeen Overleg van 24 november.
                  </text:p>
      <text:h text:outline-level="3" text:style-name="divisiekop1">2. Stand van zaken kwetsbare lidstaten
               </text:h>
      <text:p text:style-name="alineagroep">
                     <text:span text:style-name="vet">Document:</text:span> n.v.t.
                  </text:p>
      <text:p text:style-name="alineagroep">
                     <text:span text:style-name="vet">Aard bespreking:</text:span> n.v.t
                  </text:p>
      <text:p text:style-name="alineagroep">
                     <text:span text:style-name="vet">Besluitvormingsprocedure</text:span>: n.v.t
                  </text:p>
      <text:p text:style-name="alineagroep.end">
                     <text:span text:style-name="vet">Toelichting:</text:span> Tijdens de Eurozonetop van 26 oktober hebben Spanje en Italië toegezegd maatregelen door te voeren om de overheidsfinanciën
                     te saneren en het groeipotentieel van de economie te verhogen. Implementatie van deze maatregelen zal door de Commissie en
                     de eurolanden gemonitord worden. Ik verwijs hiervoor naar de brief aan de Tweede Kamer van 14 november jl. met kenmerk (BFB2011-2537M)
                     voor de laatste stand van zaken. Gezien de snelle ontwikkelingen zal ik de Tweede Kamer hier verder over informeren tijdens
                     het Algemeen Overleg van 24 november.
                  </text:p>
      <text:h text:outline-level="3" text:style-name="divisiekop1">3. EFSF
               </text:h>
      <text:p text:style-name="alineagroep">
                     <text:span text:style-name="vet">Document:</text:span> nog niet beschikbaar
                  </text:p>
      <text:p text:style-name="alineagroep">
                     <text:span text:style-name="vet">Aard bespreking:</text:span> discussie
                  </text:p>
      <text:p text:style-name="alineagroep">
                     <text:span text:style-name="vet">Besluitvormingsprocedure</text:span>: unanimiteit
                  </text:p>
      <text:p text:style-name="alineagroep.end">
                     <text:span text:style-name="vet">Toelichting:</text:span> De Eurogroep zal spreken over de verdere uitwerking van de modaliteiten om de slagkracht van het EFSF te versterken. Het
                     gaat dan enerzijds om het verzekeringsmodel waarin een verzekering wordt aangeboden aan investeerders bij de uitgifte van
                     een obligatie door een euroland. De tweede modaliteit betreft het bijeenbrengen van private en publieke middelen om de slagkracht
                     van het EFSF te vergroten. Hier stelt het EFSF een Co Investment Fund (CIF) voor dat op de primaire en secundaire markt obligaties
                     kan opkopen. Onder beide opties die het EFSF voorstelt gaat steun samen met een Memorandum of Understanding en met beleidscondities
                     zoals is vastgelegd in EFSF guidelines. Om de nieuwe modaliteiten om de slagkracht van het EFSF te versterken adequaat vast
                     te leggen zullen de eerdere guidelines van het EFSF aangepast worden. Naar verwachting zullen de aangepaste guidelines besproken
                     worden door de Eurogroep van 29 november. De Tweede Kamer zal de gelegenheid krijgen zich hierover uit te spreken alvorens
                     Nederland definitief instemt met deze nieuwe guidelines.
                  </text:p>
      <text:h text:outline-level="3" text:style-name="divisiekop1">4. Stand van zaken ESM Verdrag
               </text:h>
      <text:p text:style-name="alineagroep">
                     <text:span text:style-name="vet">Document:</text:span> nog niet beschikbaar
                  </text:p>
      <text:p text:style-name="alineagroep">
                     <text:span text:style-name="vet">Aard bespreking:</text:span> discussie
                  </text:p>
      <text:p text:style-name="alineagroep">
                     <text:span text:style-name="vet">Besluitvormingsprocedure</text:span>: unanimiteit
                  </text:p>
      <text:p text:style-name="alineagroep.end">
                     <text:span text:style-name="vet">Toelichting:</text:span> Tijdens de Eurogroep zal naar verwachting verder gesproken worden over de stand van zaken met betrekking tot het ESM verdrag.
                     Naar aanleiding van de 21 juli besluitvorming wordt het verdrag tot oprichting van het ESM aangepast. Het gaat dan onder andere
                     om het aanpassen van het ESM verdrag ten behoeve van de nieuwe instrumenten van preventieve kredietlijnen, secundaire opkopen,
                     en herkapitalisaties van banken. Het is onwaarschijnlijk dat ondertekening van het verdrag bij de Eurogroep plus van 29 november
                     zal plaatsvinden. Zodra de wijzigingen van het ESM verdrag volledig zijn uitgevoerd, kunnen de nationale ratificatieprocedures
                     die op dit moment tijdelijk zijn opgeschort worden hervat.
                  </text:p>
      <text:h text:outline-level="3" text:style-name="divisiekop1">5. Governance en Europluspact
               </text:h>
      <text:p text:style-name="alineagroep">
                     <text:span text:style-name="vet">Document:</text:span> Commissievoorstellen op basis van artikel 136
                  </text:p>
      <text:p text:style-name="alineagroep">
                     <text:span text:style-name="vet">Aard bespreking:</text:span> Eerste discussie, wellicht aanname van algemene conclusies
                  </text:p>
      <text:p text:style-name="alineagroep">
                     <text:span text:style-name="vet">Besluitvormingsprocedure</text:span>: Geen, tenzij er conclusies worden aangenomen op basis van consensus
                  </text:p>
      <text:p text:style-name="alineagroep">
                     <text:span text:style-name="vet">Toelichting:</text:span> De Eurogroep zal spreken over de governancevoorstellen van de Commissie die naar verwachting op 23 november zullen uitkomen.
                     De wijze waarop wordt omgegaan met de aanbevelingen van de Commissie inzake het SGP is, als bekend, reeds aangescherpt met
                     de bereikte overeenstemming over het zogenaamde «six-pack». Hierin zijn onder meer afspraken gemaakt over het opleggen van
                     sancties, waarbij een voorstel van de Commissie uiteindelijk slechts met een gekwalificeerde meerderheid in de Raad kan worden
                     tegengehouden. In lijn met de Nederlandse inzet, heeft de Commissie in aanvulling hierop tijdens de Eurozonetop van 26 oktober
                     nieuwe wetgevingsvoorstellen aangekondigd die extra instrumenten, bovenop het six-pack, zullen bieden om maatregelen te kunnen
                     nemen tegen landen die de regels van het SGP overtreden. Het betreft onder andere de mogelijkheid voor de Commissie en de
                     Raad om begrotingen van lidstaten in een buitensporigtekortprocedure te beoordelen voordat deze door nationale parlementen
                     worden vastgesteld, alsmede de bevoegdheid van de Commissie om de uitvoering van de begroting te monitoren en zo nodig aanpassingen
                     voor te stellen.
                  </text:p>
      <text:p text:style-name="alineagroep.end">Daarnaast zullen de Eurogroep en de Ecofin vooruitblikken op het interim-rapport dat Van Rompuy op 9 december aan de Europese
                     Raad zal presenteren, waarbij in de Ecofin ook aandacht zal zijn voor hoe deze voorstellen zich verhouden tot het Europluspact.
                     Tijdens de Eurzonetop van 26 oktober is namelijk afgesproken om in december verder te spreken over versterking van de governance
                     van de eurozone, waaronder strakkere begrotingsdiscipline. De Voorzitter van de Europese Raad, de voorzitter van de Eurogroep
                     en de voorzitter van de Commissie zijn gevraagd na te gaan welke initiatieven mogelijk zijn om dat doel te bereiken, inclusief
                     via een mogelijke Verdragswijziging. Een verdere uitbreiding van de bevoegdheden van deze Commissaris en mogelijkheden voor
                     verdergaand onafhankelijk en afdwingbaar toezicht, zouden ook in deze voorstellen hun beslag kunnen krijgen. Het eindrapport
                     van Van Rompuy moet in maart 2012 klaar zijn.
                  </text:p>
      <text:h text:outline-level="3" text:style-name="divisiekop1">6. Kapitaalseisenrichtlijn IV
               </text:h>
      <text:p text:style-name="alineagroep">
                     <text:span text:style-name="vet">Document: </text:span>Voortgangsrapport van EU-voorzitterschap
                  </text:p>
      <text:p text:style-name="alineagroep">
                     <text:span text:style-name="vet">Aard bespreking: </text:span>Presentatie van de voortgang van onderhandelingen en gedachtewisseling
                  </text:p>
      <text:p text:style-name="alineagroep"><text:span text:style-name="vet">Besluitvormingsprocedure</text:span>: n.v.t.
                  </text:p>
      <text:p text:style-name="alineagroep.end">
                     <text:span text:style-name="vet">Toelichting: </text:span>HetPools voorzitterschap zal een tussenrapportage van de onderhandelingen over de <text:span text:style-name="cur">Capital Requirements Directive</text:span> IV («CRD IV») aan de Ecofin presenteren met als doel de belangrijkste onderhandelingsgebieden aan te stippen en een oriënterend
                     debat te houden. Het hoofddoel van CRD IV is de vertaling van de Basel III afspraken in het Europese wet- en regelgeving.
                     Nederland vindt het belangrijk dat de Basel III afspraken zo volledig mogelijk en uniform in de EU geïmplementeerd worden.
                     Tegelijkertijd moet er voldoende ruimte worden gecreëerd om systeem- en macro-prudentiele risico’s nationaal te adresseren
                     door een aantal specifieke uitzonderingen te introduceren.
                  </text:p>
      <text:h text:outline-level="3" text:style-name="divisiekop1">7. Ierland: afronding review door de Trojka
               </text:h>
      <text:p text:style-name="alineagroep">De vierde review van Ierland door de Trojka heeft plaatsgevonden tussen 10 en 20 oktober. De Commissie heeft hierover een
                     concept-rapport opgesteld en naar de lidstaten gestuurd. Dit rapport wordt naar verwachting begin december openbaar gemaakt.
                     Uit een gezamenlijk statement van de drie Trojkapartijen op 20 oktober, direct na beëindiging van de missie, bleek dat zij
                     alle drie van mening waren dat het Ierse programma goed «on track» is.De belangrijkste conclusie van het rapport is dat Ierland
                     goede vorderingen heeft gemaakt bij de implementatie van de beleidscondities die zijn verbonden aan het leningenprogramma
                     van Ierland.
                  </text:p>
      <text:p text:style-name="alineagroep">De verwachting is dat het begrotingstekort ruim binnen de marges in het programma blijft. Ook de grondige hervorming van de
                     financiële sector loopt volgens schema. De herkapitalisatiebehoefte van de Ierse financiële sector valt lager uit dan ten
                     tijde van het opstellen van het programma werd geraamd. Ierland heeft belangrijke wetgeving aangenomen om het toezicht op
                     financiële instellingen en de interventiemogelijkheden van de overheid te versterken. Tenslotte maakt Ierland goede voortgang
                     bij de implementatie van structurele hervormingen die gericht zijn op het verhogen van de werkgelegenheid. De Ierse economie
                     presteerde in 2011 beter dan verwacht, vooral als gevolg van een sterk gestegen netto-uitvoer. Dit wordt ondersteund door
                     een snelle correctie van de Ierse concurrentiepositie. Ter illustratie: waar lonen in het eurogebied in van Q2 2010–Q2 2011
                     met gemiddeld 3,6% stegen, daalden zij in Ierland met 3,5%. Voorlopig profiteert de arbeidsmarkt echter nog niet van het economisch
                     herstel. De werkloosheid blijft met 14,3% hoog. Gezien de gestegen risico’s op de financiële markten in het eurogebied dringt
                     de Commissie aan op het aannemen van een behoedzame begroting voor 2012. Onder de huidige ramingen wordt voorzien dat de consolidatie
                     in 2012 groter zal zijn dan in het programma wordt verwacht gezien de grotere overloopeffecten van de budgettaire maatregelen
                     die in 2011 zijn geïmplementeerd.
                  </text:p>
      <text:p text:style-name="alineagroep.end">Op basis van de discussie zal de Eurogroep tot een principebesluit komen over uitkering van de volgende leningentranche. Voorzien
                     is dat deze tranche, die in totaal € 8,5 mrd omvat (waarvan € 4,2 mrd van EFSF/EFSM, € 3,8 mrd van het IMF en € 0,5 mrd van
                     het VK) in januari wordt uitgekeerd.
                  </text:p>
      <text:h text:outline-level="3" text:style-name="divisiekop1">8. Herziening Code of Conduct Stabiliteits- en Groeipact
               </text:h>
      <text:p text:style-name="alineagroep">
                     <text:span text:style-name="vet">Document: </text:span>herziene Code of Conduct (nog niet beschikbaar)
                  </text:p>
      <text:p text:style-name="alineagroep">
                     <text:span text:style-name="vet">Aard bespreking: </text:span>accorderen van herziene Code of Conduct
                  </text:p>
      <text:p text:style-name="alineagroep"><text:span text:style-name="vet">Besluitvormingsprocedure</text:span>: consensus
                  </text:p>
      <text:p text:style-name="alineagroep.end">
                     <text:span text:style-name="vet">Toelichting: </text:span>Mogelijk zal de Ecofin Raad de herziene versie van de <text:span text:style-name="cur">Code of Conduct</text:span> van het Stabiliteits- en Groeipact (SGP) accorderen. De <text:span text:style-name="cur">Code of Conduct</text:span> is een document waarin de afspraken uit het Stabiliteits- en Groeipact nader worden geduid en waarin wordt vastgelegd welke
                     informatie lidstaten precies moeten aanleveren in het jaarlijks in te leveren Stabiliteitprogramma. Nu het SGP is herzien
                     met de aanname van het governancepakket, dient ook de <text:span text:style-name="cur">Code of Conduct</text:span> te worden aangepast. Het gaat bijvoorbeeld om het aanvullen van de <text:span text:style-name="cur">Code of Conduct</text:span> met de gemaakte afspraken over bijvoorbeeld de uitgavenregel in de preventieve arm en de schuldenbenchmark in de correctieve
                     arm van het SGP.
                  </text:p>
      <text:p text:style-name="algemeen">De <text:span text:style-name="cur">Code of Conduct</text:span> is geen juridisch instrument, maar betreft additionele politieke afspraken over de precieze duiding in de praktijk van de
                  afspraken uit het SGP. Er vindt derhalve geen officiële besluitvorming plaats. Wel dient in de Raad consensus te worden bereikt
                  over de inhoud van de <text:span text:style-name="cur">Code of Conduct</text:span>. Het is nog niet duidelijk of de <text:span text:style-name="cur">Code of Conduct</text:span> zal voorliggen op de Ecofin van 30 november aanstaande. Deze dient flink te worden aangepast en aangevuld naar aanleiding
                  van het governancepakket, en hier wordt op dit moment nog aan gewerkt. Het is daarom mogelijk dat de <text:span text:style-name="cur">Code of Conduct</text:span> pas op de volgende Ecofin (januari aanstaande) kan worden geaccordeerd. Na goedkeuring door de Ecofin zal het document ook
                  openbaar beschikbaar zijn.
               </text:p>
      <text:h text:outline-level="3" text:style-name="divisiekop1">9. Terugkoppeling G20 van 3 en 4 november te Cannes
               </text:h>
      <text:p text:style-name="alineagroep"><text:span text:style-name="vet">Document</text:span>: n.v.t.
                  </text:p>
      <text:p text:style-name="alineagroep">
                     <text:span text:style-name="vet">Aard bespreking: </text:span>gedachtewisseling
                  </text:p>
      <text:p text:style-name="alineagroep"><text:span text:style-name="vet">Besluitvormingsprocedure</text:span>: n.v.t
                  </text:p>
      <text:p text:style-name="alineagroep">
                     <text:span text:style-name="vet">Toelichting:</text:span> Op 3 en 4 november jl. vond de top van de G20 plaats in Cannes. Onder dit agendapunt zal de Ecofin worden teruggekoppeld
                     over de discussies in het EFC. De regeringsleiders hebben na afloop een communiqué uitgebracht met vier, voor de Ecofin relevante,
                     hoofdpunten. Ten eerste komt Italië onder toezicht, waarbij elk kwartaal een publiek rapport zal verschijnen over de voortgang
                     van de implementatie van de door Italië aangekondigde maatregelen. Ten tweede is er een nieuw IMF-instrument overeengekomen,
                     de Precautionary and Liquidity Line (PLL), die bedoeld is voor kortdurende liquiditeitssteun aan landen. Daarnaast is de discussie
                     over aanvullende IMF-middelen geagendeerd voor de volgende G20 bijeenkomst van de ministers van Financiën en tenslotte, is
                     besloten dat de Financial Stability Board (FSB) rechtspersoonlijkheid en meer onafhankelijkheid krijgt in financiële middelen.
                     Op dit moment wordt de FSB gefinancierd door de Bank for International Settlements (BIS).
                  </text:p>
      <text:p text:style-name="alineagroep.end">Nederland juicht het toe dat het IMF toezicht gaan houden op de implementatie van de aangekondigde maatregelen in Italië.
                     Het nieuwe IMF-instrument lijkt sterk op andere IMF-instrumenten (in het bijzonder de Precautionary Credit Line) en is speciaal
                     toegesneden op liquiditeitsbehoefte op de korte termijn. Het zal verder worden uitgewerkt in IMF-verband. De uiteindelijke
                     besluitvorming hierover ligt in de IMF-Board. Nederland verwelkomt de discussie over aanvullende middelen voor het IMF; middelen
                     van buiten de eurozone gekoppeld aan de expertise van het IMF kunnen helpen het vertrouwen van markten te herstellen. De afspraken
                     over de FSB, waarvan de implicaties nog niet helemaal duidelijk zijn, lijken erop gericht om het forum te versterken en onafhankelijker
                     te maken. Nederland hecht grote waarde aan de FSB en zijn vertegenwoordiging daarin en zal de discussies over de toekomst
                     van de FSB nauwgezet volgen.
                  </text:p>
      <text:h text:outline-level="3" text:style-name="divisiekop1">10. Nationale financieel-economische consequenties van EU wetgeving
               </text:h>
      <text:p text:style-name="alineagroep">
                     <text:span text:style-name="vet">Document: </text:span>concept raadsconclusies; niet openbaar
                  </text:p>
      <text:p text:style-name="alineagroep">
                     <text:span text:style-name="vet">Aard bespreking: </text:span>aanname raadsconclusies
                  </text:p>
      <text:p text:style-name="alineagroep"><text:span text:style-name="vet">Besluitvormingsprocedure</text:span>: unanimiteit
                  </text:p>
      <text:p text:style-name="alineagroep.end">
                     <text:span text:style-name="vet">Toelichting:</text:span> Er liggen conclusies voor ter aanname in de Ecofin Raad met betrekking tot nationale financieel-economische consequenties
                     van EU wetgeving. Achtergrond is een in aanloop naar de informele Ecofin Raad in Wroclaw van 16 en 17 september 2011 door
                     het Voorzitterschap gelanceerd  initiatief dat sindsdien in onder andere het Financieel Economisch Comité (EFC) en het Politiek
                     Economisch Comité (EPC) verder is uitgewerkt. Het initiatief doelt erop om implicaties van EU wetgeving voor de begroting
                     en het bedrijfsleven van lidstaten een nog uitdrukkelijkere plek te geven in het Europese besluitvormingsproces. In de conclusies
                     roept de Raad in herinnering, zich samen met het Europese Parlement te hebben gecommitteerd aan effecttoetsing van substantiële
                     amendementen op Commissie voorstellen. Hiermee komt de Raad tegemoet aan de bestaande «Inter-institutionele overeenkomst».
                     Hiernaast wordt het Comité van Permanente Vertegenwoordigers (COREPER) uitgenodigd om na te gaan op welke manier de omgang
                     met impact assessments in de Raad verder versterkt kan worden, ook met betrekking tot een rol voor de Ecofin en de Concurrentiekracht
                     Raad om de financieel economische consequenties van omvangrijke EU wetvoorstellen te beoordelen.
                  </text:p>
      <text:h text:outline-level="3" text:style-name="divisiekop1">11. Annual Growth Survey
               </text:h>
      <text:p text:style-name="alineagroep">
                     <text:span text:style-name="vet">Document:</text:span> n.v.t.
                  </text:p>
      <text:p text:style-name="alineagroep">
                     <text:span text:style-name="vet">Aard bespreking:</text:span> gedachtewisseling
                  </text:p>
      <text:p text:style-name="alineagroep">
                     <text:span text:style-name="vet">Besluitvormingsprocedure</text:span>: n.v.t
                  </text:p>
      <text:p text:style-name="alineagroep.end">
                     <text:span text:style-name="vet">Toelichting:</text:span> De Ecofin zal waarschijnlijk vooruitkijken naar de Annual Growth Survey. Dit rapport komt waarschijnlijk in december uit
                     en vormt de aftrap van het Europese semester. In de Annual Growth Survey geeft de Commissie richtlijnen voor het economische
                     en budgettaire beleid van de komende tijd. Qua economisch en budgettair beleid is het essentieel dat landen voldoende hervormen
                     en bezuinigen om het vertrouwen van de financiële markten terug te winnen. Daarnaast is het belangrijk dat de Annual Growth
                     Survey niet alleen vooruitkijkt, maar dat er ook aandacht is voor de prestaties van landen in het verleden.
                  </text:p>
      <text:h text:outline-level="3" text:style-name="divisiekop1">12. Raadsconclusies over EU statistieken
               </text:h>
      <text:p text:style-name="alineagroep">
                     <text:span text:style-name="vet">Document: </text:span>Draft council conclusions on EU Statistics (Brussel, November 2011)
                  </text:p>
      <text:p text:style-name="alineagroep">
                     <text:span text:style-name="vet">Aard bespreking: </text:span>aanname raadsconclusies over de EU statistieken
                  </text:p>
      <text:p text:style-name="alineagroep">
                     <text:span text:style-name="vet">Besluitvormingsprocedure: </text:span>gezamenlijke instemming door de Ecofin
                  </text:p>
      <text:p text:style-name="alineagroep">
                     <text:span text:style-name="vet">Toelichting:</text:span> Nederland kan instemmen met de voorliggende raadsconclusies over EU statistieken. Naar verwachting kunnen de raadsconclusies
                     over EU statistieken op brede steun rekenen van lidstaten.
                  </text:p>
      <text:p text:style-name="alineagroep">De eerdere problemen met de Griekse statistieken hebben de noodzaak van een verdere verbetering van de governance op statistiek
                     terrein aangetoond. De herziene praktijkcode voor het Europees Statistisch Systeem draagt zorg voor onder meer versterking
                     van de professionele onafhankelijkheid, het ruimer gebruik van administratieve gegevens voor statistische doeleinden en versterkt
                     de sturing op kwaliteit. Hetzelfde geldt voor de aanbevelingen van de European Statistical Governance Advisory Board (ESGAB)
                     betreffende de versterking van de geloofwaardigheid van officiële statistieken.
                  </text:p>
      <text:p text:style-name="alineagroep.end">Vermindering van administratieve lasten, vereenvoudiging, efficiency en prioritering blijven sleutelwoorden bij de Europese
                     statistieken. Dit alles binnen de randvoorwaarden van kwaliteit en beschikbaarheid van essentiële statistieken voor de beleidsmakers.
                     Een verdere vermindering van de administratieve lasten uit hoofde van vooral de statistieken op terrein van de internationale
                     handel kan rekenen op steun van Nederland.
                  </text:p>
      <text:h text:outline-level="3" text:style-name="divisiekop1">13. Gedragscodegroep
               </text:h>
      <text:p text:style-name="alineagroep">
                     <text:span text:style-name="vet">Document: </text:span>Rapport van de Gedragscodegroep, [niet openbaar]
                  </text:p>
      <text:p text:style-name="alineagroep">
                     <text:span text:style-name="vet">Aard bespreking: </text:span>Voortgangsrapportage ter kennisneming
                  </text:p>
      <text:p text:style-name="alineagroep"><text:span text:style-name="vet">Besluitvormingsprocedure</text:span>: unanimiteit
                  </text:p>
      <text:p text:style-name="alineagroep.end">
                     <text:span text:style-name="vet">Toelichting:</text:span> De Gedragscodegroep doet van haar bijeenkomsten halfjaarlijks verslag in een voortgangsrapport aan de Ecofin Raad. Het rapport
                     doet verslag van werkzaamheden ten aanzien van rollback en standstill. Het standstill principe houdt de afspraak in om geen
                     nieuwe schadelijke belastingmaatregelen te introduceren. In het nu aangeboden voortgangsrapport wordt verder ingegaan op de
                     voortgang van het huidige werkprogramma van de Gedragscodegroep. Dit betreft het het uitdragen van de Code naar derde landen
                     en anti-misbruikmaatregelen. Tevens bevat het voortgangsrapport een nieuw werkprogramma.
                  </text:p>
      <text:h text:outline-level="3" text:style-name="divisiekop1">14. Presentatie Jaarverslag van de Europese Rekenkamer over de EU begroting 2010
               </text:h>
      <text:p text:style-name="alineagroep">
                     <text:span text:style-name="vet">Document: </text:span>Jaarverslag van de Europese Rekenkamer over de uitvoering van de EU begroting 2010 (http://eca.europa.eu/portal/pls/portal/docs/1/9814748.PDF)
                  </text:p>
      <text:p text:style-name="alineagroep"><text:span text:style-name="vet">Aard bespreking:</text:span> Presentatie
                  </text:p>
      <text:p text:style-name="alineagroep">
                     <text:span text:style-name="vet">Besluitvormingsprocedure: </text:span>De Europese Rekenkamer presenteert het Jaarverslag over de EU begroting 2010. Er wordt geen beslissing genomen tijdens deze
                     Ecofin Raad. De Ecofin van 21 februari 2012 beslist over het Dechargeadvies van de Raad met gekwalificeerde meerderheid. Vervolgens
                     beslist het Europees Parlement of zij overgaat tot het verlenen van kwijting aan de Europese Commissie.
                  </text:p>
      <text:p text:style-name="alineagroep.end">
                     <text:span text:style-name="vet">Toelichting:</text:span> Voor Nederland is het Jaarverslag van de Europese Rekenkamer een belangrijk element in de standpuntbepaling ten aanzien van
                     Decharge van de EU begroting, meer specifiek het Dechargeadvies van de Raad. NL kijkt bij de beoordeling naar meerdere zaken:
                     is het aantal fouten toegenomen of afgenomen? Wat is het financieel belang dat hiermee gemoeid is? Is er verbetering zichtbaar
                     in de beheers- en verantwoordingssystemen? Deze afweging is aan de orde bij de Ecofin Raad van februari 2012. Het kabinet
                     bestudeert momenteel het Jaarverslag. De Europese Rekenkamer geeft over het jaar 2010 geen goedkeurende verklaring af (Déclaration
                     d’Assurance). Het gemiddelde foutenpercentage van de gehele EU begroting 2010 berekent de Europese Rekenkamer op 3,7% (onrechtmatig
                     besteed) waarmee een materieel belang gemoeid is van circa 4,5 miljard euro. Over 2009 waren deze cijfers respectievelijk
                     3,3% en circa 3,7 miljard euro. Ongeveer 80% van de EU begroting wordt uitgegeven onder het beheer van de lidstaten zelf,
                     waar circa 90% van de fouten te vinden zijn. De begrotingscategorie «Cohesie/Energie/Vervoer» laat een verslechtering zien
                     (7,7% fouten), maar er zijn ook verbeteringen zichtbaar in andere categorieën zoals Onderzoek. Wat betreft de werking van
                     de beheers- en verantwoordingssystemen is het beeld «gedeeltelijk doeltreffend». Daarnaast signaleert de Europese Rekenkamer
                     een risico vanwege toenemend gebruik van voorfinanciering (aan lidstaten) door de Europese Commissie, zonder dat de werkelijk
                     gemaakte kosten toereikend inzichtelijk zijn. Vooral bij gebruik van zogenoemde «financiële instrumenten» speelt dit risico.
                  </text:p>
      <text:h text:outline-level="3" text:style-name="divisiekop1">15. Icesave
               </text:h>
      <text:p text:style-name="algemeen">Ten opzichte van de vorige Geannoteerde Agenda van de Eurogroep en Ecofin Raad (7 en 8 november jl.) zijn er geen verdere
                  ontwikkelingen met betrekking tot Icesav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