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5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0 november 2011</text:p>
      <text:p text:style-name="algemeen">Hierbij zend ik u het verslag van de vergadering van de Eurogroep
                  				en Ecofin Raad van 7 en 8 november 2011 te Brussel. Tevens zend u ik de
                  				beantwoording van vragen van het lid Plasterk (PvdA) aan de minister van
                  				Financiën over het bericht dat hedgefunds profiteren van de eurocrisis
                  				(ingezonden 4 november 2011, Aanhangsel Handelingen II 2011/12, nr.
                  				640).
               </text:p>
      <text:p text:style-name="algemeen">De voorlopige agenda van de Eurogroep en Ecofin Raad van 29 en
                  				30 november te Brussel is nog niet bekend.
               </text:p>
      <text:p text:style-name="ondertekening">De minister van
                     			 Financiën,
                  </text:p>
      <text:p text:style-name="ondertekening.end">J. C. de Jager </text:p>
      <text:p text:style-name="hardreturn"/>
      <text:h text:outline-level="2" text:style-name="divisiekop1">Verslag van de Eurogroep en de Ecofin Raad van 7 en 8
                  				  november 2011 te Brussel
               </text:h>
      <text:p text:style-name="algemeen">Tijdens de Eurogroep werd gesproken over Griekenland, de
                  				uitwerking van modaliteiten om de slagkracht van het EFSF te versterken en de
                  				aanpassing van het ESM Verdrag naar aanleiding van de 21 juli besluitvorming.
                  				De Ecofin Raad heeft conclusies aangenomen over het scorebord voor
                  				macro-economische onevenwichtigheden. Voor Nederland is essentieel dat hierin
                  				een duidelijke asymmetrische benadering van toepassing is verklaard op de
                  				lopende rekening indicator voor het scorebord. Conclusies over
                  				klimaatfinanciering zijn zonder discussie aanvaard in de Raad. Tevens heeft de
                  				Raad van gedachten gewisseld over de voorstellen van de Europese Commissie
                  				omtrent de introductie van een financiële transactiebelasting en de
                  				herkapitalisering van banken. Het oorspronkelijke agendapunt
                  				«Energiebelasting» is aan het begin van de vergadering afgevoerd van de
                  				agenda omdat duidelijk was dat het onderwerp nog verdere technische uitwerking
                  				vereist alvorens de Raad zich hierover kan uitspreken. Het onderwerp
                  				«opvolging G20» is uitgesteld tot de Ecofin Raad van 30 November.
               </text:p>
      <text:p text:style-name="algemeen">Het officiële verslag van de Ecofin Raad door het
                  				Voorzitterschap vindt u via onderstaande link:
                  				http://www.consilium.europa.eu/uedocs/cms_data/docs/pressdata/en/ecofin/125974.pdf
                  				
               </text:p>
      <text:h text:outline-level="3" text:style-name="divisiekop2">1. Griekenland/ PSI
               </text:h>
      <text:p text:style-name="algemeen">De Eurogroep heeft uitgebreid stilgestaan bij de onzekere
                  				  politieke situatie in Griekenland en de gevolgen voor de uitkering van de zesde
                  				  tranche van het bestaande leningenprogramma. Ook is in deze context gesproken
                  				  over het aanvullende leningenprogramma waarvoor de randvoorwaarden zijn
                  				  vastgelegd in de conclusies van de bijeenkomst van staatshoofden en
                  				  regeringsleiders van de eurozone van 26 oktober (zie hiervoor het verslag van
                  				  de Europese Raad en de bijeenkomst van staatshoofden en regeringsleiders van de
                  				  eurozone van 28 oktober jl.) (Kamerstuk
                  				  21 501-20, nr.
                     				  582).
               </text:p>
      <text:p text:style-name="alineagroep">Ministers hebben hun zorg en onvrede geuit over de grote
                     					 onzekerheid die Griekenland heeft veroorzaakt. De Eurogroep heeft Griekenland
                     					 opgeroepen om deze onzekerheid zo spoedig mogelijk weg te nemen en het
                     					 vertrouwen van de Trojka en de eurolanden in Griekenland te herstellen. Als
                     					 Griekenland zich niet houdt aan gemaakte afspraken kan niet worden over gegaan
                     					 tot uitbetaling van de zesde tranche. De Griekse minister van Financiën heeft
                     					 bevestigd dat er een overgangsregering zal worden ingesteld die de
                     					 onderhandelingen zal voeren over het aanvullende leningenprogramma. In reactie
                     					 daarop heeft de Eurogroep besloten dat zowel de regerende PASOK partij als de
                     					 grootste oppositiepartij ND zich schriftelijk dienen te committeren aan de
                     					 afspraken die zijn gemaakt tijdens de bijeenkomst van staatshoofden en
                     					 regeringsleiders van de eurozone van 26 oktober jl. en de nog overeen te komen
                     					 beleidscondities die deel zullen uitmaken van het aanvullende leningenprogramma
                     					 zullen worden opgenomen in de zogenaamde Memorandum of Understanding. Net als
                     					 bij Portugal (zie verslag Eurogroep 8 en 9 april jl., Kamerstuk
                     					 21 501-07, nr. 792),
                     					 waar het leningenprogramma en de daaraan gepaarde beleidscondities werden
                     					 overeengekomen met de een demissionaire regering, betekent dit dat de invulling
                     					 van het aanvullende pakket politiek breed gedragen dient te worden, dus zowel
                     					 door de regeringspartij als door de oppositie. De lidstaten hebben daarom in
                     					 dit kader de regeringspartij PASOK en de oppositiepartij ND opgeroepen om zo
                     					 spoedig mogelijk een breed gedragen overgangsregering te vormen om zo tot een
                     					 gezamenlijke positie te komen voor de invulling van een gedegen en volwaardig
                     					 hervormingsprogramma.
                  </text:p>
      <text:p text:style-name="alineagroep.end">Ondanks de politieke situatie zijn de voorbereidingen voor de
                     					 obligatieomruil gaande. Zoals ook aangegeven in de beantwoording van de vragen
                     					 van de Tweede Kamer (Kamerstuk 21 501-20, 583) moet de exacte vormgeving van de PSI
                     					 nog concreet gestalte krijgen. De bijeenkomst van staatshoofden en
                     					 regeringsleiders van de eurozone van 26 oktober heeft duidelijke
                     					 randvoorwaarden gesteld: de obligatieomruil tegen een afslag van 50% van de
                     					 nominale waarde van de obligatie, welke moet leiden tot een afname van de
                     					 Griekse schuldquote tot 120% BBP in 2020. In lijn met de internationale
                     					 systematiek is aan Griekenland nu de taak om met de private crediteuren tot
                     					 overeenstemming te komen over de wijze waarop aan deze randvoorwaarden
                     					 invulling wordt gegeven.
                  </text:p>
      <text:h text:outline-level="3" text:style-name="divisiekop2">2. EFSF
               </text:h>
      <text:p text:style-name="algemeen">Ook heeft de Eurogroep gesproken over de modaliteiten om de
                  				  slagkracht van het EFSF te versterken. EFSF heeft op basis hiervan terms of
                  				  reference openbaar gemaakt (zie bijlage bij dit verslag).<text:note text:id="n1" text:note-class="footnote"><text:note-citation text:label="1">1</text:note-citation><text:note-body><text:p>Ter inzage gelegd bij het Centraal Informatiepunt Tweede Kamer.</text:p></text:note-body></text:note> Deze zullen als basis dienen voor consultaties met de
                  				  financiële sector. Hierin wordt een nadere beschrijving gegeven van de twee
                  				  hefboomopties voor EFSF die door de bijeenkomst van staatshoofden en
                  				  regeringsleiders van de eurozone van 26 oktober jl. zijn afgesproken. Dit
                  				  betreft enerzijds het verzekeringsmodel waarin een verzekering wordt aangeboden
                  				  aan investeerders bij de uitgifte van een obligatie door een euroland. De
                  				  tweede modaliteit betreft het bijeenbrengen van private en publieke middelen om
                  				  de slagkracht van het EFSF te vergroten. Hier stelt het EFSF een Co Investment
                  				  Fund (CIF) voor dat op de primaire en secundaire markt obligaties kan opkopen.
                  				  Eurolanden kunnen het geld dat zij hiermee krijgen gebruiken voor
                  				  bankenherkapitalisaties. De obligaties die het CIF opkoopt kunnen worden
                  				  aangehouden tot het einde van hun looptijd, maar kunnen eventueel ook eerder
                  				  verkocht worden indien marktomstandigheden normaliseren. Onder beide opties die
                  				  het EFSF voorstelt gaat steun samen met een Memorandum of Understanding en met
                  				  beleidscondities zoals is vastgelegd in EFSF guidelines. Tevens zullen alle
                  				  kosten van het EFSF worden gedekt door het steunontvangende euroland.
               </text:p>
      <text:h text:outline-level="3" text:style-name="divisiekop2">3. Italië
               </text:h>
      <text:p text:style-name="algemeen">De Italiaanse minister van Financiën heeft in de Eurogroep een
                  				  toelichting gegeven over de voorziene aanvullende hervormingen. Belangrijk
                  				  hierbij is dat deze hervormingen een sterk structureel element kennen om de
                  				  economie weer op de been te helpen. Zaak is het nu dat Italië snel aan de slag
                  				  gaat met de implementatie. De Commissie zal dit bewaken en tijdens de Eurogroep
                  				  van 29 november de uitkomsten van haar eerste monitoring missie toelichten.
                  				  Zoals bekend is Italië parallel hieraan akkoord gegaan met toezicht door het
                  				  IMF. Het IMF en de Commissie opereren hierbij in beginsel onafhankelijk van
                  				  elkaar, maar zullen hun activiteiten op elkaar af te stemmen.
               </text:p>
      <text:h text:outline-level="3" text:style-name="divisiekop2">4. ESM
               </text:h>
      <text:p text:style-name="algemeen">Tijdens de Eurogroep heeft men verder gesproken over de stand
                  				  van zaken met betrekking tot het ESM verdrag, die naar aanleiding van de
                  				  21 juli besluitvorming wordt aangepast. Dit betreft onder andere het aanpassen
                  				  van het ESM verdrag ten behoeve van de nieuwe instrumenten van preventieve
                  				  kredietlijnen, secundaire opkopen, en herkapitalisaties van banken. Ook al is
                  				  er belangrijke vooruitgang geboekt in de uitwerking van de aanpassingen, de
                  				  afronding van discussies zal nog enige tijd in beslag nemen. Het is dan ook
                  				  onwaarschijnlijk dat ondertekening van het verdrag bij de Eurogroep plus van
                  				  29 november zal plaatsvinden. Zodra de wijzigingen van het ESM verdrag
                  				  volledig zijn uitgevoerd, zullen de nationale ratificatieprocedures die op dit
                  				  moment tijdelijk zijn opgeschort kunnen worden hervat.
               </text:p>
      <text:h text:outline-level="3" text:style-name="divisiekop2">5. Financiële Transactie belasting
               </text:h>
      <text:p text:style-name="algemeen">Tijdens de Ecofin Raad heeft de Commissie een presentatie
                  				  gegeven over de Financiële Transactie Belasting (hierna de FTT). Naar
                  				  aanleiding van de presentatie ontspon er een discussie onder de lidstaten. De
                  				  voorstanders van een EU brede FTT zien een dergelijke FTT als een eerste stap
                  				  waarna de rest van de wereld zich erbij aan kan sluiten. Een snelle
                  				  besluitvorming kan volgens die voorstanders ook het vertrouwen herstellen in de
                  				  daadkracht van de EU. De tegenstanders vrezen dat de financiële sector zich
                  				  simpelweg verplaatst naar landen buiten de EU waar geen transactiebelasting
                  				  wordt geheven met alle negatieve gevolgen van dien voor het vestigingsklimaat
                  				  van de EU. Daarnaast wijzen de tegenstanders erop dat een invoering van de FTT
                  				  leidt tot hogere financieringskosten die ook bedrijven en burgers zullen raken.
                  				  Nederland heeft in de discussie aangegeven dat banken mee moeten betalen aan de
                  				  kosten van de crisis. In dit kader is er al het een en ander gaande zoals Basel
                  				  III, het Deposito Garantie Stelsel, de bijdrage van de private sector in een
                  				  aanvullend programma voor Griekenland en in sommige lidstaten een
                  				  bankenbelasting. Wat betreft de FTT kan Nederland een wereldwijde FTT steunen.
                  				  De wereldwijde FTT is in de G20 besproken en heeft nog geen concrete resultaten
                  				  opgeleverd, maar is wel het gremium waar dit onderwerp geagendeerd moeten
                  				  blijven. Wat betreft het voorstel om een EU brede FTT in te voeren stelt
                  				  Nederland zich, in afwachting van de analyse van het CPB, neutraal op. Wel had
                  				  Nederland enige vragen aan de Commissie over de gevolgen van de voorgestelde
                  				  FTT. Zo heeft Nederland vragen gesteld tijdens de Ecofin ten aanzien van de
                  				  gevolgen van de FTT op de hoogte van de pensioenuitkeringen. Verder vroeg
                  				  Nederland zich af of de FTT zou leiden tot hogere rentes op de staatsleningen.
                  				  Tenslotte heeft Nederland aangegeven dat, conform de wens van de Tweede Kamer,
                  				  de FTT niet gezien kan worden als eigen middel voor de EU. Op advies van de
                  				  Commissie is besloten om de FTT eerst op raadswerkgroep niveau technisch
                  				  grondig door te nemen voordat het onderwerp weer op de agenda van de Ecofin
                  				  Raad wordt geplaatst.
               </text:p>
      <text:h text:outline-level="3" text:style-name="divisiekop2">6. Herkapitalisatie banken
               </text:h>
      <text:p text:style-name="algemeen">De Raad stond stil bij de verdere uitwerking van de op de
                  				  Europese Raad van 26 oktober bereikte consensus om een tijdelijke kapitaalnorm
                  				  van 9% kernkapitaal in te stellen voor banken om deze schokbestendiger te maken
                  				  bij gelijktijdige waardering van staatsobligaties op marktwaarde. Conform
                  				  eerdere afspraken zijn banken in eerste instantie zelf ervoor verantwoordelijk
                  				  om hun kapitaalbasis te versterken via privaat kapitaal. Als dit niet mogelijk
                  				  blijkt te zijn, kan publieke steun worden ingezet, waarbij de staatssteunregels
                  				  van toepassing zullen zijn. Als laatste optie wordt de indirecte
                  				  herkapitalisatie via een EFSF lening aan de eurolanden genoemd, die aan strenge
                  				  conditionaliteit zal worden onderworpen. Tenslotte heeft de Raad de Commissie
                  				  opdracht gegeven om in overleg met de ECB, EBA en EIB met een voorstel te komen
                  				  voor de aanpak van het verstrekken van financieringsgaranties.
               </text:p>
      <text:h text:outline-level="3" text:style-name="divisiekop2">7. Macro-economische onevenwichtigheden
               </text:h>
      <text:p text:style-name="algemeen">De Raad heeft uitgebreid stilgestaan bij en conclusies
                  				  aangenomen over de procedure voor macro-economische onevenwichtigheden.
                  				  Aandacht ging hierbij bijna uitsluitend uit naar de scorebord indicator voor de
                  				  lopende rekening. Nederland en gelijkgezinde lidstaten hebben zich tijdens de
                  				  Ecofin Raad duidelijk uitgesproken voor een sterke asymmetrie in de
                  				  grenswaarden van de lopende rekening indicator. Tegelijkertijd lieten
                  				  verschillende lidstaten wederom hun voorkeur voor een symmetrische benadering
                  				  horen. Op basis van de discussie concludeerde de Commissie dat zij door kon
                  				  gaan met het vaststellen van de grenswaarde voor de lopende rekening indicator
                  				  op – 4% BBP en + 6% BBP. Tot eind november kan ook het Europees Parlement
                  				  een uitspraak doen over de invulling van het scoreboard, waarbij de Commissie
                  				  deze suggesties kan, maar niet moet, overnemen. Gebaseerd op de input van Raad
                  				  en Parlement zal de Europese Commissie vervolgens overgaan tot vaststelling van
                  				  het scoreboard.
               </text:p>
      <text:p text:style-name="algemeen">Tevens verklaarde de Commissie dat landen met een overschot op
                  				  de lopende rekening, anders dan landen met een tekort, nooit geconfronteerd
                  				  zouden kunnen worden met sancties. Deze verklaring is uitdrukkelijk opgenomen
                  				  in de Raadsconclusies. Dit is volledig in lijn met de Nederlandse inzet. Wel
                  				  kunnen landen met een groot overschot op de lopende rekening volgens het
                  				  huidige voorstel van de Commissie nog steeds geconfronteerd worden met
                  				  (reguliere) aanbevelingen onder de preventieve arm van de procedure voor
                  				  macro-economische onevenwichtigheden. Het betreft hier dan echter niet-bindende
                  				  beleidsaanbevelingen.
               </text:p>
      <text:h text:outline-level="3" text:style-name="divisiekop2">8. Antwoord op de vraag van het Kamerlid Irrgang over
                  					 MiFID-2
               </text:h>
      <text:p text:style-name="alineagroep">Tijdens het AO Ecofin van 3 november heeft het lid Irrgang
                     					 van de SP-fractie gevraagd of de AFM bevoegdheden verliest als gevolg van
                     					 MiFID-2. In vervolg hierop kan ik hierbij het volgende berichten.
                  </text:p>
      <text:p text:style-name="alineagroep.end">De Europese Commissie heeft op 20 oktober 2011 voorstellen
                     					 gepresenteerd voor (i) herziening van de richtlijn betreffende markten in
                     					 financiële instrumenten (MiFID-2), (ii) een daarmee samenhangende verordening
                     					 (MiFIR), (iii) de verordening betreffende handel met voorwetenschap en
                     					 marktmanipulatie (marktmisbruik) (MAR) (thans een richtlijn) en (iv) een
                     					 daarmee samenhangende richtlijn ten aanzien van strafrechtelijke sancties voor
                     					 marktmisbruik (MAD). Deze voorstellen strekken ertoe de financiële markten
                     					 efficiënter, veerkrachtiger, deugdelijker en transparanter te maken en
                     					 beleggers beter te beschermen. Met het nieuwe voorgestelde kader zullen de
                     					 toezichthouders meer bevoegdheden krijgen door versterking van hun onderzoeks-
                     					 en sanctioneringsbevoegdheden. Zo zullen de toezichthouders  ingevolge de
                     					 MiFID en MiFIR-voorstellen onder bepaalde omstandigheden bepaalde producten,
                     					 diensten of praktijken mogen verbieden indien de belegger, de financiële
                     					 stabiliteit of de ordelijke werking van de markten in gevaar komt. Daarnaast
                     					 wordt voorzien in een strenger toezicht op de grondstoffenderivatenmarkten.
                     					 Voorts zal ingevolge de MAR en MAD-voorstellen de reikwijdte van de
                     					 marktmisbruikregels worden uitgebreid tot onder meer financiële instrumenten
                     					 die alleen worden verhandeld op nieuwe platformen en buiten de beurs («over
                     					 the counter», OTC), waar momenteel nog geen EU-wetgeving is. Verder bevatten
                     					 de marktmisbruik-voorstellen een aantal maatregelen die ervoor zorgen dat
                     					 toezichthouders toegang hebben tot de informatie die nodig is om marktmisbruik
                     					 op te sporen en te bestraffen, waaronder zwaardere sancties en een verdergaande
                     					 harmonisatie van sancties. Wel bieden de voorstellen van de Europese Commissie
                     					 niet langer de mogelijkheid voor toezichthouders om de inhoud van
                     					 telefoongesprekken bij financiële ondernemingen op te vragen. Nederland zal de
                     					 (mogelijk) negatieve effecten hiervan nader bekijken en onder de aandacht
                     					 brengen in de Europese onderhandelingen over deze voor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