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 21 501-07
               		</text:p>
          </table:table-cell>
          <table:table-cell office:value-type="string" table:number-columns-spanned="2" table:style-name="parlementair.kopcel3">
            <text:p text:style-name="headtable.dossiertitel"> Raad voor Economische en Financiële Zaken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54 </text:p>
          </table:table-cell>
          <table:table-cell office:value-type="string" table:number-columns-spanned="2" table:style-name="parlementair.kopcel_last">
            <text:p text:style-name="headtable.stuktitel"> BRIEF VAN DE MINISTER VAN FINANCIËN
            </text:p>
            <text:p text:style-name="headtable.datum"/>
          </table:table-cell>
          <table:covered-table-cell/>
        </table:table-row>
      </table:table>
      <text:p text:style-name="algemeen">Aan de Voorzitter van de Tweede Kamer der Staten-Generaal</text:p>
      <text:p text:style-name="algemeen">Den Haag, 25 oktober 2011</text:p>
      <text:p text:style-name="algemeen">Conform mijn toezegging aan uw Kamer van vorige week donderdag
                  				20 oktober (kamerstuk 21 501-07,
                     				nr. 848), zend ik u bijgaand de ontwerp-richtlijnen van de nieuwe
                  				EFSF-instrumenten, waarover de ministers van Financiën van de eurozone het met
                  				unanimiteit eens werden.<text:note text:id="n1" text:note-class="footnote"><text:note-citation text:label="1">1</text:note-citation><text:note-body><text:p>Ter inzage gelegd bij het Centraal Informatiepunt Tweede Kamer.</text:p></text:note-body></text:note> Hierin worden de voorwaarden en procedures van elk van deze
                  				instrumenten afzonderlijk uitgewerkt. Zoals ik u reeds meldde is in de
                  				raamwerkovereenkomst van het EFSF vastgelegd dat de richtlijnen met betrekking
                  				tot de EFSF-instrumenten formeel door de Board of Directors van het EFSF zullen
                  				worden vastgesteld.
               </text:p>
      <text:p text:style-name="ondertekening">De minister van
                     			 Financiën,
                  </text:p>
      <text:p text:style-name="ondertekening.end">J.C. de Jager 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21 501-07, Nr. 854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