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53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2 oktober 2011</text:p>
      <text:p text:style-name="algemeen">De Eurogroep van vrijdag 21 oktober stond volledig in het teken
                  				van de ontwikkelingen rondom de schuldencrisis. Doel van de Eurogroep van
                  				21 oktober was om de bijeenkomsten van de staatshoofden en regeringsleiders
                  				van het eurogebied (Eurotop) op zondag 23 oktober en op woensdag 26 oktober
                  				voor te bereiden. Zoals ik u reeds meldde in mijn brief van 21 oktober
                  				(kamerstuk 21 501-07, nr.
                     				852) is thans voorzien dat de Ecofin Raad van vandaag gevolgd zal
                  				worden door een extra ingelaste Eurogroep.
               </text:p>
      <text:p text:style-name="alineagroep">Op de Eurotop van 21 juli bereikten de staatshoofden en
                     				  regeringsleiders van de landen van het eurogebied overeenstemming over een
                     				  aanvullend pakket voor Griekenland incl. een significante bijdrage van de
                     				  private sector. Zij besloten ook het EFSF te flexibiliseren, teneinde het EFSF
                     				  effectiever in te kunnen zetten ter waarborging van de financiële stabiliteit
                     				  in het eurogebied. Sindsdien is gewerkt aan de concrete invulling van deze
                     				  besluiten. Er is nauw contact geweest met de private sector over de
                     				  participatie in de PSI (private sector involvement) operatie en de vormgeving
                     				  van de nieuwe EFSF- instrumenten is uitgewerkt in richtlijnen.
                  </text:p>
      <text:p text:style-name="alineagroep.end">Recente financieel-economische ontwikkelingen laten zien dat de
                     				  beoogde stabilisering niet is bereikt. Financiële marktpartijen zijn niet
                     				  overtuigd dat de maatregelen die tot nu toe getroffen zijn in respons op de
                     				  crisis, afdoende zijn. Daarnaast is duidelijk geworden dat de situatie in
                     				  Griekenland is verslechterd, waardoor het nalevingsrapport en de besluitvorming
                     				  over de zesde tranche eerder werden uitgesteld.
                  </text:p>
      <text:p text:style-name="algemeen">Tijdens de Eurogroep is opnieuw gesproken over de elementen die
                  				noodzakelijk zijn om de crisis op een overtuigende manier te bestrijden. De
                  				discussies in Europa richtten zich op een viertal onderwerpen die onderdeel
                  				zullen uitmaken een geïntegreerde aanpak van de crisis. Zoals Nederland altijd
                  				heeft aangegeven, zijn voor een duurzaam antwoord op de crisis naast
                  				symptoombestrijdende maatregelen vooral ook oorzaakbestrijdende maatregelen
                  				essentieel. Tijdens de Eurogroep op vrijdag is met name gesproken over de
                  				uitkering van de zesde leningentranche uit het oorspronkelijke Griekse
                  				programma, het aanvullende pakket voor Griekenland en de slagkracht van het
                  				EFSF. Op deze onderwerpen zal ik in dit deelverslag achtereenvolgens in
                  				gaan.
               </text:p>
      <text:h text:outline-level="2" text:style-name="divisiekop1">1. Een geloofwaardige oplossing voor Griekenland
               </text:h>
      <text:p text:style-name="tussenkop"><text:span text:style-name="tussenkop_cur">Uitkering zesde
                     				leningentranche</text:span></text:p>
      <text:p text:style-name="algemeen">Tijdens de Eurogroep is gesproken over het vijfde
                  				nalevingsrapport van de Commissie, waarover ik de Kamer gisteren informeerde.
                  				Hieruit bleek dat de Trojka een positief advies geeft over uitkering van de
                  				zesde tranche onder het oorspronkelijke programma voor Griekenland. De
                  				Eurogroep heeft op basis van het oordeel van de Trojka en het feit dat het
                  				Griekse parlement extra maatregelen heeft goedgekeurd om de tekortdoelstelling
                  				voor 2012 binnen bereik te brengen,ingestemd met de vrijgave van de zesde
                  				tranche mits ook de Board van het IMF instemt met de vrijgave.<text:note text:id="n1" text:note-class="footnote"><text:note-citation text:label="1">1</text:note-citation><text:note-body><text:p>Ter inzage gelegd bij het Centraal Informatiepunt Tweede Kamer.</text:p></text:note-body></text:note> Een essentiële voorwaarde daarbij is dat er een
                  				geloofwaardige oplossing voor de schuldhoudbaarheid van Griekenland komt en dat
                  				deze ook op langere termijn gewaarborgd is.
               </text:p>
      <text:p text:style-name="algemeen">De verwachting is dat ook het IMF, tijdens de Boardvergadering
                  				over Griekenland die vermoedelijk begin november zal plaatsvinden, met de
                  				vrijgave van de zesde tranche in zal stemmen. De zesde tranche bestaat uit
                  				bilaterale leningen van de eurolanden van 5,8 miljard euro en een lening van
                  				het IMF van 2,2 miljard euro (in totaal 8 miljard euro) en zal naar verwachting
                  				medio november uitgekeerd worden.
               </text:p>
      <text:p text:style-name="tussenkop"><text:span text:style-name="tussenkop_cur">Het aanvullende pakket voor
                     				Griekenland</text:span></text:p>
      <text:p text:style-name="algemeen">Zoals bekend is tijdens de Eurotop van 21 juli 2011 besloten dat
                  				er een aanvullend programma zal komen voor Griekenland. Aanvullende
                  				financiering is nodig omdat Griekenland medio 2012 niet terug kan naar de
                  				markt. Zoals bekend, en conform de Nederlandse inzet en de inzet van de Kamer,
                  				zal de private sector een substantiële bijdrage leveren aan het dichten van
                  				het financieringsgat.
               </text:p>
      <text:p text:style-name="algemeen">Op de Eurotop van 21 juli is besloten dat de private sector op
                  				vrijwillige basis een bijdrage van circa 106 miljard euro zou leveren aan het
                  				dichten van het Griekse financieringsgat in de periode 2011–2020. Private
                  				schuldhouders kregen een keuze uit vier opties die in samenspraak met het IIF
                  				(Institute for International Finance) waren opgesteld. Deze opties behelsden
                  				ieder een verschillende, doch in termen van NCW (Netto contante waarde)-verlies
                  				gelijkwaardige combinatie van looptijdverlenging, renteaanpassing, en/of
                  				verlaging van de hoofdsom. Private schuldhouders kregen «credit enhancements»
                  				om vrijwillige deelname aan te moedigen. De exacte invloed die deze private
                  				sector betrokkenheid zou hebben op de Griekse schuldhoudbaarheid was op dat
                  				moment nog niet bekend.
               </text:p>
      <text:p text:style-name="algemeen">Nederland heeft steeds gesteld dat de bijdrage van de private
                  				sector moet resulteren in een houdbare Griekse schuld. Inmiddels wordt alom
                  				erkend dat de bijdrage van de private sector zoals voorzien tijdens de Eurotop
                  				van 21 juli hier onvoldoende aan bijdraagt. Hier zijn verschillende redenen
                  				voor. Ten eerste is de budgettaire en economische situatie in Griekenland in de
                  				tussentijd verslechterd, wardoor de verwachte groei is gedaald en het
                  				financieringsgat is toegenomen. Ten tweede zijn, door de daling van de
                  				marktrente voor AAA-landen, de kosten van het beschikbaar stellen van credit
                  				enhancements toegenomen. Deze credit enhancements worden gefinancierd door het
                  				EFSF maar komen uiteindelijk voor rekening van Griekenland.
               </text:p>
      <text:p text:style-name="algemeen">Reeds voor 21 juli is geconstateerd dat de schuldhoudbaarheid
                  				van Griekenland nog maar net houdbaar was («on a knife’s edge»). Door de
                  				eerdergenoemde factoren is de schuldhoudbaarheid ten opzichte van 21 juli
                  				wezenlijk verslechterd, waardoor er nu meer nodig is voor een duurzaam houdbare
                  				schuld. Daarom is besloten de PSI afspraken van 21 juli aan te passen. Op
                  				aandringen van o.a. Nederland is expliciet uitgangspunt bij de nieuwe PSI opzet
                  				dat deze moet resulteren in een houdbare Griekse schuld. Dit is een vereiste
                  				voordat Griekenland terug kan keren naar de markt voor financiering.
               </text:p>
      <text:p text:style-name="algemeen">In de Eurogroep is, samen met het IMF, de ECB en de Commissie,
                  				daarom uitgebreid stil gestaan bij de manieren waarop de schuld terug gebracht
                  				kan worden,ofwel geherstructureerd kan worden, de rol van de private sector
                  				hierin en de verdere invulling van een aanvullend programma. Tijdens de
                  				vergadering bleek er in belangrijke mate overeenstemming te bestaan over het
                  				feit dat de private sector een substantiële bijdrage zal moeten leveren aan
                  				het herstel van schuldhoudbaarheid.
               </text:p>
      <text:h text:outline-level="2" text:style-name="divisiekop1">2. Een overtuigend vangnet tegen besmetting
               </text:h>
      <text:p text:style-name="algemeen">De oplossing die voor Griekenland aan de Eurotop zal worden
                  				voorgelegd zal moeten leiden tot een houdbare Griekse schuld. Daarmee wordt een
                  				belangrijke bron van besmetting in de euroschuldencrisis aangepakt en wordt de
                  				onzekerheid onder investeerders in Griekse schuld verminderd. Aan de andere
                  				kant kan de onzekerheid onder investeerders toenemen, indien zij vrezen dat er
                  				een kans is dat zij ook af moeten schrijven op obligaties van andere
                  				Eurolanden. Dit betekent dat er een overtuigend vangnet moet zijn voor
                  				kwetsbare eurolanden, en dat er een geloofwaardige strategie moet komen om de
                  				financiële sector in het eurogebied te versterken. In de Eurogroep van
                  				21 oktober is gesproken over het eerste.
               </text:p>
      <text:p text:style-name="tussenkop"><text:span text:style-name="tussenkop_cur">Leverage EFSF</text:span></text:p>
      <text:p text:style-name="algemeen">De ministers van Financiën van het eurogebied hebben gesproken
                  				over manieren om de capaciteit van het EFSF efficiënter in te zetten zodat de
                  				financiële stabiliteit van de eurozone beter gewaarborgd kan worden. Er is
                  				gesproken over de mogelijkheid om het EFSF te gebruiken in een
                  				verzekeringsmodel waarmee private investeerders in obligaties van eurolanden
                  				additionele zekerheid kunnen krijgen voor hun investering. Het EFSF zou
                  				bijvoorbeeld een lening kunnen verstrekken aan een euroland waarbij dit
                  				euroland de lening zou gebruiken om extra zekerheid te bieden voor de
                  				investeerders in zijn staatsobligaties.
               </text:p>
      <text:p text:style-name="algemeen">Nederland heeft hierbij aangegeven het van groot belang te vinden
                  				dat bij het efficiënter inzetten van de EFSF capaciteit de risico’s voor de
                  				eurolanden die het EFSF garanderen scherp voor ogen worden gehouden. Daarnaast
                  				heeft Nederland gepleit voor strikte condities die gepaard moeten gaan met een
                  				grotere efficiëntie van het EFSF en zoveel mogelijk betrokkenheid van het IMF,
                  				zowel op technisch als financieel vlak (voor programma's blijft uiteraard
                  				altijd IMF betrokkenheid vereist). Een geloofwaardig palet aan condities en
                  				hervormingen zal bijdragen aan het herstellen en behouden van markttoegang voor
                  				eurolanden.
               </text:p>
      <text:h text:outline-level="2" text:style-name="divisiekop1">3. Begrotingstoezicht
               </text:h>
      <text:p text:style-name="tussenkop"><text:span text:style-name="tussenkop_cur">Houdbare maatregelen voor kwetsbare
                     				eurolanden</text:span></text:p>
      <text:p text:style-name="algemeen">Dit is de derde pijler, en minstens zo belangrijk als pijler 1 en
                  				2 in de Nederlandse voorstellen voor een brede en geloofwaardige
                  				oplossing.
               </text:p>
      <text:p text:style-name="algemeen">Het oprichten van een afdoende groot en geloofwaardig vangnet is
                  				noodzakelijk maar niet voldoende om de eurocrisis op duurzame wijze te
                  				bestrijden. Dit is immers symptoombestrijding, terwijl een krachtige
                  				oorzaakbestrijding minstens zo belangrijk is. Een duurzaam herstel van de
                  				financiële stabiliteit in het eurogebied vereist houdbare maatregelen op het
                  				niveau van de lidstaten. Deze hebben zowel betrekking op het consolideren van
                  				de overheidsfinanciën als op het doorvoeren van groeibevorderende structurele
                  				hervormingen. Dit is nodig in alle lidstaten, maar in het bijzonder voor die
                  				lidstaten die in de afgelopen maanden onder sterke marktdruk hebben
                  				gestaan.
               </text:p>
      <text:p text:style-name="algemeen">Nederland heeft hier zijn governance voorstellen benadrukt en
                  				aangegeven dat een totaaloplossing zal moeten bestaan uit korte termijn
                  				governance (extra maatregelen voor landen onder stress) als middellange termijn
                  				governance, waarvan de contouren u toegingen in de brief aan uw Kamer met
                  				kenmerk 3106274.
               </text:p>
      <text:p text:style-name="tussenkop"><text:span text:style-name="tussenkop_vet">Conclusie</text:span></text:p>
      <text:p text:style-name="algemeen">De Eurogroep heeft het nodige voorwerk kunnen verrichten om een
                  				goede discussie in de Eurotop van zowel 23 als 26 oktober mogelijk te maken.
                  				Omdat de verschillende onderwerpen nader technische werk behoefden is
                  				vooralsnog besloten een extra Eurogroep in te plannen op 22 oktober na afloop
                  				van de Ecofin Raad.
               </text:p>
      <text:p text:style-name="ondertekening">De minister van
                     			 Financiën,
                  </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