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ineagroep">Aan de Voorzitter van de Tweede Kamer der Staten-Generaal</text:p>
      <text:p text:style-name="alineagroep.end">Den Haag, 21 oktober 2011</text:p>
      <text:p text:style-name="algemeen">Op donderdag 20 oktober ontving ik het vijfde voortgangsrapport van de Europese Commissie over de implementatie van het Griekse
                  programma. De schuldhoudbaarheidsanalyse van de Trojka (Europese Commissie, ECB en IMF) heb ik vandaag ontvangen.
               </text:p>
      <text:p text:style-name="algemeen">Aangezien beide documenten op dit moment nog niet openbaar gemaakt zijn, stuur ik u deze ter vertrouwelijke inzage als bijlage
                  bij deze brief.<text:note text:id="n1" text:note-class="footnote"><text:note-citation text:label="1">1</text:note-citation><text:note-body><text:p>Vertrouwelijk ter inzage gelegd bij het Centraal Informatiepunt Tweede Kamer.</text:p></text:note-body></text:note></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