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7</text:p>
          </table:table-cell>
          <table:table-cell office:value-type="string" table:number-columns-spanned="2" table:style-name="parlementair.kopcel3">
            <text:p text:style-name="headtable.dossiertitel"> Raad voor Economische en Financiële Z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8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oktober 2011</text:p>
      <text:p text:style-name="alineagroep">Tijdens de Algemene Financiële Beschouwingen van 5 en 6 oktober jl. heb ik toegezegd de richtlijnen voor de nieuwe EFSF-instrumenten
                     aan uw Kamer voor te leggen. Bijgaand zend ik u ontwerp-richtlijnen voor achtereenvolgens een «precautionary programme», herkapitalisatie
                     van financiële instellingen, aankopen op de primaire markt en interventies op de secundaire markt<text:note text:id="ID-134791-d28e109" text:note-class="footnote"><text:note-citation text:label="1">1</text:note-citation><text:note-body><text:p> Vertrouwelijke ter inzage gelegd bij het Centraal Informatiepunt Tweede Kamer.</text:p></text:note-body></text:note>. Aangezien het hierbij gaat om ontwerp-richtlijnen, die vandaag ter bespreking voorliggen in de Eurogroup Working Group (ambtelijk
                     voorbereidend overlegorgaan van de Eurogroep) zend ik uw Kamer deze ontwerp-richtlijnen vertrouwelijk toe. In de raamwerkovereenkomst
                     van het EFSF is vastgelegd dat de richtlijnen met betrekking tot de EFSF-instrumenten met unanimiteit door de Board of Directors
                     van het EFSF worden vastgesteld.
                  </text:p>
      <text:p text:style-name="alineagroep.end">Zodra dit mogelijk is, zend ik u de meest recente versie van de ontwerp-richtlijnen middels openbare brief.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07, Nr. 8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