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46 </text:p>
          </table:table-cell>
          <table:table-cell office:value-type="string" table:number-columns-spanned="2" table:style-name="parlementair.kopcel_last">
            <text:p text:style-name="headtable.stuktitel"> VERSLAG VAN EEN ALGEMEEN OVERLEG
            </text:p>
            <text:p text:style-name="headtable.datum">Vastgesteld 
               		18 oktober 2011 
            </text:p>
          </table:table-cell>
          <table:covered-table-cell/>
        </table:table-row>
      </table:table>
      <text:p text:style-name="alineagroep">De vaste commissie voor Financiën<text:note text:id="ID-134191-d28e106" text:note-class="endnote"><text:note-citation text:label="1">1</text:note-citation><text:note-body><text:p> Samenstelling:</text:p><text:p>Leden: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Huizing (VVD) en Schouten (ChristenUnie).
               </text:p><text:p>Plv. leden: Rouvoet (ChristenUnie), Ten Broeke (VVD), Koppejan (CDA), Gesthuizen (SP), Van Hijum (CDA), Leegte (VVD), Haverkamp
                  (CDA), Graus (PVV), Bouwmeester (PvdA), Ouwehand (PvdD), Van der Veen (PvdA), Grashoff (GroenLinks), Schaart (VVD), Vermeij
                  (PvdA), Smeets (PvdA), Beertema (PVV), Van Gent (GroenLinks), De Jong (PVV), Van der Staaij (SGP), Koşer Kaya (D66), Pechtold
                  (D66), Ziengs (VVD) en Slob (ChristenUnie).
               </text:p></text:note-body></text:note>, de vaste commissie voor Europese Zaken<text:note text:id="ID-134191-d28e120" text:note-class="endnote"><text:note-citation text:label="2">2</text:note-citation><text:note-body><text:p> Samenstelling:</text:p><text:p>Leden: Van Bommel (SP), Van der Staaij (SGP), Albayrak (PvdA), Ormel (CDA), Ferrier (CDA), Eijsink (PvdA), Van Dam (PvdA),
                  Knops (CDA), voorzitter, De Roon (PVV), Jansen (SP), Voordewind (ChristenUnie), Ten Broeke (VVD), Ouwehand (PvdD), Bontes
                  (PVV), Groot (PvdA), Braakhuis (GroenLinks), Nieuwenhuizen (VVD), Schouw (D66), El Fassed (GroenLinks), Hachchi (D66), Dijkhoff
                  (VVD), Driessen (PVV) en De Caluwé (VVD).
               </text:p><text:p>Plv. leden: Irrgang (SP), Dijkgraaf (SGP), Bruins Slot (CDA), Omtzigt (CDA), Samsom (PvdA), Timmermans (PvdA), Elissen (PVV),
                  Van Raak (SP), Wieldraaijer (PvdA), Hennis-Plasschaert (VVD), Thieme (PvdD), Hernandez (PVV), Dikkers (PvdA), Dezentjé Hamming-Bluemink
                  (VVD), Van Veldhoven (D66), Van Tongeren (GroenLinks), Pechtold (D66), Huizing (VVD), Kortenoeven (PVV), Jacobi (PvdA) en
                  Azmani (VVD).
               </text:p></text:note-body></text:note> en de vaste commissie voor Buitenlandse Zaken<text:note text:id="ID-134191-d28e135" text:note-class="endnote"><text:note-citation text:label="3">3</text:note-citation><text:note-body><text:p> Samenstelling:</text:p><text:p>Leden: Van Bommel (SP), Van der Staaij (SGP), Timmermans (PvdA), Albayrak (PvdA), Ormel (CDA), Ferrier (CDA), Cörüz (CDA),
                  Eijsink (PvdA), ondervoorzitter, Irrgang (SP), De Roon (PVV), Voordewind (ChristenUnie), Pechtold (D66), voorzitter, Ten Broeke
                  (VVD), Thieme (PvdD), Peters (GroenLinks), Kortenoeven (PVV), Bosman (VVD), Dikkers (PvdA), El Fassed (GroenLinks), Hachchi
                  (D66), Dijkhoff (VVD), Driessen (PVV) en De Caluwé (VVD).
               </text:p><text:p>Plv. leden: Van Raak (SP), Dijkgraaf (SGP), Samsom (PvdA), Bruins Slot (CDA), Haverkamp (CDA), Knops (CDA), Arib (PvdA), Jasper
                  van Dijk (SP), De Mos (PVV), Wiegman-van Meppelen Scheppink (ChristenUnie), Schouw (D66), Hennis-Plasschaert (VVD), Ouwehand
                  (PvdD), Sap (GroenLinks), Wilders (PVV), Leegte (VVD), Heijnen (PvdA), Braakhuis (GroenLinks), Van Veldhoven (D66), Taverne
                  (VVD), Bontes (PVV), Mulder (VVD) en Recourt (PvdA).
               </text:p></text:note-body></text:note> hebben op 14 september 2011 overleg gevoerd met
                     				  minister De Jager van het ministerie van Financiën over:
                  </text:p>
      <text:list text:style-name="list-style-1">
        <text:list-item>
          <text:p text:style-name="list.start"> <text:span text:style-name="vet">de brief van de minister van Financiën
                              						d.d. 7 september 2011 over de Geannoteerde Agenda van de Eurogroep en de
                              						informele Ecofin Raad van 16 en 17 september te Wroclaw (</text:span><text:span text:style-name="vet">21501-07, nr.
                                 						837</text:span><text:span text:style-name="vet">);</text:span></text:p>
        </text:list-item>
        <text:list-item>
          <text:p text:style-name="list.cont"> <text:span text:style-name="vet">de brief van de minister van Financiën
                              						d.d. 12 september 2011 over de Aanpassingen van de European Financial
                              						Stability Facility (EFSF) Raamwerkovereenkomst (</text:span><text:span text:style-name="vet">21501-07, nr.
                                 						840</text:span><text:span text:style-name="vet">);</text:span> 
                        </text:p>
        </text:list-item>
        <text:list-item>
          <text:p text:style-name="list.end"> <text:span text:style-name="vet">de brief van de minister van Financiën
                              						d.d. 9 september 2011 over de Geannoteerde agenda van de jaarvergadering van
                              						het IMF en de Wereldbank (</text:span><text:span text:style-name="vet">26234, nr. 116</text:span><text:span text:style-name="vet">).</text:span></text:p>
        </text:list-item>
      </text:list>
      <text:p text:style-name="alineagroep.end">Van dit overleg brengt de commissie bijgaand geredigeerd
                     				  woordelijk verslag uit.
                  </text:p>
      <text:p text:style-name="ondertekening">De voorzitter van de vaste commissie voor
                     			 Financiën,
                  </text:p>
      <text:p text:style-name="ondertekening.end">Dezentjé Hamming-Bluemink </text:p>
      <text:p text:style-name="ondertekening">De voorzitter van de vaste commissie voor
                     			 Europese Zaken,
                  </text:p>
      <text:p text:style-name="ondertekening.end">Knops </text:p>
      <text:p text:style-name="ondertekening">De voorzitter van de vaste commissie voor
                     			 Buitenlandse Zaken,
                  </text:p>
      <text:p text:style-name="ondertekening.end">Pechtold </text:p>
      <text:p text:style-name="ondertekening">De griffier van de vaste commissie voor
                     			 Financiën,
                  </text:p>
      <text:p text:style-name="ondertekening.end">Berck </text:p>
      <text:p text:style-name="hardreturn"/>
      <text:p text:style-name="alineagroep"> <text:span text:style-name="vet">Voorzitter: Dezentjé
                        				  Hamming-Bluemink</text:span> 
                  </text:p>
      <text:p text:style-name="alineagroep.end"> <text:span text:style-name="vet">Griffier: Berck</text:span> 
                  </text:p>
      <text:p text:style-name="algemeen">Aanwezig zijn tien leden der Kamer, te weten: Blanksma-Van den
                  				Heuvel, Braakhuis, Dezentjé Hamming-Bleumink, Tony van Dijck, Dijkgraaf,
                  				Harbers, Irrgang, Koolmees, Plasterk en Schouten
               </text:p>
      <text:p text:style-name="algemeen">en minister De Jager van Financiën, die vergezeld is van enkele
                  				ambtenaren van zijn ministerie.
               </text:p>
      <text:p text:style-name="alineagroep">De heer <text:span text:style-name="vet">Plasterk </text:span>(PvdA):
                     				  Voorzitter. Op 21 juli kwamen de 17 leiders van de Eurolanden bijeen om
                     				  eensgezind daadkracht op te brengen om ervoor te zorgen dat de euro gered zou
                     				  worden. Nu, een paar maanden later, moeten we constateren dat het zo
                     				  langzamerhand een godsgruwelijke puinzooi aan het worden is. Er is een
                     				  opeenstapeling van onduidelijkheden. Finse garanties kwamen opeens boven water.
                     				  Er was een Nederlandse rekenfout van 50 mld., waarvoor excuses zijn gemaakt.
                     				  Duitse veto's dreigen het fonds aan te tasten. Ik hoorde zojuist dat een
                     				  Oostenrijke commissie inmiddels bezwaar maakt tegen het Europese steunfonds.
                     				  Kan de minister dit bericht bevestigen? Op de oneven dagen stralen de diverse
                     				  regeringsleiders steun uit voor de euro, terwijl daarvan op de even dagen
                     				  weinig overblijft. Dit is een heel slecht beeld. Eigenlijk zou de euro niet in
                     				  het slop mogen raken door mismanagement op politiek niveau. Er is een groot
                     				  nationaal belang gediend met een stabiele euro.
                  </text:p>
      <text:p text:style-name="alineagroep">Vanochtend heeft de Kamer de regering uitgenodigd om nog eens
                     				  in een brief uiteen te zetten wat er zou gebeuren als er iets mis zou gaan.
                     				  Mijn partij heeft deze uitnodiging van harte gesteund. Ik nodig de regering uit
                     				  om de scenario's nog eens te schetsen. Sommige wekken namelijk te gemakkelijk
                     				  de indruk dat er een keuze is tussen geld erin stoppen door Griekenland te
                     				  steunen of geen geld verliezen. Ik ben bang dat dit een verkeerde beoordeling
                     				  is. Als wij in een recessie belanden, zijn wij zo 5% tot 10% van ons nationaal
                     				  product kwijt. Dat is elk jaar opnieuw 30 mld. tot 60 mld. Dat moet iedereen
                     				  zich goed realiseren.
                  </text:p>
      <text:p text:style-name="alineagroep">Op voorstel van de vorige minister van Financiën, de heer Bos,
                     				  is het IMF aan boord gehaald om als strenge toezichthouder te bekijken of de
                     				  Grieken orde op zaken stelden. Ik vind dat we de opvattingen van het IMF moeten
                     				  volgen. Als het IMF constateert dat de Grieken niet bereid of in staat zijn om
                     				  orde op zaken te stellen, zal Nederland zich moeten voegen in dat oordeel. Wij
                     				  moeten als landen wel de ferme wil uitstralen, elke dag van de week, om tot een
                     				  oplossing te komen. Gisteren is toch de indruk gewekt dat Nederland zou
                     				  aansturen op een Grieks faillissement. Kan de regering daarover nog eens
                     				  helderheid verschaffen? Ik las in de krant dat hoge bronnen binnen het
                     				  ministerie van Financiën hebben bevestigd dat er aangekoerst wordt op een
                     				  faillissement. De minister van Financiën lijkt mij de hoogste bron binnen dat
                     				  ministerie. Hoe kijkt hij ertegenaan? Kan hij misschien ophelderen waar deze
                     				  informatie vandaan komt? Ik hoop dat het IMF zal constateren dat de Grieken in
                     				  redelijke mate voldoen aan wat van ze verwacht wordt, in ieder geval om de
                     				  volgende lening te kunnen verstrekken, maar dan vraag ik de regeringen ook om
                     				  de tijd die daarmee gekocht wordt, te gebruiken om structureel naar een
                     				  oplossing te zoeken. Ik heb maanden geleden al gezegd dat een deel van de
                     				  oplossing kan zijn dat de verliezen genomen moeten worden en dat de bedragen
                     				  die uitstaan, geherstructureerd moeten worden. Dat kan alleen maar als
                     				  Griekenland volgende maand niet de facto bankroet is.
                  </text:p>
      <text:p text:style-name="alineagroep">Er is nog geen helderheid over de Finse claims om garanties te
                     				  krijgen. Wij hebben uit de pers begrepen dat de minister van Financiën met
                     				  zijn Finse en Duitse minister is gaan praten. We hebben daar niets meer over
                     				  gehoord. Als er een vorm van garanties is die de Finnen de facto zelf op een
                     				  andere manier betalen en als zij daarvan gelukkig worden, dan zal ik daar geen
                     				  groot bezwaar tegen maken, maar de contante waarde van de garanties mag niet
                     				  substantieel zijn. Anders zouden andere landen ook deze garanties willen,
                     				  waardoor het hele steunpakket in feite uiteen zou vallen.
                  </text:p>
      <text:p text:style-name="alineagroep">Op pagina 5 van de geannoteerde agenda van vorige week kregen
                     				  wij het verzoek om akkoord te gaan met het verhogen van het Nederlandse
                     				  garantieplafond voor het Europese steunfonds, van 56 mld. naar 100 mld. Ik ben
                     				  blij dat er nu wat nadere toelichting op is gekomen, maar het gaat toch wel
                     				  heel hard op deze manier. Ik begrijp dat de minister wil weten waar de Tweede
                     				  Kamer globaal staat. Ik zal daar een aantal dingen voor meegeven, maar het
                     				  laatste woord hierover is nog niet gezegd. Voordat er een definitief akkoord
                     				  komt, zullen wij dit nog bespreken, neem ik aan.
                  </text:p>
      <text:p text:style-name="alineagroep">Het uitgangspunt voor de Partij van de Arbeid is dat het
                     				  steunfonds de weg is om ervoor te zorgen dat de euro wordt beschermd tegen
                     				  instabiliteit. Wat ervoor nodig is om dat doel te bereiken, is voor ons in
                     				  principe bespreekbaar. Het kan ook zijn dat het Nederlandse plafond omhoog moet
                     				  gaan of dat het steunfonds groter moet worden. Maar het fonds moet dan wel
                     				  werkbaar en werkzaam zijn. De Finnen hebben eerder gezegd dat ze niet alleen
                     				  voor de Griekse steun, maar ook voor elke toekomstige steunoperatie garanties
                     				  wensten. Ik vind dat die eis van tafel moet. Het kan niet zo zijn dat het fonds
                     				  verlamd wordt doordat de Finnen voortaan bij elke gelegenheid hun eigen
                     				  garantstelling wensen.
                  </text:p>
      <text:p text:style-name="alineagroep">De Bundestag heeft bedongen – althans, daar lijkt het op –
                     				  om bij elke handeling van het fonds een vetorecht te krijgen. Ik citeer een
                     				  hooggeplaatste Nederlandse bankier vanochtend in Het Financieele Dagblad: «Als
                     				  straks blijkt dat de nationale parlementen met iedere operatie vooraf moeten
                     				  instemmen, dan wordt het een onwerkbare situatie». Ik ben het daarmee eens. Ik
                     				  voel er helemaal niets voor om een bijdrage aan een fonds te verhogen als dit
                     				  fonds daardoor onwerkbaar zou worden. Als de minister wenst dat ook mijn partij
                     				  akkoord gaat met het voorstel, zal het fonds zodanig moeten worden ingericht
                     				  dat het niet vleugellam wordt, doordat de Bundestag, en allerlei andere
                     				  parlementen in het verlengde daarvan, bij elke daad van het fonds een vetorecht
                     				  claimt. Dan wordt het namelijk niks.
                  </text:p>
      <text:p text:style-name="alineagroep">Wij hebben een brief gekregen over de visie van het kabinet op
                     				  de Europese Monetaire Unie (EMU). Daar zou je dagen over kunnen praten, maar ik
                     				  pik er nu een paar punten uit. Er worden bevoegdheden overgedragen. Ik blijf
                     				  het misplaatst vinden dat gedaan wordt alsof dat niet het geval is. Je kunt het
                     				  aan alle kanten zien. De EMU krijgt het recht om toezicht te houden op de
                     				  begrotingen van de lidstaten. Dat recht was er eerder niet. Ik vind dat de
                     				  regering moet ophouden met dit te ontkennen.
                  </text:p>
      <text:p text:style-name="alineagroep">Ik ben blij dat de bevoegdheden niet terechtkomen bij de
                     				  Europese Centrale Bank. Daar zou ik niet mee akkoord zijn gegaan. De
                     				  bevoegdheden komen terecht bij de Europese Commissaris, waardoor er
                     				  democratisch toezicht op mogelijk is. Dat ondersteunen wij. De brief spreekt
                     				  van buitensporige onevenwichtigheden. Ik vind het heel logisch dat er toezicht
                     				  is op begrotingstekort en op staatsschuld. Dat kun je ook redelijk objectief
                     				  meten. «Buitensporige onevenwichtigheden» is natuurlijk veel subjectiever. De
                     				  meest buitensporige onevenwichtigheid waarop de OESO ons land elk jaar
                     				  attendeert, is de hypotheekrenteaftrek. Ik wil daar nu geen discussie over
                     				  voeren, maar zou dit niet het type buitensporige onevenwichtigheden zijn
                     				  waarover Europa in de optiek van de minister voortaan zeggenschap moet krijgen?
                     				  Zo nee, waarom niet? Zo ja, wat staat er dan eigenlijk in de brief? Dan zou het
                     				  weinig om het lijf hebben.
                  </text:p>
      <text:p text:style-name="alineagroep">De brief over de toekomst van de Europese Monetaire Unie vind
                     				  ik heel eenzijdig. Als ik hem mag lezen als een brief die alleen gaat over het
                     				  inrichten van het begrotingstoezicht, kan ik er prima mee leven, maar voor mijn
                     				  partij heeft een Europese Monetaire Unie niet alleen oog voor de markt, maar
                     				  ook voor een sociaal, democratisch en duurzaam Europa. Dit gaan we niet in dit
                     				  debat oplossen, maar ik wil hier wel opmerken dat ook die aspecten van de
                     				  monetaire unie aan de orde zullen moeten komen, op een andere plek en een ander
                     				  moment.
                  </text:p>
      <text:p text:style-name="alineagroep.end">Mijn conclusie is dat de euro te belangrijk is om het door
                     				  politiek mismanagement te laten mislopen. Ik maak mij grote zorgen over de
                     				  manier waarop het op dit moment gaat.
                  </text:p>
      <text:p text:style-name="algemeen">Mevrouw <text:span text:style-name="vet">Schouten </text:span>(ChristenUnie): Ik
                  				heb de woorden van de heer Plasterk gehoord, maar ik heb ook gelezen wat hij
                  				tegen Het Financieele Dagblad heeft gezegd. In Het Financieele Dagblad van
                  				vandaag staat de uitspraak van de heer Plasterk dat de schuld van Griekenland
                  				eigenlijk te groot is. Hij zegt dat eerst de volgende tranche van leningen moet
                  				worden geregeld. Het zal de heer Plasterk niet verbazen dat wij er blij mee
                  				zijn dat hij eindelijk toegeeft dat de schuld van Griekenland niet houdbaar is.
                  				Daar hebben wij in debat op debat op debat over gesproken. Telkens heeft de
                  				heer Plasterk gezegd dat het wel houdbaar was en dat dit pakket alles zou
                  				verbeteren. Nu zegt de heer Plasterk eigenlijk dat Griekenland nog eens een
                  				lening en nog eens een extra schuld moet krijgen, waarmee Griekenland tijd kan
                  				kopen. Vindt de heer Plasterk niet dat het tijd is om door te pakken en niet
                  				allemaal geld naar de Grieken te blijven sturen? Dat is nu toch geen oplossing
                  				meer voor Griekenland?
               </text:p>
      <text:p text:style-name="algemeen">De heer <text:span text:style-name="vet">Plasterk </text:span>(PvdA): De weergave
                  				van mevrouw Schouten van mijn bijdrage is onjuist. Ik heb zelfs een motie
                  				ingediend waarin staat dat enigerlei vorm van herstructurering van de schulden
                  				nodig is. Deze motie is aangenomen. Ik heb altijd gezegd dat je op de
                  				achterkant van een postzegel kunt uitrekenen dat Griekenland niet in staat zal
                  				zijn om zonder steun van buitenaf de lopende schulden volgens schema af te
                  				lossen. Ik heb daar wel altijd aan toegevoegd – en dat doe ik nu weer – dat
                  				als wij nu niet bijspringen, de Grieken over drie weken bospaddenstoelen moeten
                  				eten en met een hengeltje moeten gaan vissen, omdat zij dan niet meer in staat
                  				zijn om de economie draaiende te houden. Het heeft mij teleurgesteld dat de
                  				ChristenUnie op geen enkele manier wil bijspringen. Ik vind dat we moeten
                  				bijspringen, maar dat we vervolgens de tijd die we daarmee kopen, moeten
                  				gebruiken om het probleem voor Griekenland op te lossen.
               </text:p>
      <text:p text:style-name="algemeen">Mevrouw <text:span text:style-name="vet">Schouten </text:span>(ChristenUnie):
                  				Volgens mij heeft de heer Plasterk niet helemaal door wat er gebeurt in
                  				Griekenland. De tijd waarover hij spreekt, is er namelijk niet meer. Op dit
                  				moment zijn ze in Griekenland al bijna paddenstoelen aan het eten. Het is nu
                  				veel zinvoller om te bekijken hoe je een stap verder kunt komen, door nu een
                  				groot deel van de schulden kwijt te schelden en stappen voorwaarts te zetten.
                  				Dat is zinvoller dan Griekenland nogmaals een lening te geven.
               </text:p>
      <text:p text:style-name="algemeen">De heer <text:span text:style-name="vet">Plasterk </text:span>(PvdA): Als het aan
                  				de ChristenUnie had gelegen, kwam er deze maand al geen geld meer uit de
                  				flappentap in Griekenland. Daar wordt de Griekse economie niet beter van en
                  				uiteindelijk is dat ook voor de Nederlandse economie slecht.
               </text:p>
      <text:p text:style-name="algemeen">De heer <text:span text:style-name="vet">Tony van Dijck </text:span>(PVV): Ik heb
                  				de heer Plasterk nog niet gehoord over de opkoop van obligaties door de ECB.
                  				Zoals wij allemaal weten, heeft de ECB in de afgelopen vijf weken voor 70 mld.
                  				aan obligaties opgekocht van Italië en Spanje. Nu wil men het tijdelijke
                  				noodfonds uitbreiden met die taak. Wat vindt de heer Plasterk ervan dat de ECB
                  				deze opkoop doet en wat vindt hij ervan dat dit straks wordt overgeheveld naar
                  				het noodfonds? Stemt de heer Plasterk daarmee in?
               </text:p>
      <text:p text:style-name="algemeen">De heer <text:span text:style-name="vet">Plasterk </text:span>(PvdA): De heer Van
                  				Dijck heeft er gelijk in dat ik niet over de opkoop heb gesproken. Ik zou uren
                  				kunnen spreken over dit onderwerp, maar de voorzitter beperkt mij daar terecht
                  				in. Het hoort niet tot de kernmissie van de ECB om te doen wat zij de afgelopen
                  				weken heeft gedaan, maar ik ben er niet ongelukkig mee dat zij de missie wat
                  				breed heeft geïnterpreteerd. Door dit te doen heeft men de spreads, de rente
                  				voor landen als Italië wel enigszins kunnen dempen. Volgens mij is het de
                  				politieke realiteit dat een aantal landen, bijvoorbeeld Duitsland, het niet zal
                  				laten gebeuren dat de ECB hier structureel mee doorgaat. Ik heb echter geen
                  				groot bezwaar tegen wat de ECB de afgelopen tijd heeft gedaan.
               </text:p>
      <text:p text:style-name="algemeen">De heer <text:span text:style-name="vet">Tony van Dijck </text:span>(PVV): Ik
                  				vraag me af hoe de heer Plasterk de effectiviteit van de opkoop beoordeelt.
                  				Deze was bedoeld om de rente te drukken, maar we weten allemaal dat de
                  				Italiaanse rente sinds vorige week hoger is dan ooit. Er is daarmee eigenlijk
                  				70 mld. aan rommelobligaties verpatst aan de ECB, zonder effect, want de rente
                  				stijgt gewoon door.
               </text:p>
      <text:p text:style-name="algemeen">De heer <text:span text:style-name="vet">Plasterk </text:span>(PvdA): Ik heb 25
                  				jaar experimenteel onderzoek gedaan. Ik kon alleen een uitspraak doen als je
                  				een experiment op een bepaalde manier deed maar ook op een andere manier. Je
                  				weet natuurlijk niet wat er gebeurd zou zijn als de ECB het niet had opgekocht.
                  				Dan zou de rente ongetwijfeld nog hoger zijn geweest. Economie blijft dus een
                  				wetenschap met beperkte reikwijdte, want we kunnen dit niet weten.
               </text:p>
      <text:p text:style-name="alineagroep">De heer <text:span text:style-name="vet">Harbers </text:span>(VVD): Voorzitter.
                     				  De minister heeft gisteren via de media gemeld dat hij zich voorbereidt op alle
                     				  scenario's. Dat is op zichzelf niet verrassend, maar het leidt wel tot veel
                     				  tumult en heel veel vragen, over de stand van zaken en over de scenario's
                     				  waarop de minister zich voorbereidt. Om de komende dagen inzicht te krijgen op
                     				  deze vragen, hebben we vanmiddag Kamerbreed een brief gevraagd. Wellicht is de
                     				  minister in staat om iets meer met de Kamer te delen wat hij kan en wil delen,
                     				  na de berichtgeving in de media van gisteren. De trojka is op dit moment onder
                     				  leiding van het IMF in Athene. Deze trojka kan tot twee oordelen komen: ja of
                     				  nee. Ik vind het niet meer dan normaal en getuigen van
                     				  verantwoordelijkheidsbesef dat de regering zich voorbereidt op alle mogelijke
                     				  uitkomsten.
                  </text:p>
      <text:p text:style-name="alineagroep.end">Vanmiddag zag ik op internet het bericht dat de Franse
                     				  president blijkbaar heeft gezegd dat men niet in paniek moest raken en dat
                     				  iedereen zich gewoon moest houden aan de besluiten van de eurotop van 21 juli.
                     				  Volgens mij ligt daar nu net het probleem. Onderdeel van deze afspraken is
                     				  namelijk ook de taak die Griekenland heeft, namelijk om te leveren wat het een
                     				  jaar geleden al volgens afspraak zou leveren in ruil voor de hulp. Het
                     				  hulpaanbod aan Griekenland staat. Dat staat al een jaar, maar Griekenland moet
                     				  er wel zelf gebruik van willen maken. Wellicht kan de minister aangeven wat er
                     				  volgens hem moet gebeuren in Griekenland om een positief oordeel van de trojka
                     				  te bereiken en hoe reëel dit volgens hem is.
                  </text:p>
      <text:p text:style-name="algemeen">De heer <text:span text:style-name="vet">Plasterk </text:span>(PvdA): Ik stel de
                  				heer Harbers de vraag die ik zojuist ook aan de minister heb gesteld. Er leek
                  				toch wat onduidelijkheid te ontstaan over de vraag waarop de trojka aanstuurt.
                  				Ik ben benieuwd naar het standpunt van de woordvoerder van de fractie van de
                  				grootste regeringspartij. Als het IMF zegt dat we hiermee door kunnen, blijft
                  				de VVD dan onveranderd staan voor het overeind houden van de euro in
                  				Griekenland?
               </text:p>
      <text:p text:style-name="alineagroep">De heer <text:span text:style-name="vet">Harbers </text:span>(VVD): Ruim een
                     				  jaar geleden zijn we begonnen met de steunoperatie voor Griekenland. De VVD nam
                     				  het initiatief om het IMF aan boord te halen. Het oordeel van het IMF is heel
                     				  zwaarwegend. Natuurlijk is het belangrijk om te weten op welke gronden het IMF
                     				  tot zijn oordeel is gekomen. Ik ken het IMF als een enorm strenge rekenmeester,
                     				  die niet tot een negatief oordeel zal komen als het niet anders kan. Als het
                     				  IMF zegt dat dit kan zonder mitsen en maren, zou ik niet inzien waarom we dat
                     				  nog tegen zouden moeten houden. Maar precies daar zit ook de zorg. We weten
                     				  niet wat het oordeel wordt over Griekenland. We horen buitengewoon veel
                     				  verontrustende berichten vanuit Griekenland over de uitvoering van alle
                     				  besluiten. We weten dit nu niet en komen er mogelijk pas in de komende dagen en
                     				  weken achter. Dit brengt mijn fractie tot twee overwegingen, één over het
                     				  pakket maatregelen uit de eurotop van 21 juli en één over het voorstel dat
                     				  de minister nu doet voor de raamwerkovereenkomst voor het noodfonds, de EFSF.
                     				  Gegeven de huidige situatie zou ik niet willen dat Nederland als eerste land in
                     				  Europa instemt met maatregelen. Ik wil zo veel mogelijk informatie hebben op
                     				  het moment dat wij als parlement daarmee moeten instemmen. Ik hoor dus graag
                     				  van de minister of en hoe we op een later moment kunnen inzetten. Ik heb
                     				  bijvoorbeeld begrepen dat we voor de EFSF nog de hele maand september de tijd
                     				  hebben. We zijn nu pas halverwege september. We moeten bij iedere maatregel
                     				  zeker weten dat de schuldenlanden in ruil gaan leveren, Griekenland voorop. Dit
                     				  geldt in het bijzonder voor extra maatregelen, het tweede noodpakket voor
                     				  Griekenland, dat ook onderdeel is van het pakket van 21 juli. Volgens mij is
                     				  het niet aan de orde om daarover, gegeven de situatie van vandaag de dag, een
                     				  besluit te vragen.
                  </text:p>
      <text:p text:style-name="alineagroep">Ten aanzien van de EFSF is de raamwerkovereenkomst wel iets
                     				  breder, omdat dit ook een faciliteit is voor de andere schuldenlanden,
                     				  bijvoorbeeld Portugal en Ierland, die in de tussentijd bewijzen dat een land
                     				  zich wel degelijk aan de afspraken kan houden. Niettemin heeft mijn fractie nog
                     				  wat vragen over de raamwerkovereenkomst. Een deel van deze vragen is beantwoord
                     				  in de brief van gisteren. Waarom vraagt de minister ons op deze wijze impliciet
                     				  om toestemming? We zouden ook een suppletoire begroting kunnen maken voor de
                     				  garanties op de rente. De minister geeft zelf al aan dat de berekening van de
                     				  rente tentatief is. Er wordt uitgegaan van een percentage van 4%. Er zijn ook
                     				  heel andere berekeningen mogelijk, zeker als je een risico aangaat voor 15 tot
                     				  30 jaar. Daarom vraag ik de minister naar de achtergrond van de berekeningen.
                     				  Als we toch zo'n besluit moeten nemen, krijg ik van de minister graag de
                     				  expliciete bevestiging dat dit ons op geen enkele wijze bindt aan de uitwerking
                     				  van de afspraken van 21 juli. Op heel veel plekken hebben de afspraken
                     				  namelijk nog verdere uitwerking nodig. Hoe gaat de EFSF straks bijvoorbeeld met
                     				  de nieuwe instrumenten om? Als we het besluit nemen, willen we ook weten hoe we
                     				  precies omgaan met de kwestie van de Finse onderpanden. Om al die redenen vraag
                     				  ik de minister of er een mogelijkheid is om de instemming met de
                     				  raamwerkovereenkomst niet vandaag te leveren, maar later, het liefst zo laat
                     				  mogelijk.
                  </text:p>
      <text:p text:style-name="alineagroep.end">Daarbij speelt ook het definitieve noodfonds een rol, het ESM.
                     				  Volgens mij is het een gegeven dat de Bundestag op alle onderdelen van het
                     				  noodfonds instemmingsrecht wil. Bij grote ingrijpende beslissingen, zoals
                     				  nieuwe steunprogramma's en nieuwe middelen in het noodfonds, is dat geen gekke
                     				  eis. Zulke besluiten kunnen namelijk grote gevolgen hebben voor de begrotingen
                     				  van lidstaten. Als de Bundestag dat recht heeft, moet ook de Tweede Kamer dat
                     				  recht krijgen. Want waarom zou de Tweede Kamer onderdoen voor andere
                     				  parlementen? Ik heb daarbij in het achterhoofd dat wij ook moeten bedenken dat
                     				  het een noodfonds is. Als dagelijks besluiten genomen moeten worden die onder
                     				  een categorie vallen die parlementaire instemming vraagt, hebben we meteen een
                     				  heel ander probleem.
                  </text:p>
      <text:p text:style-name="algemeen">De heer <text:span text:style-name="vet">Plasterk </text:span>(PvdA): De heer
                  				Harbers leek even de indruk te wekken dat ik er bezwaar tegen zou hebben dat
                  				parlementaire toestemming nodig is voor het storten in het noodfonds. Dat is
                  				natuurlijk niet het geval. De Kamer heeft budgetrecht. Het parlement gaat over
                  				een verhoging van het noodfonds of een storting in het noodfonds. Dat zal in de
                  				andere lidstaten ook zo zijn. De heer Harbers zegt nu al dat als de Bundestag
                  				per handeling van het fonds een vetorecht krijgt, het Nederlandse parlement dit
                  				ook moet krijgen. Is hij het met mij eens dat dit fonds onwerkbaar wordt als
                  				iedereen dit gaat doen? Dan gooi je inderdaad goed geld naar kwaad geld.
               </text:p>
      <text:p text:style-name="alineagroep">De heer <text:span text:style-name="vet">Harbers </text:span>(VVD): Ik denk dat
                     				  het in de praktijk knap ingewikkeld wordt. Daarom is het ook zo van belang om
                     				  te zien wat er in Duitsland gebeurt. Ik krijg uit Duitsland namelijk ook de
                     				  berichten dat het niet de bedoeling is dat men van dag tot dag meebeslist in
                     				  het fonds, maar wel bij de categorie beslissingen in het fonds die je majeur
                     				  zou kunnen noemen. Voor ons is het een gegeven dat als de Bundestag dit recht
                     				  heeft, daarmee de vertraging al is ingebouwd. Dan zouden we tot een
                     				  pragmatische procedure moeten komen waarmee de Tweede Kamer hetzelfde recht
                     				  krijgt.
                  </text:p>
      <text:p text:style-name="alineagroep.end">Er speelt nog iets anders. Ik wil van de minister graag een
                     				  inschatting hebben van de haalbaarheid van het definitieve noodfonds. De
                     				  uitspraak in Karlsruhe vorige week ging over het tijdelijke noodfonds, de EFSF.
                     				  In de Duitse pers lees ik echter ook berichten dat die uitspraak weliswaar het
                     				  tijdelijke fonds mogelijk maakt, maar dat een permanent fonds wel degelijk tot
                     				  grote problemen zou kunnen leiden in Duitsland. Hoe taxeert de minister die
                     				  situatie?
                  </text:p>
      <text:p text:style-name="algemeen">De heer <text:span text:style-name="vet">Plasterk </text:span>(PvdA): De heer
                  				Harbers zegt dat de wensen van de Bundestag voor hem een gegeven zijn. Ik vind
                  				dat wel heel gemakkelijk. Wij sturen nu onze minister naar Europa met een
                  				Nederlands standpunt. Is de heer Harbers het met mij eens dat we de minister
                  				moeten meegeven dat wij het zorgwekkend vinden als de Bundestag door zijn
                  				vetorecht de slagkracht van het fonds wegneemt en dat hij dit daarom moet
                  				voorkomen? De Bundestag zal het daarom maar zo moeten inrichten dat wij daarvan
                  				overtuigd zijn. Anders is het een gegeven dat wij er niet mee instemmen en
                  				hebben we ook een probleem. Laten we onze wens daarom bij de minister
                  				parkeren.
               </text:p>
      <text:p text:style-name="algemeen">De heer <text:span text:style-name="vet">Harbers </text:span>(VVD): De heer
                  				Plasterk schetst dit wel heel zwart-wit. Ik denk namelijk dat er een
                  				tussencategorie mogelijk en nodig is. Uiteindelijk kan ook de Bundestag daar
                  				best ontvankelijk voor zijn. Ik kan me namelijk niet voorstellen dat de
                  				Bundestag iedere dag wil meesturen in het kantoor in Luxemburg. Ik kan mij
                  				ondertussen wel voorstellen dat als er nieuwe instrumenten worden gehanteerd
                  				door de EFSF of als er nieuwe programma's worden gestart door de EFSF – dat
                  				lijkt me de categorie beslissingen die straks echt niet iedere week of iedere
                  				maand aan de orde is – het parlement wordt gevraagd wat het daarvan vindt.
                  				Als er zoiets uit zou kunnen komen, is de eis van de Bundestag niet zo gek. Dan
                  				gaat het namelijk over het type beslissingen dat grote gevolgen kan hebben voor
                  				de begrotingen van lidstaten.
               </text:p>
      <text:p text:style-name="algemeen">De heer <text:span text:style-name="vet">Plasterk </text:span>(PvdA): Ik vind dat
                  				de heer Harbers hier creatief over meedenkt. Ik denk dat we de minister gewoon
                  				met een boodschap het veld in moeten sturen en dat we moeten afwachten waarmee
                  				hij terugkomt. Op dat moment moeten we ons oordeel vormen en moeten we bepalen
                  				of dit de slagkracht van het fonds niet op een onacceptabele manier
                  				aantast.
               </text:p>
      <text:p text:style-name="alineagroep">De heer <text:span text:style-name="vet">Harbers </text:span>(VVD): Ja, dat kan
                     				  ook. Ik loop daarop vooruit door te zeggen welke uitkomst voor mij acceptabel
                     				  zou zijn. Daarbij taxeer ik dat de Bundestag, al is het al om
                     				  binnenlands-juridische redenen, niet met helemaal lege handen kan thuiskomen.
                     				  Op dat moment is het verstandig dat ook Nederland meedenkt over de categorie
                     				  besluiten waarmee het zou kunnen leven. Misschien is dat voor de Duitsers ook
                     				  een praktische oplossing.
                  </text:p>
      <text:p text:style-name="alineagroep.end">Ik kom te spreken over de lange termijn, naar aanleiding van de
                     				  brief van vorige week over de toekomst van de Economische Monetaire Unie en de
                     				  wijze waarop in de toekomst sancties moeten worden afgedwongen. Wat de
                     				  VVD-fractie betreft, is dit een prima inzet van de Nederlandse regering en is
                     				  dit niet anders dan een invulling van wat we al ruim tien jaar geleden zijn
                     				  overeengekomen, namelijk dat Europa sancties kan opleggen, maar de strafmaat
                     				  nog nooit heeft bepaald. In de brief vindt de VVD-fractie zaken die zij altijd
                     				  al gewild heeft. Daaraan moeten de interventieladder en de exitstrategie worden
                     				  toegevoegd. Ik denk dat het belangrijk is om dit op dit moment in de discussie
                     				  te brengen. Kan de minister zeggen of andere landen deze inzet delen? Alle
                     				  aandacht is vandaag de dag gericht op de oplossing van het acute probleem in de
                     				  eurozone. Tegelijkertijd is de lange termijn voor mij net zo dwingend voor de
                     				  uiteindelijke oplossing. Ik hoor dus graag hoe het tijdschema voor deze
                     				  aanpassingen in de governance van de Economische Monetaire Unie eruitziet.
                     				  Vorige week heb ik berichten gezien waaruit bleek dat er een overeenkomst in de
                     				  maak is tussen de Europese Raad en het Europees Parlement. Dit verontrustte mij
                     				  een beetje, omdat het instrument van automatische sancties hierdoor sterk zal
                     				  worden afgezwakt, als dit na een afkoelingsperiode van een maand bij
                     				  enkelvoudige meerderheid teruggedraaid zou kunnen worden. Wat mij betreft is
                     				  dit een stap in de verkeerde richting. Wat gaat onze regering doen om onze
                     				  eigen visie erdoorheen te krijgen?
                  </text:p>
      <text:p text:style-name="algemeen">De heer <text:span text:style-name="vet">Koolmees </text:span>(D66): De brief van
                  				vorige week over de toekomst van de Economische Monetaire Unie vind ik een
                  				goede brief. Ik ben er heel blij mee, vooral ook omdat erin aandacht wordt
                  				gevraagd voor de macro-economische onevenwichtigheden. Ik herinner mij dat ik
                  				mij tijdens een debat hierover, een maand of twee geleden, uitsprak als
                  				voorstander van de aanpak van macro-economische onevenwichtigheden. Toen vroeg
                  				de heer Harbers mij hoe het dan zit met de hypotheekrenteaftrek. Nu hoor ik hem
                  				zeggen dat de VVD tien jaar geleden al had gewenst wat er in de brief staat.
                  				Wat verklaart de draai van de VVD op dit punt?
               </text:p>
      <text:p text:style-name="algemeen">De heer <text:span text:style-name="vet">Harbers </text:span>(VVD): Dit is
                  				absoluut geen draai van de VVD. Noch nu, noch tien jaar geleden was er wat de
                  				VVD betreft discussie over de hypotheekrenteaftrek. De heer Koolmees kent het
                  				standpunt van de VVD. Wij zijn ervoor dat landen die sterk uit de pas lopen, op
                  				doeltreffende manier door Europa tot de orde kunnen worden geroepen.
                  				Tegelijkertijd betekent dit dat je je vooral moet richten op zwakheden en dat
                  				je sterke landen niet zwakker moet maken. Volgens mij is de heer Koolmees het
                  				met mij eens dat Nederland tot de sterke landen in Europa behoort en dat
                  				daarbij een oordeel past over het probleem dat een ander land zou moeten
                  				adresseren, zonder dat Nederland zich uitspreekt over het instrument dat
                  				daarvoor moet worden ingezet. Een beroemd voorbeeld van voor de zomer is de
                  				oproep van Europa om het fileprobleem aan te pakken. Wat ons betreft is deze
                  				oproep terecht, maar het is niet aan Europa om te bepalen of dit meer asfalt of
                  				een kilometerheffing betekent, want dat maken we hier zelf wel uit.
               </text:p>
      <text:p text:style-name="algemeen">De heer <text:span text:style-name="vet">Koolmees </text:span>(D66): Daar ben ik
                  				het helemaal mee eens. Ik ben ook blij dat de VVD wat dit betreft in ons kamp
                  				zit. Ik ben ook blij dat de VVD de draai heeft gemaakt en nu vindt dat we naar
                  				macro-economische onevenwichtigheden moeten kijken. Toen ik het twee maanden
                  				geleden voorstelde, ben ik daarop aangevallen. Nu is de VVD mee. Daar ben ik
                  				alleen maar blij mee.
               </text:p>
      <text:p text:style-name="alineagroep">De heer <text:span text:style-name="vet">Harbers </text:span>(VVD): Ik ben blij
                     				  dat de heer Koolmees blij is met iets wat absoluut geen draai is. Kan de heer
                     				  Koolmees hier zijn zegeningen tellen en denken dat hij de hypotheekrenteaftrek
                     				  kan aanpakken? Het antwoord op die vraag is een keihard nee.
                  </text:p>
      <text:p text:style-name="alineagroep.end">Volgens de geannoteerde agenda wil het IMF pas beslissen over
                     				  zijn aandeel in de volgende steunoperatie nadat Europa de afspraken van
                     				  21 juli heeft geïmplementeerd en nadat de betrokkenheid van de private sector
                     				  is gerealiseerd. Ook daar wringt het voor mij een beetje. Ik vraag de minister
                     				  om de komende jaarvergadering of andere momenten aan te grijpen om de druk op
                     				  het IMF te houden om eerder duidelijkheid te verschaffen. De schuldencrisis in
                     				  Europa is immers niet alleen een eurocrisis. Deze staat in een mondiaal
                     				  perspectief en is in dat opzicht ook een verantwoordelijkheid van het IMF. In
                     				  de stukken voor de jaarvergadering van het IMF staat ook iets over de reserves
                     				  van het IMF, de Special Drawing Rights. Ik kan het standpunt van de regering
                     				  daarover delen, maar bij mij doemt wel het vraagstuk op hoeveel slagkracht het
                     				  IMF op dit moment nog heeft bij alles wat er mondiaal gebeurt. Brengt de
                     				  minister ook dat vraagstuk in bespreking bij de jaarvergadering? Ongetwijfeld
                     				  komt de minister bij het IMF ook Lagarde, de nieuwe topvrouw van het IMF,
                     				  tegen. Ik vind het een beetje vreemd dat zij Nederland en Duitsland onlangs
                     				  opriep om meer schulden te maken en de eigen kracht te gebruiken om de
                     				  economische groei voor de rest van Europa te stimuleren. Ongetwijfeld vindt de
                     				  minister tijdens de vergadering wel ergens de gelegenheid om dit standpunt ook
                     				  aan mevrouw Lagarde duidelijk te maken. Ik vind het raar dat Nederland wordt
                     				  opgeroepen om meer schulden te maken. De uiteindelijke oplossing voor de
                     				  schuldencrisis begint in de landen die er een potje van hebben gemaakt en die
                     				  alles op alles moeten zetten om zelf concurrerender te worden in plaats van
                     				  altijd naar andere landen te blijven kijken.
                  </text:p>
      <text:p text:style-name="alineagroep">De heer <text:span text:style-name="vet">Irrgang </text:span>(SP): Voorzitter.
                     				  In mei 2010 brak de crisis rondom Griekenland uit. We zijn nu bijna anderhalf
                     				  jaar verder en steeds duidelijker wordt dat de aanpak van de Europese
                     				  regeringsleiders en van de Nederlandse regering totaal gefaald heeft. De aanpak
                     				  was bedoeld om te voorkomen dat de crisis in Griekenland zou overslaan naar de
                     				  rest van Europa. Het omgekeerde is gebeurd. De aanpak was bedoeld om de
                     				  problemen in Griekenland op te lossen. In de plaats daarvan is Griekenland in
                     				  een steeds diepere crisis terechtgekomen. De SP-fractie heeft van deze minister
                     				  en van de minister-president in het verleden vaak het verwijt gekregen dat haar
                     				  verzet tegen deze falende aanpak van de Griekse crisis onverantwoord was. De
                     				  minister-president heeft in juli het pleidooi van de SP nog onverantwoord
                     				  genoemd om het Griekse probleem echt op te lossen door middel van een
                     				  schuldsanering en niet te gaan lenen aan een land dat technisch gezien failliet
                     				  is. De SP-fractie stelt zo langzamerhand vast dat niet haar positie
                     				  onverantwoord was, maar dat deze regering onverantwoord is geweest door vanaf
                     				  mei 2010 miljarden te lenen aan een land dat feitelijk gezien failliet is. De
                     				  aanpak van de Europese regeringsleiders was onverantwoord, waardoor de ECB voor
                     				  miljarden bij Griekenland heeft uitstaan en andere Europese regeringsleiders
                     				  miljarden hebben uitstaan. We zijn nu zo langzamerhand bij het moment
                     				  aangekomen dat het probleem echt opgelost moet worden, dat Europese banken niet
                     				  langer ontzien worden en dat de Griekse schuldenlast eindelijk gesaneerd gaat
                     				  worden en dat we tot een echte oplossing gaan komen. De SP-fractie vraagt deze
                     				  minister of hij eindelijk zover is dat hij uitspreekt wat allang uitgesproken
                     				  had moeten worden, namelijk dat de Griekse schuldenlast onhoudbaar is en dat
                     				  daar een oplossing voor moet komen.
                  </text:p>
      <text:p text:style-name="alineagroep.end">De Duitsers zijn kennelijk al zover. Zij bereiden hun banken
                     				  voor op een Grieks faillissement. We kregen gisteren van zowel Het Financieele
                     				  Dagblad als RTL Nieuws het nieuws dat bronnen rondom het ministerie van
                     				  Financiën meldden dat ook Nederland zich daarop zou voorbereiden. Ik heb
                     				  begrepen dat de minister van Financiën dit ontkent. Hij noemt dit slechts een
                     				  van de scenario's. Tot nu toe zei de minister altijd dat dit tot iedere prijs
                     				  moest worden voorkomen. Nu is het kennelijk al een scenario. De minister is dus
                     				  al aan het schuiven. Er is natuurlijk meer aan de hand. Het is niet toevallig
                     				  dat dezelfde boodschap via twee verschillende nieuwsbronnen uitlekt, met als
                     				  anonieme bron de staf van het ministerie van Financiën. Ik zou daarom graag
                     				  van deze minister opheldering willen over wat er nu aan de hand is. Laat hem
                     				  duidelijk aangeven wat er op zijn ministerie gebeurt aan voorbereidingen. Hij
                     				  kan mij niet vertellen dat hij niet bezig is met de voorbereiding op wat
                     				  evident staat te gebeuren, namelijk dat er een oplossing moet komen voor
                     				  Griekenland. Een land kan failliet gaan, maar een land houdt niet op te
                     				  bestaan. De Akropolis kan niet per opbod worden verkocht. Griekenland zal tot
                     				  een overeenstemming moeten komen over het deel van de schulden dat alsnog moet
                     				  worden terugbetaald en over het deel dat niet hoeft te worden terugbetaald. Dit
                     				  moet nu eindelijk, bijna anderhalf jaar later, eens een keer echt worden
                     				  opgelost.
                  </text:p>
      <text:p text:style-name="algemeen">De heer <text:span text:style-name="vet">Tony van Dijck </text:span>(PVV): Ik las
                  				gisteren dat de Duitse minister van Financiën Schäuble ook met twee
                  				scenario's bezig is om Griekenland geen geld meer te geven en failliet te laten
                  				gaan. Een van de scenario's is om Griekenland alsnog in de euro te houden. Er
                  				is dus een scenario waarbij Griekenland uit de euro gaat en de drachme of een
                  				andere munt krijgt en er is een scenario waarbij Griekenland in de euro blijft.
                  				Is het laatste scenario voor de SP bespreekbaar?
               </text:p>
      <text:p text:style-name="algemeen">De heer <text:span text:style-name="vet">Irrgang </text:span>(SP): Een echte
                  				oplossing voor de Griekse schulden is zowel binnen als buiten de euro mogelijk.
                  				Er zal iets met die schulden moeten gebeuren. Volgens mij erkent de PVV dit
                  				ook. Ik begrijp niet dat de PVV altijd voor een oplossing buiten de euro pleit.
                  				In dat geval krijg je namelijk nog minder terug van de schulden. Dat is nogal
                  				logisch. Als Griekenland binnen de eurozone blijft, zullen we ook niet alles
                  				terugkrijgen, maar in ieder geval een groter deel. Het is ook aan de Grieken
                  				zelf om daarover een besluit te nemen. Bij hen ligt de eerste
                  				verantwoordelijkheid. Willen de Grieken wel binnen de eurozone blijven? Eruit
                  				treden heeft ook voor de Grieken grote consequenties. Beide opties zijn echter
                  				mogelijk.
               </text:p>
      <text:p text:style-name="algemeen">De heer <text:span text:style-name="vet">Plasterk </text:span>(PvdA): Ik probeer
                  				me een voorstelling te maken bij wat de heer Irrgang voorstelt. Ik wil niet te
                  				technisch worden, maar de Grieken hebben een negatief primair saldo. Al
                  				schelden we ze onmiddellijk alle schulden kwijt, dan nog gaat er volgende week
                  				het licht uit, tenzij andere Europese landen bereid zijn om ze geld te lenen.
                  				De SP-fractie heeft tot nu altijd voor alle moties van de PVV-fractie gestemd
                  				waarin de oproep stond om geen cent meer aan Griekenland te lenen. Ook al
                  				zouden we Griekenland nu alle schulden kwijtschelden, dan nog is er een heel
                  				dramatisch scenario. Voor de Grieken is dit ook vervelend, maar over hen hebben
                  				we het niet in de eerste plaats. Dit slaat vervolgens natuurlijk over op andere
                  				lidstaten. De SP-fractie doet voortdurend of er een simpele, voor de hand
                  				liggende oplossing is. Ze lijkt te stellen dat alles goed komt als we
                  				Griekenland de schulden kwijtschelden. Maar wat denkt de heer Irrgang van de
                  				mensen in Portugal die wel de broekriem moeten aanhalen om aan alle eisen te
                  				voldoen? Die zeggen: als aan Griekenland de schulden kwijtgescholden worden,
                  				weten wij er ook nog wel een paar! Het verhaal van de heer Irrgang klopt dus
                  				gewoon niet.
               </text:p>
      <text:p text:style-name="algemeen">De heer <text:span text:style-name="vet">Irrgang </text:span>(SP): Als er een
                  				verhaal is dat niet klopt, is dit het betoog van de heer Plasterk, die keer op
                  				keer deze regering heeft gesteund door meer geld te sturen naar Griekenland,
                  				een land dat failliet is. Voor dit faillissement zal een oplossing moeten
                  				komen. Uit de woorden van de heer Plasterk blijkt dat hij dit ook steeds meer
                  				erkent. Ik verwijt hem echter dat de PvdA-fractie voortdurend heeft ingestemd
                  				met meer geld naar Griekenland. Je moet eerst het probleem met de schulden
                  				oplossen. Daarna kun je weer verantwoord geld uitlenen. Hiermee heb ik ook
                  				antwoord gegeven op de vraag van de heer Plasterk. We zitten inmiddels niet
                  				meer zo ver verwijderd van een primair evenwicht. Als je de Griekse
                  				schuldenlast snel saneert – dat had allang moeten gebeuren, waarbij de Partij
                  				van de Arbeid een helpende hand had kunnen bieden – dan kan Griekenland op
                  				enig moment weer snel naar de kapitaalmarkt om zelf geld te lenen. Dan hoeven
                  				wij het niet uit te lenen. Als de Griekse schuldenlast tot een houdbaar niveau
                  				is gesaneerd, kan het land zelf weer naar de kapitaalmarkt. Dat was ook de
                  				oorspronkelijke bedoeling van de Europese reddingspakketten, maar ja, het
                  				probleem is alleen maar groter geworden, doordat de schuld niet gesaneerd
                  				wordt. De Partij van de Arbeid heeft deze lijn altijd gesteund. Zij is daardoor
                  				medeverantwoordelijk voor de ontstane situatie. Laat de heer Plasterk mij niet
                  				verwijten dat dit een probleem is voor de Grieken. De aanpak van de Partij van
                  				de Arbeid is voor de Grieken een probleem. Hun onhoudbare schuldenlast is
                  				namelijk niet gesaneerd en de Partij van de Arbeid heeft dit tot nu toe niet
                  				onder ogen willen zien.
               </text:p>
      <text:p text:style-name="algemeen">De heer <text:span text:style-name="vet">Plasterk </text:span>(PvdA): Het is een
                  				sprookje om te denken dat Griekenland zo weer op de kapitaalmarkt terecht zou
                  				kunnen als wij zijn schulden kwijtschelden. Ik constateer dat de SP elke keer
                  				doet alsof kwijtschelding een eenvoudige oplossing is die de Nederlandse
                  				burgers niet zou schaden. Ik vind dat misplaatst en onverantwoordelijk ten
                  				opzichte van de Nederlandse burgers.
               </text:p>
      <text:p text:style-name="algemeen">De heer <text:span text:style-name="vet">Irrgang </text:span>(SP): Ik wil hier
                  				graag opmerken dat ik vanaf mei 2010 consequent heb gepleit voor een
                  				schuldsanering. Dat kost natuurlijk ook Nederlands geld, om te beginnen omdat
                  				Nederlandse banken aan Griekenland hebben geleend. Maar het is wel een echte
                  				oplossing. Het is een veel betere oplossing dan die van de heer Plasterk, die
                  				er maar miljarden in wil stoppen die uiteindelijk gedeeltelijk weer moeten
                  				worden kwijtgescholden. De oplossing van de heer Plasterk is dus veel duurder.
                  				Goedkope oplossingen bestaan niet, wel duurdere, zoals die van de heer
                  				Plasterk.
               </text:p>
      <text:p text:style-name="algemeen">De heer <text:span text:style-name="vet">Dijkgraaf </text:span>(SGP): Een
                  				interessant betoog. Bij een kwijtschelding gaan de Grieken terug naar de
                  				kapitaalmarkt. Ik neem aan dat wij over een jaar, twee jaar of drie jaar in de
                  				situatie komen dat wij opnieuw de schulden zullen kwijtschelden. Het mechanisme
                  				gaat zich natuurlijk herhalen. Dat is het belonen van slecht gedrag. Hoe
                  				voorkomen wij dat we opnieuw in die situatie terechtkomen?
               </text:p>
      <text:p text:style-name="algemeen">De heer <text:span text:style-name="vet">Irrgang </text:span>(SP): Als de heer
                  				Dijkgraaf naar de geschiedenis zou kijken, zou hij zien dat in Latijns-Amerika
                  				iets vergelijkbaars is gebeurd. Daar hadden landen ook een onverantwoord hoge
                  				schuldenlast. Tien jaar lang is daar met het probleem doorgemodderd zonder dat
                  				het probleem echt werd opgelost. Dat heeft geleid tot een verloren decennium
                  				aan economische groei in Latijns-Amerika. Tien jaar later zijn ze het probleem
                  				echt gaan oplossen, vooral vanwege de Amerikaanse banken, niet vanwege de
                  				Europese banken. Toen kon Latijns-Amerika weer verder, wat ook in ons belang
                  				was en in het belang van Amerika. Het is niet zo dat de Latijns-Amerikaanse
                  				landen, nadat het probleem echt was opgelost, als een gek geld zijn gaan
                  				uitgeven. Sterker nog, als je nu naar Latijns-Amerika kijkt, zie je over het
                  				algemeen landen met een keurig begrotingsbeleid, zeker vergeleken met het
                  				Europa van vandaag.
               </text:p>
      <text:p text:style-name="algemeen">De <text:span text:style-name="vet">voorzitter</text:span>: Dit lijkt mij niet de
                  				plaats voor historische beschouwingen.
               </text:p>
      <text:p text:style-name="algemeen">De heer <text:span text:style-name="vet">Dijkgraaf </text:span>(SGP): We kunnen er
                  				natuurlijk allerlei historische anekdotes bij halen, maar volgens mij is het
                  				kernpunt dat als de Grieken zelfs onder deze omstandigheden niet in staat zijn
                  				om de boel op orde te brengen, de vraag is welke prikkel zij nodig hebben om
                  				het wel te doen.
               </text:p>
      <text:p text:style-name="alineagroep">De heer <text:span text:style-name="vet">Irrgang </text:span>(SP): Ik denk dat
                     				  de SGP-fractie zich niet zal verzetten tegen een echte oplossing van het
                     				  probleem van Griekenland. Duitsland is zich hier nu al op aan het voorbereiden.
                     				  Ik hoop dat ook Nederland dit gaat doen. Dan zal ook de SGP-fractie zich hier
                     				  niet tegen verzetten.
                  </text:p>
      <text:p text:style-name="alineagroep">Ik wil graag nog iets zeggen over de brief van de
                     				  minister-president over de toekomst van de Europese Monetaire Unie. Ons grote
                     				  bezwaar daartegen is dat de minister-president en de Nederlandse regering de
                     				  eurocrisis reduceren tot een begrotingscrisis, terwijl het evident is dat de
                     				  eurocrisis is begonnen met een bankencrisis en de begrotingscrisis daarvan het
                     				  gevolg was. Je hoeft maar naar Spanje en naar Ierland in het bijzonder te
                     				  kijken om dit in die landen concreet te zien gebeuren. De schuld van Spanje is
                     				  op dit moment overigens lager dan die van Duitsland. Frankrijk en Duitsland
                     				  hebben de regels van het Stabiliteits- en Groeipact overtreden, maar verkeren
                     				  niet in problemen. Spanje en Ierland hebben de regels niet overtreden, maar
                     				  zijn wel in de problemen. De veronderstelling dat de eurocrisis een
                     				  begrotingscrisis is, is volgens de SP-fractie onjuist. Naar aanleiding van de
                     				  opmerkingen in de brief over de mogelijkheid om landen uit de euro te zetten
                     				  vernemen wij van de regering graag wat er precies bedoeld is. In de brief staat
                     				  toch iets anders dan in de Financial Times. In de brief lijkt gesuggereerd te
                     				  worden dat landen uit de euro kunnen treden. Daarvoor is nu geen formeel
                     				  mechanisme. Wil de regering dat daar wel een formeel mechanisme voor komt of
                     				  wil de Nederlandse regering landen er echt uit kunnen zetten? Dat is toch iets
                     				  anders dan een mechanisme om er zelf vrijwillig uit te kunnen treden?
                  </text:p>
      <text:p text:style-name="alineagroep">Ik kom te spreken over de raamwerkovereenkomst over het
                     				  noodfonds, de EFSF. Deze raamwerkovereenkomst gaat ook over de nieuwe taken van
                     				  de EFSF. Wat betekent dit precies? Wat voor informatie krijgt de Kamer als dit
                     				  fonds zou worden ingezet om bijvoorbeeld Franse, Spaans of Italiaanse banken te
                     				  herkapitaliseren? Worden wij dan vooraf geraadpleegd of krijgen we alleen
                     				  achteraf informatie? Hoe gaat het met het opkopen van staatsobligaties. Van hoe
                     				  het bij de ECB gaat, weten we eigenlijk bijna niets. We weten niet eens de
                     				  prijs, wat toch redelijk cruciaal is. Formeel stemt de Kamer alleen in via de
                     				  begroting. Dat gebeurt pas in december, bij de najaarsnota. De minister doet
                     				  het voorkomen alsof Nederland nu kan instemmen, tijdens dit algemeen overleg of
                     				  later deze maand. Als de minister formele instemming wil, moet hij een
                     				  suppletoire begroting naar de Kamer sturen. Dat is namelijk het moment van
                     				  formele instemming. De behandeling van een brief over dat onderwerp is niet het
                     				  moment van formele instemming.
                  </text:p>
      <text:p text:style-name="alineagroep">Tot slot kom ik te spreken over de IMF-agenda. Het valt ons op
                     				  dat we het steeds vaker met het IMF eens zijn. Ook wij vinden dat de Europese
                     				  economie gestimuleerd moet worden en dat Duitsland en Nederland daarvoor de
                     				  ruimte hebben. In Zuid-Europa is die ruimte er niet. Wat vindt deze minister
                     				  van Financiën daarvan? Gaat hij in de Miljoenennota met voorstellen hiervoor
                     				  komen? Ook vinden wij dat de grote kapitaalstromen in de wereld ontwrichtend
                     				  kunnen werken. Ze gaan nu naar de opkomende markten, maar in het verleden is
                     				  het van Azië naar de Verenigde Staten gegaan. Dit betekent ook dat het
                     				  kapitaalverkeer hergereguleerd zou moeten worden. Het geliberaliseerde
                     				  kapitaalverkeer werkt namelijk ontwrichtend. Het IMF lijkt langzamerhand deze
                     				  lessen te trekken. Wat is eigenlijk het standpunt van de Nederlandse
                     				  regering?
                  </text:p>
      <text:p text:style-name="alineagroep.end">Het is van groot belang dat er in het IMF voortdurend
                     				  gediscussieerd wordt over de versterking van het internationale monetaire
                     				  stelsel, over een internationale reservemunt en over een versterking van de
                     				  Special Drawing Rights. Het is winst dat ook daarover steeds meer gesproken
                     				  wordt in IMF-verband. Wij zouden graag zien dat de regering daar wat
                     				  enthousiaster over spreekt. Europa wordt steeds meer debiteur dan crediteur.
                     				  Dit betekent ook dat het belang van Nederland en Europa om hiervan serieus werk
                     				  te maken, aan het toenemen is.
                  </text:p>
      <text:p text:style-name="alineagroep">De heer <text:span text:style-name="vet">Koolmees </text:span>(D66): Voorzitter.
                     				  Gisteravond werden wij met een onverwachte boodschap verrast. Het nieuws was
                     				  dat het ministerie van Financiën rekening houdt met een faillissement van
                     				  Griekenland en eigenlijk verwacht dat Griekenland niet meer te redden is. Ik
                     				  wil vandaag ingaan op drie punten. Het eerste punt is de onrust die is ontstaan
                     				  naar aanleiding van de berichtgeving en de raamwerkovereenkomst. Het tweede
                     				  punt is de vraag hoe we nu verder moeten gaan. Het derde punt is de visie van
                     				  het kabinet op de toekomst van de euro.
                  </text:p>
      <text:p text:style-name="alineagroep">Mijn eerste punt gaat over de onrust. Het faillissement van
                     				  Griekenland is een stuk minder optimistisch uitgangspunt dan de boodschap die
                     				  minister De Jager en premier Rutte tot nu toe verkondigd hebben. Premier Rutte
                     				  zei dit jaar dat Nederland alleen geld wilde lenen als het ook zeker wist dat
                     				  het dit geld zou terugkrijgen. Staat het kabinet nog achter deze uitspraak?
                     				  Gisteren is er, doelbewust of niet, informatie naar buiten gebracht. Kan de
                     				  minister toelichten wat hiervoor de reden was? Is dit gebeurd om te kunnen
                     				  zeggen dat de steun aan Griekenland niet gratis zal zijn? Klopt het dat het
                     				  ministerie zich voorbereidt op een faillissement van Griekenland? Verwacht de
                     				  minister dat Griekenland niet meer te redden is? Gaat hij ervan uit dat
                     				  Griekenland in dat geval wel degelijk geld gaat kosten?
                  </text:p>
      <text:p text:style-name="alineagroep">Een van mijn belangrijkste punten in het vorige debat over
                     				  Griekenland betrof de communicatie van het kabinet. De toezegging was dat er
                     				  heldere en eerlijke communicatie zou komen, maar nu zorgt de minister weer voor
                     				  mist. Vanaf het begin ben ik er duidelijk over geweest dat de steun aan
                     				  Griekenland Nederland geld gaat kosten, maar dit heeft de voorkeur van D66
                     				  boven de nog veel hogere kosten van het uit elkaar vallen van de eurozone. Ik
                     				  hoop dat het kabinet deze lijn overneemt en eerlijk vertelt dat dit geld gaat
                     				  kosten.
                  </text:p>
      <text:p text:style-name="alineagroep">Ik kom te spreken over de raamwerkovereenkomst. In de brief van
                     				  de minister wordt een mandaat gevraagd voor de raamwerkovereenkomst. Waarom is
                     				  daar nu zo'n haast bij? De invulling van het raamwerk is afhankelijk van de
                     				  deal over Griekenland, die nu uitonderhandeld wordt. Waarmee zou de Kamer
                     				  precies akkoord gaan als zij het mandaat zou geven voor dit raamwerk, terwijl
                     				  de definitieve invulling afhankelijk is van het akkoord over Griekenland?
                     				  Waarom zouden we vandaag tekenen? Kunnen we niet wachten tot eind
                     				  september?
                  </text:p>
      <text:p text:style-name="alineagroep">Mijn tweede punt gaat over de toekomst. Het kabinet houdt
                     				  rekening met allerhande verschillende scenario's en dat vind ik heel
                     				  verstandig. Het is goed dat het ministerie zich voorbereidt op allerlei
                     				  incidenten. Vorige week heeft de Zwitserse bank UBS een analyse gemaakt van de
                     				  economische kosten van het uit elkaar vallen van de eurozone of van het
                     				  verlaten van landen van de eurozone. De cijfers liegen er niet om. Zo'n land is
                     				  40% tot 50% van het bbp kwijt. Uit de analyse wordt heel duidelijk dat de
                     				  economische en ook de politieke kosten van het uiteenvallen van de euro
                     				  gigantisch zijn. Eurocommissaris Rehn heeft vandaag soortgelijke uitspraken
                     				  gedaan in het Europees Parlement. Vrijdag zullen wij daarover meer informatie
                     				  krijgen van het kabinet. We hebben namelijk gevraagd naar de scenario's en naar
                     				  de potentiële kosten daarvan. Mijn belangrijkste vraag van vandaag is echter
                     				  of de minister nog steeds pal achter de euro staat. Is hij bereid om, indien
                     				  nodig en indien allerlei scenario's zich gaan voordoen, maatregelen te nemen om
                     				  verdere besmetting te voorkomen? Wil hij de ferme wil uitstralen om tot een
                     				  oplossing te komen in het eurogebied, bijvoorbeeld door verhoging van het
                     				  noodfonds?
                  </text:p>
      <text:p text:style-name="alineagroep.end">Tot slot spreek ik over mijn derde punt, de toekomst. Zojuist
                     				  heb ik al gezegd dat ik heel verheugd was met de brief van het kabinet over de
                     				  visie op de toekomst van de euro. Ik herkende daar heel veel punten van D66 in:
                     				  een strenge Europese controle op de begrotingen, een onafhankelijke
                     				  Eurocommissaris en het aanpakken van de macro-economische onevenwichtigheden.
                     				  Het begon inderdaad met een bankencrisis en met een vastgoedcrisis en deze
                     				  leidden tot een crisis van de overheidsfinanciën. Daarom is het heel goed om
                     				  tijdig in te grijpen en de macro-economische onevenwichtigheden aan te pakken.
                     				  Alle lof daarvoor. Ook de democratische controle op de nieuwe Eurocommissaris
                     				  is voor ons een heel belangrijk punt.
                  </text:p>
      <text:p text:style-name="algemeen">De heer <text:span text:style-name="vet">Plasterk </text:span>(PvdA): Ik heb erop
                  				gewezen dat ik het toezicht op de macro-economische omstandigheden ook wel
                  				verstandig vind, maar dat het mij helemaal niet probleemloos lijkt om die
                  				vervolgens ook in kaart te brengen. Stel dat we deze procedure eerder hadden
                  				gehad. Was dan tien jaar geleden Ierland, toen beschouwd als Keltische tijger,
                  				teruggefloten? Zou Ierland de escalatieladder van sancties op gestuurd zijn
                  				omdat daar een grote onevenwichtigheid was? Of zou het waarschijnlijk toch door
                  				hebben kunnen gaan?
               </text:p>
      <text:p text:style-name="algemeen">De heer <text:span text:style-name="vet">Koolmees </text:span>(D66): Het is altijd
                  				moeilijk om achteraf over zaken te oordelen. Wel weet ik dat in de literatuur
                  				en in de analyses van landen al jaren gewaarschuwd wordt voor bijvoorbeeld een
                  				vastgoedbel in Spanje. Er wordt ook al jaren gewaarschuwd voor de grote
                  				financiële sector in Ierland. Als je dat weet en als je daar rekening mee kunt
                  				houden, kun je landen ook waarschuwen voor een bubbel en kun je ze oproepen om
                  				beleid te voeren om dit te voorkomen. Tot nu toe bestond daar geen afspraak
                  				over. Tot nu toe is daar misschien informeel bij de ministers van Financiën
                  				over gesproken en zijn landen gewaarschuwd, maar is er geen actie ondernomen.
                  				Ik vind het goed aan de visie van het kabinet dat het er ook sancties aan
                  				verbindt, zodat er echt iets gebeurt. Je kunt zien aankomen waar de bubbels
                  				ontstaan en als je op tijd maatregelen neemt, voorkom je dat de bubbel
                  				knapt.
               </text:p>
      <text:p text:style-name="algemeen">De heer <text:span text:style-name="vet">Plasterk </text:span>(PvdA): Als je hoog
                  				spel speelt en het gaat goed, dan heb je gewonnen. Als je verliest, zeg je
                  				naderhand dat het een bubbel was. In de praktijk zal het veel ingewikkelder
                  				blijken te zijn dan dat er eenvoudig toezicht op macro-economische
                  				onevenwichtigheden moet worden gehouden.
               </text:p>
      <text:p text:style-name="alineagroep">De heer <text:span text:style-name="vet">Koolmees </text:span>(D66): Dat ben ik
                     				  met de heer Plasterk eens. Ik denk echter dat het heel verstandig is om de
                     				  macro-economische onevenwichtigheden in kaart te brengen en daarop op tijd bij
                     				  te sturen. Het zal niet perfect zijn. Bubbels zul je nooit helemaal voorkomen.
                     				  Een aantal dingen was de afgelopen tien jaar in het eurogebied wel heel
                     				  duidelijk en had voorkomen kunnen worden als op tijd maatregelen waren genomen.
                     				  Ik denk dus dat het al met al heel positief is, ook dat er sancties aan worden
                     				  verbonden. Daarmee zeggen we niet meer zomaar iets, maar nemen we ook echt
                     				  maatregelen.
                  </text:p>
      <text:p text:style-name="alineagroep.end">Wij hebben premier Rutte en minister De Jager vorige week in
                     				  ons persbericht met open armen ontvangen in het pro-Europese kamp. Daarin
                     				  ontvangen wij de laatste tijd een hoop mensen. De wensen van D66 zijn namelijk
                     				  allemaal terechtgekomen in de brief, waarvoor dank. Het is goed dat het gebeurd
                     				  is, want we hebben de pro-Europese houding van vorige week nodig om de euro
                     				  overeind te houden. We moeten het Stabiliteits- en Groeipact versterken. Op
                     				  welke manier gaat de minister zich inzetten om de plannen uit de brief voor de
                     				  toekomst van de euro te realiseren in Europa? Ik zag in de geannoteerde agenda
                     				  dat deze week gesproken wordt over de oude plannen, dat zijn de «sixpack» en
                     				  de Merkel-Sarkozydeal. Gaat de minister van Financiën ook onze ideeën
                     				  inbrengen in het debat aanstaande weekend?
                  </text:p>
      <text:p text:style-name="algemeen">De heer <text:span text:style-name="vet">Braakhuis </text:span>(GroenLinks):
                  				Voorzitter. Mijn fractie gelooft in Europa en dat blijft zij doen. Ik geef de
                  				heer Plasterk echter wel gelijk als hij alle problemen opsomt die wij tot nu
                  				toe hebben zien passeren en die tot de apotheose van gisteren hebben geleid:
                  				ons eigen ministerie lijkt te lekken.
               </text:p>
      <text:p text:style-name="algemeen">De heer <text:span text:style-name="vet">Irrgang </text:span>(SP): Ik zag de heer
                  				Braakhuis gisteren bij Nieuwsuur verslag doen van zijn telefoongesprek met de
                  				minister. Is de heer Braakhuis nu woordvoerder van de minister en noemt hij het
                  				ministerie daarom «ons ministerie» van Financiën?
               </text:p>
      <text:p text:style-name="alineagroep">De heer <text:span text:style-name="vet">Braakhuis </text:span>(GroenLinks): Ik
                     				  neem het woord «ons» terug. Het is «het» ministerie van Financiën. Maar nu
                     				  serieus, want ik maak mij wel zorgen. Ik maak me zorgen over alle incidenten
                     				  die zijn gebeurd. Ik maak me er ook zeker zorgen om dat het vertrouwen en het
                     				  draagvlak in het Europese project waarin mijn fractie gelooft op deze manier zo
                     				  worden weggenomen. Dat kan toch niet de bedoeling zijn? Ik vind ook dat de
                     				  minister hierover uitleg moet geven. Ik wil van de minister horen hoe dit heeft
                     				  kunnen gebeuren. Waar komt het vandaan? Is het doelbewust gebeurd? Is het per
                     				  ongeluk gebeurd? Laat de minister duidelijk vertellen wat de waarheid is. De
                     				  geluiden zijn dat een Grieks faillissement als meest waarschijnlijke scenario
                     				  door het ministerie wordt gehanteerd. Maar dat roept de vraag op hoelang dit al
                     				  bekend is en hoelang het ministerie al op deze koers is. Als het ministerie dit
                     				  al enige tijd als enige scenario zou hebben – daarover krijg ik dus graag
                     				  uitleg – waarom weten wij dit dan niet? Wij worden namelijk gevraagd om
                     				  besluiten te nemen en om de minister mandaat mee te geven in Europa. Het is wel
                     				  fijn als wij dan het naadje van de kous weten, zeker over dit soort ontzettend
                     				  belangrijke dingen. Het is belangrijk vanwege het draagvlak in Europa. Ik stel
                     				  gewoon vast dat dit draagvlak gisteren weer een stuk verder is weggenomen,
                     				  terwijl wij weten dat Europa ons vrede, veiligheid en in de regel ook
                     				  economische vruchten brengt. Het is ontzettend zonde dat dit op deze manier
                     				  door Nederland uitgehold wordt.
                  </text:p>
      <text:p text:style-name="alineagroep">Ik vraag de minister kortom om duidelijk te zijn. In welk team
                     				  zitten wij nu eigenlijk? Sarkozy zegt: wat er ook gebeurt, wij laten
                     				  Griekenland niet omvallen. Blijkbaar denkt het ministerie daar heel anders
                     				  over. Dan zijn er blijkbaar twee kampen in Europa. Ik wil heel graag weten hoe
                     				  dit zit. Is dit een Europees verhaal? Is dit een Nederlands verhaal? Is dit een
                     				  Nederlands-Duits verhaal? Hoe zijn de spelregels verdeeld in Europa? Of doen we
                     				  het nog steeds met zijn allen?
                  </text:p>
      <text:p text:style-name="alineagroep.end">Al met al leidt dit ook op de financiële markt tot speculatie
                     				  en onzekerheden. Dat is wel het laatste dat wij kunnen gebruiken in de huidige
                     				  broze economische omstandigheden. Het wordt pijnlijk. Dit brengt mij er weer
                     				  toe om te zeggen dat er eigenlijk wel een stukje meer centraal gezag nodig
                     				  is.
                  </text:p>
      <text:p text:style-name="algemeen">De heer <text:span text:style-name="vet">Dijkgraaf </text:span>(SGP): De heer
                  				Braakhuis wekt de indruk dat hij na Nieuwsuur gestopt is met het volgen van de
                  				pers. Volgens mij heeft de minister aangegeven dat het ministerie van
                  				Financiën nadenkt over alle mogelijke scenario's. Is de heer Braakhuis het met
                  				mij eens dat als wij er nu of gisteravond achter waren gekomen dat het
                  				ministerie van Financiën geen rekening houdt met alle mogelijke scenario's,
                  				wij vandaag een spoeddebat zouden moeten houden?
               </text:p>
      <text:p text:style-name="algemeen">De heer <text:span text:style-name="vet">Braakhuis </text:span>(GroenLinks): Het
                  				venijn zit in de details. Dat er aan scenarioplanning wordt gedaan, lijkt mij
                  				alleszins verstandig. En dat met elk scenario rekening wordt gehouden, lijkt
                  				mij alleszins verstandig. Maar ik hoor dat het ministerie dit als meest
                  				waarschijnlijke scenario beschouwt. Ik heb al gehoord dat sommige ambtenaren
                  				dit het enige mogelijke scenario vinden. Dan denk ik: ho ho, dat is even andere
                  				koek.
               </text:p>
      <text:p text:style-name="algemeen">De heer <text:span text:style-name="vet">Dijkgraaf </text:span>(SGP): Wij gaan
                  				natuurlijk luisteren naar het antwoord van de minister, maar moeten we ons op
                  				geruchten uit de pers baseren? Zolang de minister rekening houdt met alle
                  				mogelijke scenario's en niet aanduidt wat het meest waarschijnlijke scenario
                  				is, dan is hij toch een goede minister van Financiën?
               </text:p>
      <text:p text:style-name="alineagroep">De heer <text:span text:style-name="vet">Braakhuis </text:span>(GroenLinks): Ik
                     				  ga het het ministerie Van de heer Dijkgraaf noemen. Het gaat erom dat er een
                     				  verschil lijkt te zitten tussen wat de minister zegt en wat zijn ambtenaren
                     				  zeggen. Ik vind dit een groot probleem en wil nu weten hoe het zit. Waar gaat
                     				  het over? Is dit maar een onwaarschijnlijk scenario, zoals eerder gesteld, of
                     				  is dit het meest waarschijnlijke scenario? Ik wil daar gewoon duidelijkheid
                     				  over hebben.
                  </text:p>
      <text:p text:style-name="alineagroep">Er is toch wel enig centraal gezag nodig om dit soort zaken te
                     				  voorkomen. Het is goed als er, zoals in de brief staat, een Europese
                     				  commissaris komt die gaat toezien op het lijstje dat ik eerder genoemd heb: de
                     				  macro-economische onevenwichtigheden – die gaan vooral over
                     				  concurrentievermogen en productiviteit en niet over luchtbellen – de naleving
                     				  van het Stabiliteits- en Groeipact en natuurlijk het ex ante controleren van
                     				  begrotingen. Dat had een Grieks drama op zijn minst minder gemaakt. Ik ben dus
                     				  blij met de brief die het kabinet heeft gestuurd. Wel lijkt de
                     				  begrotingsdiscipline erg af te hangen van de grote landen. Een van mijn vragen
                     				  aan de minister is daarom of de grote landen – dan heb ik het ook over
                     				  Duitsland en Frankrijk – bereid zijn om de Eurocommissaris op dat moment
                     				  volop te backen. Is dit alleen een idee van dit kabinet of heeft de minister
                     				  dit bijvoorbeeld ook overlegd met de Duitse collega? Met welke collega's in
                     				  Europa is dit plan eigenlijk besproken? Hoeveel draagvlak is er om niet alleen
                     				  tot een inspanning, maar zelfs tot een resultaat te komen binnen Europa, naar
                     				  aanleiding van deze brief?
                  </text:p>
      <text:p text:style-name="alineagroep.end">We hebben in Europa gezien wat de grote landen kunnen
                     				  betekenen, juist in het openbreken van afspraken of het moedwillig niet naleven
                     				  van afspraken. De heer Irrgang had er gelijk in dat deze landen er toch nog
                     				  redelijk voorstaan, ondanks dat ze wat minder discipline hebben, maar het gaat
                     				  ook om het vertrouwen in de Unie en in de afspraken die gemaakt zijn. Afspraak
                     				  is afspraak.
                  </text:p>
      <text:p text:style-name="algemeen">De heer <text:span text:style-name="vet">Tony van Dijck </text:span>(PVV): Ik sla
                  				aan op dat «afspraak is afspraak». Is de heer Braakhuis het er dan ook mee
                  				eens dat als een land zich niet aan de afspraak houdt, dit land – zoals ook
                  				in de brief staat – uit de Unie en uit de euro gezet moet kunnen worden?
               </text:p>
      <text:p text:style-name="algemeen">De heer <text:span text:style-name="vet">Braakhuis </text:span>(GroenLinks): Wat
                  				ik lees in de brief is nogal omfloerst omschreven. Er zijn nog heel veel
                  				onduidelijkheden in de brief. Wanneer gaat het substantieel fout? Hoelang mag
                  				je de fout ingaan voordat er sancties volgen? Er wordt inderdaad over curatele
                  				gesproken. De curatele is niet vrijwillig, maar verplicht. In de toelichtende
                  				zin staat eigenlijk dat als je je niet onder curatele laat stellen, je exit
                  				bent. Zo heb ik de brief opgevat. De heer Van Dijck heeft wel een punt.
                  				Misschien is het goed om de minister te vragen om dit nog even te expliciteren.
                  				Ik dank de heer Van Dijck voor deze aanvullingen.
               </text:p>
      <text:p text:style-name="algemeen">De heer <text:span text:style-name="vet">Harbers </text:span>(VVD): Ik ben blij
                  				dat de heer Braakhuis zich aansluit bij de mensen die concurrentievermogen en
                  				productiviteit voorstaan. Ik heb een vraag over de sancties en over de
                  				curatele, die worden opgelegd nog voordat een land exit gaat uit de euro. Deelt
                  				de heer Braakhuis de inzet van het kabinet die in de brief wordt toegelicht,
                  				dat er in toenemende mate sancties aan verbonden zijn als de Eurocommissaris
                  				constateert dat landen niet aan hun begrotingsdiscipline voldoen?
               </text:p>
      <text:p text:style-name="algemeen">De heer <text:span text:style-name="vet">Braakhuis </text:span>(GroenLinks): Ik
                  				heb zojuist gezegd dat afspraak afspraak is. Landen die zich niet aan de
                  				afspraak houden, kan de wacht worden aangezegd.
               </text:p>
      <text:p text:style-name="algemeen">De heer <text:span text:style-name="vet">Harbers </text:span>(VVD): Dan verwelkom
                  				ik de heer Braakhuis in het kamp van hen die strenge sancties voorstaan. Mijn
                  				fractie heeft in december al voorgesteld om het te hebben over zaken als
                  				ontneming van stemrecht en intrekking van subsidies. De fractie van GroenLinks
                  				verweet mij op dat moment dat dit een draconische aanpak was voor
                  				schuldenlanden.
               </text:p>
      <text:p text:style-name="algemeen">De heer <text:span text:style-name="vet">Braakhuis </text:span>(GroenLinks): Dit
                  				is een vrolijke spin van de heer Harbers. Ik heb het nog niet gehad over de
                  				sancties die zouden moeten worden toegepast. Het is niet zinvol om van een kale
                  				kip te plukken. Dan zoek je namelijk naar veren die er niet zijn. Het hangt
                  				inderdaad heel erg af van de sancties die opgelegd worden.
               </text:p>
      <text:p text:style-name="algemeen">De heer <text:span text:style-name="vet">Harbers </text:span>(VVD): De heer
                  				Braakhuis heeft het zelf over onder curatele stellen. Ik heb het woord
                  				«curatele» niet genoemd. Het zou mij een lief ding waard zijn als deze
                  				sanctie de uitkomst zou zijn. Ik ben er blij mee dat we het in ieder geval over
                  				dat woord eens zijn.
               </text:p>
      <text:p text:style-name="alineagroep">De heer <text:span text:style-name="vet">Braakhuis </text:span>(GroenLinks):
                     				  Geweldig. Ik zie het vooral als monetair en economisch meeregeren. Zo heb ik de
                     				  brief opgevat. Dit is toch wat anders dan straffen waar niets te halen is.
                  </text:p>
      <text:p text:style-name="alineagroep.end">Ik heb in de media uiteindelijk mijn steun voor de EFSF
                     				  uitgesproken. Ik wil wel van de minister weten wat er eventueel veranderd is,
                     				  in het licht van wat er in de afgelopen uren gebeurd is. Als Griekenland
                     				  failliet gaat, wat is dan nog de relatie tot de raamwerkovereenkomst? Ik ben
                     				  het dik met de heer Irrgang eens dat er nog heel veel onduidelijkheid is over
                     				  de uitleg van de voorwaarden voor de raamwerkovereenkomst. Ik sluit mij aan bij
                     				  de vraag van de heer Irrgang om daar wat meer toelichting op te geven. Ik hoor
                     				  dus graag van de minister hoe dit uitgewerkt gaat worden.
                  </text:p>
      <text:p text:style-name="algemeen">De heer <text:span text:style-name="vet">Tony van Dijck </text:span>(PVV): Ik heb
                  				ook een vraag gesteld over de raamwerkovereenkomst. Er zitten nog veel open
                  				eindjes aan. De minister vraagt om een mandaat voor de raamwerkovereenkomst.
                  				Geeft de heer Braakhuis hem dat mandaat, terwijl nog niet duidelijk is hoe die
                  				eruit komt te zien?
               </text:p>
      <text:p text:style-name="alineagroep">De heer <text:span text:style-name="vet">Braakhuis </text:span>(GroenLinks): Dat
                     				  zou net iets te vroeg zijn. In principe ben ik bereid om hem te steunen, maar
                     				  ik heb nog wat vragen openstaan. Die heb ik net gesteld. Aan de hand van de
                     				  antwoorden op deze vragen zal mijn antwoord vanzelf volgen.
                  </text:p>
      <text:p text:style-name="alineagroep.end">Ik kom te spreken over de ECB. In het Europees Parlement heeft
                     				  de Poolse minister Rostowski zijn steun uitgesproken voor het opkopen van
                     				  staatsobligaties door de ECB. Hij deed dit namens het Poolse voorzitterschap
                     				  van de Raad van ministers, dus ook namens alle nationale regeringen. Ik wil van
                     				  minister De Jager weten of hij achter de uitspraken van minister Rostowski
                     				  staat. Is het niet wenselijk, gezien de controverse over de ECB-interventies,
                     				  het opstappen van ECB-directielid Jürgen Stark, de kritiek van monetaire
                     				  haviken en de overmacht binnen het ECB-bestuur van de zuidelijke landen, dat de
                     				  ministers van Financiën van de eurozone gezamenlijk hun steun uitspreken voor
                     				  deze ECB-operaties? Is het wenselijk dat de ECB dit soort besluiten
                     				  eigenstandig neemt of hoort de ECB dit soort besluiten, zoals het opkopen van
                     				  obligaties, eigenlijk pas te nemen nadat we daar in Europa een politiek akkoord
                     				  over hebben bereikt?
                  </text:p>
      <text:p text:style-name="algemeen">Mevrouw <text:span text:style-name="vet">Schouten </text:span>(ChristenUnie):
                  				Voorzitter. Er ontstaan hier vandaag veel kampen. Ik heb al een pro-Europakamp
                  				gehoord en een prosanctiekamp. Laat ik maar het prorealismekamp oprichten.
                  				Gisteren leek veel opschudding te ontstaan door het bericht dat bij het
                  				ministerie van Financiën klaarblijkelijk serieus rekening wordt gehouden met
                  				een faillissement van Griekenland. Met de ontwikkelingen op de financiële
                  				markten van de afgelopen dagen en de berichten dat de trojka zich had
                  				teruggetrokken, kan dit bijna niet als een verrassing zijn gekomen. De
                  				afgelopen maanden zijn er steeds meer signalen gekomen dat de schuld van de
                  				Grieken niet houdbaar was. Wij hebben hier meermalen over gesproken. De
                  				ChristenUnie heeft altijd gewaarschuwd voor het stapelen van schuld op schuld,
                  				omdat het voor de Grieken niet meer mogelijk was om de schuldenlast af te
                  				betalen. Dit is telkens ontkend. Wellicht gaat de markt ons nu de les lezen en
                  				ons laten zien dat het niet meer mogelijk is. Ook de trojka heeft hierin een
                  				rol. Ik wil van de minister van Financiën weten wat naar zijn inschatting het
                  				oordeel van de trojka wordt. Wij hebben ons namelijk continu verbonden aan het
                  				oordeel van het IMF over dit soort zaken. Als de trojka zich terugtrekt en er
                  				geen nieuwe tranche wordt uitgekeerd, zullen wij toch niet zelf in dat gat
                  				springen? Dat maakt namelijk iedereen ongeloofwaardig.
               </text:p>
      <text:p text:style-name="algemeen">De heer <text:span text:style-name="vet">Plasterk </text:span>(PvdA): Betekent dit
                  				ook dat als de trojka voorstelt om de volgende tranche wel te verstrekken, de
                  				ChristenUnie ook dat advies zal volgen?
               </text:p>
      <text:p text:style-name="algemeen">Mevrouw <text:span text:style-name="vet">Schouten </text:span>(ChristenUnie): De
                  				trojka gaat over het eerste pakket van 110 mld. Dit hebben wij gesteund. De
                  				tranche hoort dus gewoon bij de 110 mld. Wij hebben bezwaar gemaakt tegen een
                  				nieuwe steunronde. Dit was de steunronde van 21 juli. Wij hebben een pakket
                  				gevormd voor de Grieken om steun te verlenen. Dit werkt nu niet meer. We moeten
                  				daar niet een extra steunmaatregel bovenop zetten en nog meer geld uitlenen.
                  				Dit is voor de Grieken namelijk niet houdbaar.
               </text:p>
      <text:p text:style-name="algemeen">De heer <text:span text:style-name="vet">Plasterk </text:span>(PvdA): Indien als
                  				onderdeel van het trojka-advies wordt doorgepakt naar de volgende lening, zal
                  				de ChristenUnie het advies van de trojka dus niet volgen?
               </text:p>
      <text:p text:style-name="algemeen">Mevrouw <text:span text:style-name="vet">Schouten </text:span>(ChristenUnie): De
                  				volgende lening is onderdeel van het pakket van 110 mld. en daar hebben wij
                  				onze handtekeningen onder gezet. Dat is duidelijk het antwoord.
               </text:p>
      <text:p text:style-name="algemeen">De heer <text:span text:style-name="vet">Plasterk </text:span>(PvdA): Nu ontstaat
                  				er verwarring. Mevrouw Schouten maakt terecht onderscheid tussen de vorige
                  				lening, waarvan een tranche er nog aankomt. De ChristenUnie heeft deze eerder
                  				gesteund. Als de trojka in haar beschouwingen niet alleen naar de lopende
                  				leningen kijkt, maar ook de volgende lening erbij betrekt, en mede op basis
                  				daarvan adviseert om daarmee door te gaan, dan zal de ChristenUnie dat advies
                  				dus niet volgen?
               </text:p>
      <text:p text:style-name="algemeen">Mevrouw <text:span text:style-name="vet">Schouten </text:span>(ChristenUnie): Nee,
                  				wij zijn er heel duidelijk in geweest. Een nieuwe steunronde achten wij niet
                  				opportuun, omdat dit weer een opstapeling van schulden zou betekenen, terwijl
                  				de oplossing hem volgens ons in het kwijtschelden van schulden zit. Dat bevat
                  				het steunpakket van 21 juli niet in voldoende mate.
               </text:p>
      <text:p text:style-name="algemeen">De heer <text:span text:style-name="vet">Plasterk </text:span>(PvdA): Dan
                  				concludeer ik dat mevrouw Schouten de wijsheid van de trojka heel hoog inschat
                  				als deze besluit om er een punt achter te zetten. Als de trojka echter
                  				adviseert om ermee door te gaan, dan volgt de ChristenUnie de trojka opeens
                  				niet meer.
               </text:p>
      <text:p text:style-name="algemeen">Mevrouw <text:span text:style-name="vet">Schouten </text:span>(ChristenUnie): Wij
                  				schatten de wijsheid van de trojka inderdaad heel hoog in. Onze inschatting is
                  				dat de schuld niet houdbaar is en een Grieks faillissement dreigt. Wij hebben
                  				dit niet los van wat dan ook geconcludeerd; de markten lijken deze conclusie
                  				helaas ook al te hebben getrokken.
               </text:p>
      <text:p text:style-name="algemeen">De heer <text:span text:style-name="vet">Harbers </text:span>(VVD): Ik wil één
                  				ding iets preciseren. De heer Irrgang wil helemaal geen steun voor Griekenland.
                  				Dat zei hij een jaar geleden ook al. Dat is niet mijn mening, maar het is wel
                  				een standpunt. Mevrouw Schouten gaat zó in het midden zitten, dat ik mij
                  				afvraag waar dat ons brengt. Het pakket van 21 juli is alleen maar bij de
                  				eurotop ter sprake geweest omdat het IMF drie maanden geleden in zijn rapport
                  				stelde dat er een tweede pakket moest komen. Volgens mevrouw Schouten had je in
                  				juli of eerder al kunnen stoppen met de eerste lening. Op deze manier is het
                  				echt goed geld naar kwaad geld dragen.
               </text:p>
      <text:p text:style-name="alineagroep">Mevrouw <text:span text:style-name="vet">Schouten </text:span>(ChristenUnie):
                     				  Wij zijn destijds helder geweest. Wij hebben onze handtekening gezet onder de
                     				  eerste lening van 110 mld. Daar zijn de tranches nog onderdeel van. Wij hebben
                     				  de streep getrokken bij een nieuwe lening. Daar zijn wij nooit onduidelijk over
                     				  geweest. Het klopt dat de heer Irrgang al eerder dit standpunt innam. Wij
                     				  hebben vanaf mei aangegeven dat dit voor ons de grens was. Daar zijn wij altijd
                     				  heel helder in geweest.
                  </text:p>
      <text:p text:style-name="alineagroep">Op dit moment vindt er overleg plaats tussen Merkel, Sarkozy en
                     				  Papandreou. Minister De Jager heeft altijd gezegd dat zijn lijnen met Duitsland
                     				  erg kort zijn. Ik zou daarom van hem willen horen waar het overleg over gaat.
                     				  Ook wil ik weten wat zijn houding is tegenover dit overleg. Wat zou hij tegen
                     				  Papandreou zeggen als hij aan die tafel zou zitten? Hij kan zijn positie altijd
                     				  heel goed inbrengen bij mevrouw Merkel. Dat zal hij nu ook wel gedaan
                     				  hebben.
                  </text:p>
      <text:p text:style-name="alineagroep.end">Voor de ChristenUnie is het van groot belang dat we ophouden om
                     				  de politiekcorrecte antwoorden te geven. Een faillissement van Griekenland
                     				  lijkt onafwendbaar. We moeten nu het eerlijke verhaal vertellen. Wat zijn de
                     				  volgende stappen die wij moeten zetten? We moeten niet blijven hangen in
                     				  allerlei scenario's, maar moeten keuzes maken voor wat er moet gebeuren. Wat
                     				  ons betreft moeten we stoppen met het stapelen van schulden. We moeten ons
                     				  verlies nemen door de schulden te herstructureren. We moeten dan ook bedenken
                     				  hoe we systeembanken kunnen ondersteunen in ons eigen land, om te voorkomen dat
                     				  de kredietverlening opdroogt. Dit is namelijk een heel groot risico. Ik blijf
                     				  benadrukken dat we het probleem fundamenteel moeten aanpakken. Alles maar
                     				  baseren op een schuldeneconomie is niet de weg die we moeten gaan. Overheden en
                     				  particulieren moeten hun schulden dus reduceren. Ik vraag de minister om deze
                     				  gedurfde stap te zetten. Het is geen makkelijke boodschap, maar de minister
                     				  moet eerlijk zijn. We moeten nu vooruitkijken en moeten niet blijven hangen in
                     				  allerlei noodmaatregelen en noodverbanden, waarmee we het probleem maar voor
                     				  ons uit schuiven.
                  </text:p>
      <text:p text:style-name="algemeen">De heer <text:span text:style-name="vet">Braakhuis </text:span>(GroenLinks):
                  				Nederland heeft een beperkte exposure naar Griekenland. Nederland zal daar dus
                  				geen grote klappen door oplopen. Maar hoe kijkt mevrouw Schouten aan tegen de
                  				gevolgen van een Grieks faillissement? Landen als Frankrijk hebben wel zware
                  				exposures. Binnen de Unie zijn er wat dat betreft sterke onevenwichtigheden. Is
                  				mevrouw Schouten bereid om dat ook voor haar rekening te nemen? Dat is namelijk
                  				een ernstige klap voor de financiële sector in Europa.
               </text:p>
      <text:p text:style-name="algemeen">Mevrouw <text:span text:style-name="vet">Schouten </text:span>(ChristenUnie): In
                  				eerste instantie is een lidstaat verantwoordelijk voor het functioneren van
                  				zijn eigen banken. Zo is het ook gegaan toen het in 2008 fout ging bij Lehman.
                  				Toen kwam er ook geen Franse minister van Financiën bij ons met geld om Fortis
                  				te redden. Dat hebben wij zelf moeten doen. De Fransen zullen dus eerst zelf
                  				hun verantwoordelijkheid moeten nemen.
               </text:p>
      <text:p text:style-name="algemeen">De heer <text:span text:style-name="vet">Braakhuis </text:span>(GroenLinks): Dat
                  				ben ik op zich met mevrouw Schouten eens, maar de problemen en de exposures
                  				zijn dermate groot dat het maar de vraag is of de Fransen het op deze manier
                  				redden en of de banken niet gaan omvallen. Europa is bovendien gebouwd op
                  				loyaliteit. Als het Europese project dit loyaliteitsbeginsel totaal kwijtraakt,
                  				zoals we ook zien bij de Finnen met hun eigen onderpandjes, dan is het snel
                  				gebeurd met de Europese gedachte. Gelooft mevrouw Schouten nog in het Europese
                  				project?
               </text:p>
      <text:p text:style-name="alineagroep">Mevrouw <text:span text:style-name="vet">Schouten </text:span>(ChristenUnie):
                     				  Hét Europese project is een wel heel grote term. Ik weet niet precies wat de
                     				  heer Braakhuis daaronder verstaat. Ik heb zo het vermoeden dat onze meningen
                     				  uiteenlopen over de vraag wat het Europese project zou moeten zijn. Ik vind dat
                     				  de lidstaten in eerste instantie zelf verantwoordelijk moeten zijn.
                  </text:p>
      <text:p text:style-name="alineagroep">Ik kom te spreken over de raamwerkovereenkomst van de EFSF. Ook
                     				  mijn fractie heeft vragen bij de volgorde der dingen. Waarom moeten wij dit nu
                     				  goedkeuren, terwijl nog zoveel onderdelen uit het pakket van 21 juli nog niet
                     				  bekend zijn? Bovendien is het een onderdeel dat je, zoals de heer Irrgang al
                     				  opmerkte, bij suppletoire begroting zou moeten regelen. Dat doe je niet hier,
                     				  in een AO'tje. Daarom heb ik de minister dus mijn vragen gesteld.
                  </text:p>
      <text:p text:style-name="alineagroep.end">In een eerder stadium heb ik gevraagd wat er de gevolgen van
                     				  zijn als een land een programmaland wordt voor de EFSF. Het was toen de vraag
                     				  of een bijdrage van de EFSF aan de banken in een land, dat land tot een
                     				  programmaland maakt, wat inhoudt dat dit land niet meer hoeft bij te dragen aan
                     				  de EFSF. Wat zijn dan de consequenties voor de bijdrage van Nederland? Zou die
                     				  dan omhoog moeten? Ik heb op deze vragen nog geen antwoord gekregen. Ik hoop
                     				  dat de minister dat zo meteen wel kan geven.
                  </text:p>
      <text:p text:style-name="algemeen">De heer <text:span text:style-name="vet">Plasterk </text:span>(PvdA): Ik hoor van
                  				mevrouw Schouten een aantal procedurele opmerkingen over de vraag van de
                  				minister om een mandaat voor de EFSF. Die vragen kan ik wel plaatsen. Toch ben
                  				ik nieuwsgierig of mevrouw Schouten ook een indicatie kan geven van de richting
                  				waarin de ChristenUnie tendeert. Is de ChristenUnie in principe bereid om mee
                  				te denken over het verhogen van de EFSF of van het Nederlandse plafond daarin?
                  				Of geldt daarvoor wat betreft de ChristenUnie hetzelfde als wat voor verdere
                  				leningen aan Griekenland geldt: punt erachter?
               </text:p>
      <text:p text:style-name="alineagroep">Mevrouw <text:span text:style-name="vet">Schouten </text:span>(ChristenUnie):
                     				  Het gaat over de verhoging van het Nederlandse plafond. Dit staat helemaal los
                     				  van een eventuele discussie over de verhoging sowieso van de EFSF. Behalve de
                     				  heer Koolmees heeft daarover nog niemand gediscussieerd. Wij zijn hier kritisch
                     				  over. Ik zie hier geen plannen voor een verhoging van de EFSF, dus ik kan ook
                     				  geen beoordeling geven.
                  </text:p>
      <text:p text:style-name="alineagroep">Tot slot kom ik te spreken over de brief van het kabinet met de
                     				  visie over de EMU. Het is fijn om te horen dat iedereen deze brief op zijn
                     				  eigen manier leest. In mijn spreektekst staat dat ik de brief bijna zelf had
                     				  kunnen schrijven. Maar ja, daarmee zit ik ineens in het pro-Europakamp van de
                     				  heer Koolmees of juist in het realismekamp.
                  </text:p>
      <text:p text:style-name="alineagroep.end">Eindelijk wordt ingezet op het invoeren van sancties voor een
                     				  lidstaat die niet aan de normen voldoet. Daar heeft mijn fractie al meermalen
                     				  om gevraagd. Bij mijn fractie zijn echter nog wel wat twijfels over de plannen
                     				  van het kabinet. Het adagium is dat men elkaar wel de maat neemt, maar niet de
                     				  wet voorschrijft. Afgelopen vrijdag stelde minister Rutte dat hij helemaal op
                     				  onze lijn zat, doordat hij landen niet wilde opleggen wat voor maatregelen zij
                     				  moeten nemen. We moeten ze alleen opleggen dát ze maatregelen moeten nemen. Ik
                     				  heb de discussie gehoord over de macro-economische onevenwichtigheden in het
                     				  beoordelen van een begroting door een Eurocommissaris. Uit de plannen van
                     				  minister De Jager wordt duidelijk dat hij hierin verder wil gaan. Ik wil dat
                     				  hij hier nogmaals toezegt wat minister-president Rutte vrijdag heeft gezegd,
                     				  namelijk dat dit niet het geval zal zijn.
                  </text:p>
      <text:p text:style-name="algemeen">De heer <text:span text:style-name="vet">Tony van Dijck </text:span>(PVV):
                  				Voorzitter. We zitten hier nu na anderhalf jaar problemen met Griekenland. We
                  				zijn inmiddels flink wat armer. Nederland heeft inmiddels bijna 3 mld. gepompt
                  				in de Griekse put, de totale eurozone 65 mld. Dit is zonder enig resultaat. De
                  				Griekse economie krimpt harder dan ooit, namelijk met 5,5%. De werkloosheid
                  				loopt verder op. De obligatierente gaat door het plafond. Het financieringsgat
                  				is nog steeds pikzwart en de staatsschuld loopt nog steeds verder op. Van alle
                  				harde afspraken tot hervormingen en saneringen komt weinig terecht. In plaats
                  				van meer innen de Grieken minder belasting en staken tegenwoordig de
                  				belastinginspecteurs. Dat schiet lekker op. Ook van de privatisering komt
                  				weinig terecht. De Grieken blijven de boel belazeren en houden de eurolanden al
                  				tien jaar voor de gek. Dit moet wat de PVV betreft echt stoppen. Het is een
                  				beetje flauw om te zeggen dat men anderhalf jaar geleden maar naar ons had
                  				moeten luisteren. Als wij namelijk anderhalf jaar geleden geen cent aan
                  				Griekenland hadden gegeven, was Griekenland direct failliet gegaan en waren de
                  				schulden direct geherstructureerd. Dan had men de drachme wel moeten invoeren
                  				en waren we uiteindelijk goedkoper uit geweest. De zachte eurofiele
                  				heelmeesters hebben nu een stinkende wond veroorzaakt en daarmee de crisis
                  				verder aangewakkerd. Een faillissement en een exit van Griekenland zou
                  				toentertijd een keiharde disciplinerende werking hebben gehad op andere landen,
                  				zoals Portugal en Ierland, om hun tekorten en huishoudboekjes snel op orde te
                  				brengen. Dit is helaas niet gebeurd.
               </text:p>
      <text:p text:style-name="algemeen">De heer <text:span text:style-name="vet">Plasterk </text:span>(PvdA): Ik ben
                  				benieuwd wat de fractie van de PVV zegt tegen het bedrijfsleven, dat ons
                  				voortdurend om hulp vraagt. Met name het midden- en kleinbedrijf vraagt dit.
                  				Het wil dat wij voorkomen dat er een crisis komt in de eurozone, omdat anders
                  				de verdiencapaciteit van het bedrijfsleven wegvalt. Hoe weegt de fractie van de
                  				PVV die argumenten? Zegt de heer Van Dijck dat zijn fractie daarmee niks te
                  				maken heeft?
               </text:p>
      <text:p text:style-name="alineagroep">De heer <text:span text:style-name="vet">Tony van Dijck </text:span>(PVV): Op de
                     				  eerste plaats zijn er keiharde afspraken gemaakt bij de introductie van de
                     				  euro. Landen moesten hun zaken op orde hebben. Als landen hun zaken niet op
                     				  orde hebben, dan word je daarvoor bestraft. Wij zeggen: «No bailout».
                     				  Afspraak is afspraak.
                  </text:p>
      <text:p text:style-name="alineagroep.end">Je kunt de Griekse economie wel proberen te stimuleren door er
                     				  een hoop geld naartoe te sturen, maar daarmee is de Griekse economie niet
                     				  geholpen. Het echte probleem van Griekenland is het gebrek aan
                     				  concurrentievermogen. We doen niks om dit gebrek te verbeteren. Met enkel
                     				  saneringen en belastingverhogingen kom je er niet. Wij willen Griekenland de
                     				  drachme teruggeven en het verlossen van de molensteen van de dure euro. Daarmee
                     				  kan Griekenland zijn export weer stimuleren en zijn lonen verlagen en kan het
                     				  weer groeien. Nu gooien we alleen maar meer geld en schulden naar meer
                     				  schulden. Uiteindelijk zakt een land door het ijs en dat dreigt nu te
                     				  gebeuren.
                  </text:p>
      <text:p text:style-name="algemeen">De heer <text:span text:style-name="vet">Plasterk </text:span>(PvdA): Ik hoor geen
                  				antwoord op mijn vraag. Wat zegt u tegen het Nederlandse midden- en
                  				kleinbedrijf dat bij ons op de deur klopt en ons smeekt om een crisis te
                  				voorkomen omdat daarmee de banen weg zouden vallen?
               </text:p>
      <text:p text:style-name="algemeen">De heer <text:span text:style-name="vet">Tony van Dijck </text:span>(PVV): Zoals
                  				de heer Plasterk weet, exporteren wij niet zo heel veel naar Griekenland. Als
                  				wij moeten exporteren naar een land dat eigenlijk niet in staat is om de
                  				rekening te betalen van het midden- en kleinbedrijf, dan is het midden- en
                  				kleinbedrijf daar ook niet bij gebaat.
               </text:p>
      <text:p text:style-name="algemeen">Mevrouw <text:span text:style-name="vet">Blanksma-van den Heuvel
                     				</text:span>(CDA): De heer Van Dijck is heel stellig in zijn uitspraak dat het
                  				drama Griekenland op een faillissement uitdraait. Vandaag heeft de
                  				fractievoorzitter van de PVV het kabinet om een brief gevraagd waarin het
                  				allerlei scenario's naast elkaar moest zetten, met de kosten erbij. Hoe moet ik
                  				de stelligheid van de PVV nu duiden? Ik heb de vraag van de heer Wilders geduid
                  				als een reële vraag. Hij wilde alles nog eens heel goed doorakkeren. Ik hoor
                  				nu dat de PVV zegt dat er maar één weg is en dat zij helemaal niet meer in
                  				scenario's denkt.
               </text:p>
      <text:p text:style-name="algemeen">De heer <text:span text:style-name="vet">Tony van Dijck </text:span>(PVV): De PVV
                  				is vanaf mei 2010 hartstikke duidelijk door te pleiten voor geen cent naar
                  				Griekenland. Kennelijk wordt onze stem in dit huis niet gehoord en blijven we
                  				maar geld gooien naar Griekenland. Eerst gaven we 110 mld. Nu geven we weer een
                  				pakket van 110 mld. Dat is 220 mld. voor zo'n klein landje als Griekenland, Wij
                  				willen hiermee ophouden. Als we nu in de fase zitten dat de markten in elkaar
                  				klappen, dat 98% van de financiële markt denkt dat Griekenland failliet gaat
                  				en dat niemand er meer vertrouwen in heeft, dan vragen wij wat op dit moment
                  				het exitscenario is waardoor we de Nederlandse belastingbetaler het minste pijn
                  				doen. Dat het pijn gaat doen, snappen wij nu ook, na anderhalf jaar
                  				geldsmijterij. Wij vinden dat wij na anderhalf jaar recht hebben op alle
                  				scenario's, om te bekijken wat Henk en Ingrid het minst pijn doet. Deze
                  				scenario's zijn kennelijk bij het ministerie voorhanden.
               </text:p>
      <text:p text:style-name="algemeen">Mevrouw <text:span text:style-name="vet">Blanksma-van den Heuvel
                     				</text:span>(CDA): Als een van de scenario's is dat het welvaartsniveau van
                  				Nederland een enorme knauw krijgt als we Griekenland laten vallen, zal de PVV
                  				zich dus ook aansluiten bij het eurokamp.
               </text:p>
      <text:p text:style-name="algemeen">De heer <text:span text:style-name="vet">Tony van Dijck </text:span>(PVV): Dat
                  				lijkt me sterk. We staan namelijk nog steeds voor onze stelling dat we
                  				anderhalf jaar geleden geen geld aan Griekenland hadden moeten geven. Maar we
                  				hebben wel recht op alle scenario's. Ik vind dat de kiezer daar ook recht op
                  				heeft. Elke Nederlander heeft er recht op.
               </text:p>
      <text:p text:style-name="algemeen">Mevrouw <text:span text:style-name="vet">Blanksma-van den Heuvel
                     				</text:span>(CDA): De kiezer heeft daar inderdaad recht op. De heer Van Dijck
                  				kiest voor het beste scenario voor Henk en Ingrid. Als uit de brief met de
                  				scenario's blijkt dat Henk en Ingrid beter af zijn met steun aan de eurozone,
                  				komt de heer Van Dijck toch in ons kamp. Dat vind ik een fijne conclusie.
               </text:p>
      <text:p text:style-name="algemeen">De heer <text:span text:style-name="vet">Tony van Dijck </text:span>(PVV): Mevrouw
                  				Blanksma probeert me nu iets in de mond te leggen. Wij zeggen dat we in eerste
                  				instantie nooit één cent hadden moeten geven aan landen als Griekenland,
                  				Portugal en Ierland. De afspraak was dat als de Grieken het niet zouden kunnen
                  				bolwerken, ze de euro uit moesten. Dat is beter voor de Grieken en voor de
                  				belastingbetaler. Het is anderhalf jaar later en 100 mld. verder makkelijk om
                  				te zeggen dat een ander scenario beter zou zijn geweest. We hebben de stellige
                  				overtuiging dat het beter is voor Griekenland en voor de belastingbetaler om
                  				Griekenland geen geld te geven. Mevrouw Blanksma smijt er 200 mld. tegenaan;
                  				wij zeggen: geen cent!
               </text:p>
      <text:p text:style-name="algemeen">De heer <text:span text:style-name="vet">Irrgang </text:span>(SP): De PVV en de SP
                  				zijn het er beide sinds mei 2010 al over eens dat de aanpak van deze
                  				regeringsleiders zou doodlopen. Helaas zijn gelijk hebben en gelijk krijgen
                  				twee verschillende dingen. We zijn in een situatie terechtgekomen dat er
                  				miljarden extra zijn uitgegeven. Dat probleem moet alsnog worden opgelost.
                  				Geeft de PVV de voorkeur aan herstructurering en wil het Griekenland uit de
                  				euro? Dat is een duurder scenario voor de Nederlandse burger dan
                  				herstructurering zonder uit de euro te stappen. Als de Griekse schuldenlast
                  				gehalveerd moet worden, in euro's, en Griekenland overgaat op de drachme, die
                  				nog eens 50% devalueert, dan wordt het duurder dan als Griekenland binnen de
                  				eurozone blijft. Wat heeft de voorkeur van de PVV?
               </text:p>
      <text:p text:style-name="algemeen">De heer <text:span text:style-name="vet">Tony van Dijck </text:span>(PVV): Als we
                  				Griekenland in de euro houden, begint het hele circus opnieuw. Dan hebben de
                  				Grieken nog steeds een tekort en maken zij nog steeds schulden. Dan zitten wij
                  				hier over tien jaar weer en kijken wij aan tegen een berg met onhoudbare
                  				schulden voor Griekenland. Wij willen de Grieken de kans geven om te groeien en
                  				om economisch concurrerend te worden in Europa. Dit is wat ons betreft alleen
                  				met de drachme mogelijk. Dit betekent misschien dat Griekenland in eerste
                  				instantie iets meer moet herstructureren en dat het iets meer pijn doet, maar
                  				uiteindelijk weet je door het versterkte concurrentievermogen wel zeker dat het
                  				geld van de schuld die overblijft terugkomt. Als de molensteen van de euro om
                  				de nek blijft hangen van de Grieken en als je alleen maar hun schuld wegpoetst,
                  				dan zitten we hier over tien jaar weer. En daar hebben wij geen zin in.
               </text:p>
      <text:p text:style-name="algemeen">De heer <text:span text:style-name="vet">Irrgang </text:span>(SP): Dit is een heel
                  				duidelijk antwoord. Waar zijn die scenario's dan voor nodig die u gevraagd
                  				hebt? Ik wil niet uitsluiten dat het goedkoper kan, door Griekenland binnen de
                  				euro te houden, maar met een flink gesaneerde schuldenlast. Het gaat heel ver
                  				om dat bij voorbaat uit te sluiten, zeker ook omdat de Griekse regering en de
                  				Griekse bevolking daarover misschien ook nog wel iets te zeggen zouden kunnen
                  				hebben.
               </text:p>
      <text:p text:style-name="algemeen">De heer <text:span text:style-name="vet">Tony van Dijck </text:span>(PVV): Wij
                  				willen de bangmakerij weghalen. Toen wij het een halfjaar geleden hadden over
                  				herstructureren, sprak iedereen daar schande van. Men vroeg zich af hoe wij dit
                  				woord in onze mond durfden te nemen. Het licht zou uitgaan, werd ons gezegd. In
                  				het hernieuwde pakket wordt openlijk gesproken van 20% herstructureringen.
                  				Kennelijk kan het dus wel. Toen wij spraken over een faillissement van
                  				Griekenland, werd ons gezegd dat het onverantwoord was om Griekenland uit de
                  				euro te halen. Nu worden er scenario's gepresenteerd waarbij een faillissement
                  				als reële optie op tafel ligt. Het is volgens ons pure bangmakerij om tegen de
                  				burgers te zeggen dat als we niet miljarden aan de Grieken blijven geven, in
                  				Nederland het licht uitgaat. Wij zeggen: laat het maar eens zien, informeer de
                  				burger en meld transparant dat het licht uitgaat. Wij geloven er niet in. Als
                  				de scenario's er zijn die Nederland en Duitsland nu in concreto uitrekenen,
                  				vind ik dat we die ook op tafel moeten krijgen.
               </text:p>
      <text:p text:style-name="algemeen">De heer <text:span text:style-name="vet">Koolmees </text:span>(D66): Ik probeer
                  				het op een andere manier. Vorige week is er een rapport verschenen van
                  				zakenbank UBS. Daar heb ik in mijn inbreng ook al naar verwezen. In dit rapport
                  				staat dat de kosten van uittreden uit de euro heel hoog zijn. Ik ken het
                  				standpunt van de PVV. Als aanstaande vrijdag uit de scenario's blijkt dat
                  				ondanks alles, ondanks het geld dat al aan Griekenland is overgemaakt, het toch
                  				verstandig is om door te gaan op de weg die is gekozen, is de PVV dan bereid om
                  				haar standpunt aan te passen? Zo nee, waarom vraagt de heer Van Dijck dan om de
                  				scenario's?
               </text:p>
      <text:p text:style-name="algemeen">De heer <text:span text:style-name="vet">Tony van Dijck </text:span>(PVV): Ik ken
                  				het onderzoek van UBS. UBS zit zelf ook zwaar in de obligaties en noem maar op.
                  				Wij zien dit dus niet als een onafhankelijke partij. Wij hebben gepleit voor
                  				een onafhankelijk onderzoek naar de verschillende scenario's en willen weten
                  				wat het betekent als wij doorgaan met het redden van al die eurolanden. Dan kom
                  				je er niet eens met dit noodfonds. Wij willen ook weten wat het betekent als
                  				wij teruggaan naar een splitsing in de muntunie of als wij teruggaan naar onze
                  				eigen munt. Al deze scenario's zou je kunnen doorrekenen. Daar willen wij graag
                  				inzicht in krijgen.
               </text:p>
      <text:p text:style-name="algemeen">De heer <text:span text:style-name="vet">Koolmees </text:span>(D66): Is de PVV
                  				bereid om, als uit deze scenario's blijkt dat het verstandig is om door te
                  				gaan, haar standpunt aan te passen? Daar heeft de heer Van Dijck geen antwoord
                  				op gegeven.
               </text:p>
      <text:p text:style-name="algemeen">De heer <text:span text:style-name="vet">Tony van Dijck </text:span>(PVV): Wij
                  				willen weten wat het kost om door te gaan met het noodfonds en de miljarden die
                  				naar Italië en alle andere landen gaan. Wij willen ook weten wat het betekent
                  				als wij zouden splitsen of onze eigen munt terugkrijgen.
               </text:p>
      <text:p text:style-name="algemeen">De heer <text:span text:style-name="vet">Dijkgraaf </text:span>(SGP): Natuurlijk
                  				heeft iedereen het recht om de feiten te ontkennen. De kiezer beslist
                  				uiteindelijk of dit wel verstandig is. Henk en Ingrid zullen dit ook doen. Tot
                  				nu toe is de discussie altijd geweest of de inschatting van de PVV wel klopt.
                  				Een aantal mensen zegt dat de inschatting klopt, een aantal anderen dat deze
                  				niet klopt. Ik vond het briljant van de heer Wilders dat hij om een
                  				onderbouwing vroeg. Dat heeft de PVV nooit gedaan. Het ministerie van
                  				Financiën is nu gevraagd om een onderbouwing te geven en Kamerbreed is steun
                  				gegeven voor deze vraag. Iedereen maakt fouten, wij ook. Als uit deze
                  				onderbouwing glashelder komt dat de PVV tot nu toe in het verkeerde scenario
                  				heeft gezeten, dat Henk en Ingrid misschien wel 30% duurder uit zijn en tot in
                  				lengte van dagen duizenden euro's extra belasting moeten betalen als wij
                  				Griekenland uit de euro zouden gooien, hoe wil de heer Van Dijck dan uitkomen
                  				op het zetelniveau van de huidige peilingen?
               </text:p>
      <text:p text:style-name="algemeen">De heer <text:span text:style-name="vet">Tony van Dijck </text:span>(PVV): Ik
                  				verval in herhaling. Er zijn twee kampen, ook onder economen. Sommigen vinden
                  				het het beste om Griekenland uit de euro te stoten terwijl anderen het land
                  				coûte que coûte overeind willen houden. Wij willen dat dit eens transparant
                  				wordt gemaakt en vragen de regering om de scenario's te geven. Ook Duitsland is
                  				bezig met scenario's. Deze minister heeft gisteren gezegd dat hij ook bezig is
                  				met scenario's. In het ene scenario gaat Griekenland failliet, in het andere
                  				niet. In het ene scenario gaat Griekenland uit de euro, in het andere niet. In
                  				het ene scenario gaat Nederland uit de euro, in het andere niet. Dit zijn
                  				allemaal scenario's. Als de minister de informatie hierover heeft en als deze
                  				informatie meer omvat dan alleen «dan gaat het licht uit», wat hij nu
                  				constant roept, dan willen wij dat ook zien. Dat is ons goed recht.
               </text:p>
      <text:p text:style-name="algemeen">De heer <text:span text:style-name="vet">Dijkgraaf </text:span>(SGP): Stel dat de
                  				minister met twee scenario's zou komen. Hij komt natuurlijk met meer
                  				scenario's, maar voor de helderheid hebben wij het over twee scenario's. In het
                  				ene scenario blijft Griekenland in de euro, wat de belastingbetaler eenmalig
                  				€ 1 000 kost. In het andere scenario gaat Griekenland uit de euro, wat de
                  				belastingbetaler tot in lengte van dagen € 5 000 per jaar kost. Gaat de
                  				heer Van Dijck Henk en Ingrid opzadelen met het laatste scenario, puur omdat
                  				hij nu eenmaal zolang daarom geroepen heeft?
               </text:p>
      <text:p text:style-name="algemeen">De heer <text:span text:style-name="vet">Tony van Dijck </text:span>(PVV):
                  				Helemaal niet. Dit is puur speculatief. We hebben gevraagd om de scenario's.
                  				Kennelijk zijn ze er. Wij willen ze graag zien, omdat wij vinden dat de
                  				Nederlandse burger daar recht op heeft. Nu worden zij alleen maar bang gemaakt
                  				en zeggen zij dat als de Grieken uit de euro stappen, wij in een diepe recessie
                  				duiken. Wij geloven daar niet in. Met ons geloven een hoop economen daar ook
                  				niet in. Wij vinden dat het transparant gemaakt moet worden. Dat is toch een
                  				heel reële vraag?
               </text:p>
      <text:p text:style-name="algemeen">De heer <text:span text:style-name="vet">Dijkgraaf </text:span>(SGP): Hecht u aan
                  				de feiten of aan uw eigen geloof?
               </text:p>
      <text:p text:style-name="algemeen">De heer <text:span text:style-name="vet">Tony van Dijck </text:span>(PVV): Ik heb
                  				gevraagd om de scenario's. Ons standpunt is duidelijk. Ik ga niet in op de
                  				uitkomst van allerlei scenario's. Wij hebben vanaf het begin, anderhalf jaar
                  				geleden, gezegd dat er geen cent naar de Grieken moest. Had toen maar
                  				geluisterd. Als we tien jaar verder zijn, is het misschien gunstiger om de
                  				Grieken verder te helpen. Als er anderhalf jaar geleden naar onze oproep was
                  				geluisterd om geen cent aan de Grieken te geven, dan was de beste en
                  				goedkoopste oplossing voor Henk en Ingrid en voor de Grieken gekozen.
               </text:p>
      <text:p text:style-name="algemeen">De heer <text:span text:style-name="vet">Plasterk </text:span>(PvdA): Boer Koekoek
                  				heeft ooit gezegd dat getallen hem niet interesseerden en dat hij feiten wilde.
                  				Daar doet mij dit aan denken. Vanochtend heeft de heer Wilders met steun van de
                  				hele Kamer gevraagd om een doorrekening van de verschillende opties voor de
                  				burger. Op dezelfde dag zegt de woordvoerder van de PVV in de commissie voor
                  				Financiën dat het hem niet kan schelen wat daaruit komt, omdat hij sowieso
                  				voor optie A is en tegen optie B. Wat zitten wij hier dan te doen?
               </text:p>
      <text:p text:style-name="algemeen">De heer <text:span text:style-name="vet">Tony van Dijck </text:span>(PVV): Wij
                  				willen de scenario's krijgen als die er zijn. Wij willen dat de bevolking
                  				geïnformeerd wordt over de gevolgen van een faillissement van Griekenland. Tot
                  				nu toe is er alleen aan bangmakerij gedaan. Er werd alleen gezegd dat de hele
                  				economie en de hele eurozone in elkaar zouden klappen en dat we in een diepe
                  				recessie zouden duiken, waarbij de gevolgen van de val van Lehman Brothers
                  				zouden verbleken. Wij vragen om de feiten. Kennelijk is men bezig met de
                  				scenario's. Die willen wij ook zien. Ik ga niet vooruitlopen op wat er uit die
                  				scenario's komt en of wij ons standpunt daaraan aanpassen. Ik wil de scenario's
                  				zien, als ze er zijn. Daarnaast zeg ik dat men anderhalf jaar geleden naar ons
                  				had moeten luisteren. Nu zijn we straks al 3 mld. kwijt. Anderhalf jaar geleden
                  				hadden we de schade kunnen beperken tot nul.
               </text:p>
      <text:p text:style-name="algemeen">De heer <text:span text:style-name="vet">Braakhuis </text:span>(GroenLinks): Ik
                  				gooi het over een andere boeg. Ik vat de vraag samen. Wat weegt voor de PVV
                  				zwaarder: de stem van het eigen electoraat of het anti-Europese sentiment?
               </text:p>
      <text:p text:style-name="algemeen">De heer <text:span text:style-name="vet">Tony van Dijck </text:span>(PVV): Dit is
                  				een beetje een onzinvraag. De PVV bepaalt haar standpunt als vertegenwoordiger
                  				van 1,5 miljoen mensen. Dit doen wij democratisch met de fractie. Daarna staat
                  				vast welke koers wij varen. Zo manoeuvreren wij. Wij gaan niet op dagkoersen af
                  				en al helemaal niet op anti-Europese sentimenten. Wij bekijken gewoon wat het
                  				beste voor Nederland is. Wat de heer Braakhuis betreft, kunnen wij het beste
                  				onze hele bevoegdheid overdragen aan Brussel; wat ons betreft, kunnen wij het
                  				beste economisch samenwerken, omdat wij van Europa profiteren als een grote
                  				interne markt. De euro is daarvan wat ons betreft een onderdeel. Als de euro
                  				echter onze ondergang betekent, hoeft de euro van ons niet.
               </text:p>
      <text:p text:style-name="algemeen">De heer <text:span text:style-name="vet">Braakhuis </text:span>(GroenLinks): Ik
                  				hoor de heer Van Dijck zeggen dat hij niet vaart op anti-Europees sentiment,
                  				maar het beste wil doen voor Nederland. Daaruit concludeer ik dat de heer Van
                  				Dijck gaat kiezen voor het beste scenario voor Nederland. Wij hebben eindelijk
                  				een antwoord. Dank.
               </text:p>
      <text:p text:style-name="alineagroep">De heer <text:span text:style-name="vet">Tony van Dijck </text:span>(PVV): Wij
                     				  kiezen inderdaad wat het beste is voor Nederland, want we zijn Nederlandse
                     				  volksvertegenwoordigers.
                  </text:p>
      <text:p text:style-name="alineagroep">Ik kom te spreken over de EFSF-raamwerkovereenkomst. Het
                     				  tijdelijke noodfonds wordt voor de tweede keer uitgebreid en opgerekt. Ons
                     				  risico wordt daarmee verviervoudigd. We begonnen ooit met een noodfonds ter
                     				  grootte van 26 mld. Inmiddels is dit noodfonds opgelopen tot 100 mld. Ik hoor
                     				  deze minister nog zeggen dat je wel drie keer nadenkt voordat je aanklopt bij
                     				  dit strenge fonds, maar dit strenge fonds is nu een matsfonds. Van een vangnet
                     				  wordt het noodfonds een hangmat. Een looptijd van dertig jaar met een rente van
                     				  3,5%, nou, de Italianen tekenen ervoor. We hebben het bij Griekenland gezien:
                     				  het noodfonds werkt niet. Het is water naar de zee dragen. Bovendien druist het
                     				  in tegen alle afspraken van no bailout. De PVV ziet daarom niets in het
                     				  noodfonds en zal dus ook niet instemmen met mogelijke wijzigingen van het
                     				  noodfonds. In de toekomst worden de taken van het noodfonds uitgebreid.
                     				  Preventief ondersteunen van landen of van banken is een mogelijkheid.
                     				  Obligaties opkopen op de secundaire markt is ook een mogelijkheid. Wanneer mag
                     				  men dit überhaupt doen? Wat zijn daarvoor de criteria en hoe vindt de
                     				  besluitvorming hierover eigenlijk plaats? Gaat de minister net als in Duitsland
                     				  het parlement betrekken bij elke beslissing?
                  </text:p>
      <text:p text:style-name="alineagroep">De ECB heeft inmiddels voor 140 mld. aan rommelobligaties
                     				  opgekocht. De bedoeling was dat de rente kunstmatig laag zou worden gehouden.
                     				  Maar wat vindt de minister van Financiën hier eigenlijk van? Steunt hij het
                     				  kamp van Weber en Stark, die inmiddels zijn vertrokken bij de ECB omdat zij het
                     				  niet eens zijn met deze illegale opkoop van obligaties of steunt hij Trichet?
                     				  Heeft Nederland tegengestemd? Hoeveel risico loopt Nederland nu het voor 140
                     				  mld. aan rommelobligaties bij de ECB neerzet? Hoe effectief is deze opkoop
                     				  eigenlijk als we kijken naar de rentes die weer op recordhoogte zijn in
                     				  Griekenland en Italië, ondanks alle opkoop?
                  </text:p>
      <text:p text:style-name="alineagroep">Ik kom te spreken over het ESM. Artikel 10 bevat de
                     				  mogelijkheid om de verplichtingen van de EFSF over te dragen aan het ESM. Ik
                     				  heb altijd begrepen dat de hele EFSF zou overgaan in het ESM. Nu wordt ook over
                     				  de verplichtingen van de EFSF gesproken. Betekent dit niet dat het ESM in 2013
                     				  een verkapte verdubbeling wordt van het noodfonds? Gaan alle wijzigingen van de
                     				  EFSF mee in het ESM?
                  </text:p>
      <text:p text:style-name="alineagroep">Ten slotte heb ik enkele vragen over het IMF. Kan de minister
                     				  aangeven op welke punten Griekenland zijn beloften nu niet waarmaakt? Waardoor
                     				  is de trojka anderhalve week geleden eigenlijk vertrokken? Is de actie van 2
                     				  mld. met de onroerendgoedbelasting voldoende om de trojka weer binnenboord te
                     				  trekken? Griekenland moet dit bedrag overigens eerst maar eens ophalen. Is
                     				  inmiddels al bekend voor hoeveel het IMF eigenlijk meedoet aan de tweede
                     				  bailout? Waarschijnlijk niet.
                  </text:p>
      <text:p text:style-name="alineagroep.end">De Nederlandse bijdrage aan het IMF bedraagt inmiddels 20 mld.
                     				  aan garanties en leningen. Daar hoor ik niemand over. Hoeveel risico loopt
                     				  Nederland eigenlijk als dit geld niet terugkomt? Ik zeg dit mede met het oog op
                     				  de deelname van het IMF aan leningen in Griekenland en de EFSF. Ik vraag om een
                     				  helder antwoord op al mijn vragen.
                  </text:p>
      <text:p text:style-name="alineagroep">Mevrouw <text:span text:style-name="vet">Blanksma-van den Heuvel
                        				  </text:span>(CDA): Voorzitter. De dynamiek op het eurodossier is op dit moment
                     				  ongekend. Politici maken op dit moment overuren. Dat geldt ook voor de media.
                     				  De tijd dat stille diplomatie haar werk kon doen is op dit dossier helemaal
                     				  voorbij. Iedereen die zich bevindt op het platform van de euro speculeert in
                     				  het openbaar over de toekomst van de euro. Of we het nu hebben over de Duitsers
                     				  of over de bankiers, de Grieken of de ECB, iedereen doet mee aan het laten
                     				  prevaleren van de individuele belangen boven de collectieve belangen. Dat er in
                     				  scenario's wordt gedacht, is voor mijn fractie niet meer dan normaal. Dit heet
                     				  gewoon risicomanagement. Je moet voorbereid zijn op alle voorvallen die zich op
                     				  zo'n dossier kunnen voordoen. Al meer dan anderhalf jaar werken wij met elkaar
                     				  aan de stabiliteit van de euro en de eurozone. Landen als Griekenland, Ierland
                     				  en Portugal hebben met elkaar geholpen om ervoor te zorgen dat zij uit de
                     				  probleemzone komen en er ook niet meer in geraken. Eind juli hebben wij een
                     				  pakket met elkaar samengesteld waarmee de stabiliteit een flinke impuls heeft
                     				  gekregen. Nu, twee maanden later, resteren ook voor mijn fractie nogal wat
                     				  vragen.
                  </text:p>
      <text:p text:style-name="alineagroep">Gisteren is rumoer ontstaan naar aanleiding van het
                     				  scenariodenken van de minister van Financiën. Er wordt gesuggereerd dat er
                     				  naar één scenario wordt toegewerkt, waarbij de Grieken de euro verlaten. Ik
                     				  ga ervan uit dat deze suggestie niet klopt en dat de ingezette lijn van dit
                     				  kabinet de steun voor de euro en voor de eurozone is. Ik zou graag willen dat
                     				  de minister van Financiën dit vandaag klip-en-klaar bevestigt.
                  </text:p>
      <text:p text:style-name="alineagroep.end">Het gaat economisch niet goed met Griekenland. De vorderingen
                     				  op de herstructureringsplannen gaan langzaam. Ook de privatisering komt heel
                     				  langzaam van de grond. De trojka heeft Griekenland daarom meer tijd gegeven om
                     				  orde op zaken te stellen. De maatschappelijke onrust in Griekenland blijft
                     				  hoog. De grote twijfel over de positieve zesde review baart ook mijn fractie
                     				  zorgen over het perspectief voor en de toekomst van Griekenland. Kan de
                     				  minister in dit verband de laatste stand van zaken geven? Hoe verlopen in dit
                     				  verband de contacten met het IMF? Ook voor het CDA is essentieel dat het IMF
                     				  betrokken blijft bij de hervorming van Griekenland. Dat hebben vandaag meer
                     				  fracties gezegd. Voor mijn fractie is het een keiharde voorwaarde en dat blijft
                     				  het ook.
                  </text:p>
      <text:p text:style-name="algemeen">De heer <text:span text:style-name="vet">Plasterk </text:span>(PvdA): Mevrouw
                  				Blanksma vroeg net aan de minister om klip-en-klaar een antwoord te geven. Ik
                  				zou de vraag dan ook graag klip-en-klaar in beeld willen hebben. De vraag is of
                  				de minister bereid is om te zeggen de euro te steunen. Op die vraag kan ik het
                  				antwoord wel voorspellen. Ik wil weten of het CDA ook van mening is dat wanneer
                  				het IMF volgende week het licht niet op rood zet, het uitgangspunt voor de
                  				regering moet zijn om de steun aan Griekenland voort te zetten. Is dat wat
                  				mevrouw Blanksma vraagt?
               </text:p>
      <text:p text:style-name="algemeen">Mevrouw <text:span text:style-name="vet">Blanksma-van den Heuvel
                     				</text:span>(CDA): Nee. Wij hebben Kamerbreed een motie aangenomen waarin de
                  				betrokkenheid van het IMF als essentiële voorwaarde is opgenomen voor steun
                  				aan Griekenland en de Griekse hervormingen. Het IMF heeft expertise op dat
                  				vlak. Met name die expertise en de financiële steun zijn voor mijn fractie
                  				voorwaarden voor continuering van de steun. In die zin zeg ik: wij hechten veel
                  				waarde aan de review om te bekijken of Griekenland op langere termijn ook de
                  				schuldhoudbaarheid kan realiseren. IMF-betrokkenheid is voor ons een
                  				voorwaarde. Dat heeft de heer Plasterk in zijn termijn toch ook gezegd?
               </text:p>
      <text:p text:style-name="algemeen">De heer <text:span text:style-name="vet">Plasterk </text:span>(PvdA): Dan heb ik
                  				mij niet goed uitgedrukt. Dit was niet de bedoeling van mijn vraag. Mijn vraag
                  				was niet: wat doen wij als het IMF niet akkoord gaat. Daarover zijn wij het
                  				eens. Dan is het niet anders. Dan gaat het feest niet door. De vraag is of het
                  				CDA van mening is dat wanneer het IMF het licht niet op rood zet, maar op een
                  				andere kleur, doorgegaan moet worden met het steunpakket.
               </text:p>
      <text:p text:style-name="algemeen">Mevrouw <text:span text:style-name="vet">Blanksma-van den Heuvel
                     				</text:span>(CDA): Niet op rood? Dus als het IMF zegt dat Griekenland
                  				schuldhoudbaarheid heeft op lange termijn en dat er sprake is van duidelijke
                  				structurele voortgang in het hervormingsprogramma? Dan zijn wij met elkaar een
                  				traject ingestapt dat wij ook gaan afronden.
               </text:p>
      <text:p text:style-name="algemeen">De heer <text:span text:style-name="vet">Harbers </text:span>(VVD): Er is iets dat
                  				mij triggert. Net voordat de heer Plasterk haar interrumpeerde vroeg mevrouw
                  				Blanksma de minister hoe in verband met de trojka de contacten met het IMF
                  				verlopen. Ik wil daarover meer duidelijkheid van haar. Verwacht zij dat de
                  				lidstaten op dit moment contact hebben met het IMF om het in de mond te leggen
                  				wat het moet vinden of hoe het moet onderhandelen? Of deelt zij mijn mening dat
                  				het IMF een oordeel moet kunnen vellen in alle onafhankelijkheid?
               </text:p>
      <text:p text:style-name="alineagroep">Mevrouw <text:span text:style-name="vet">Blanksma-van den Heuvel
                        				  </text:span>(CDA): Ik denk dat het IMF zijn eigen verantwoordelijkheid heeft, net
                     				  als de Europese Centrale Bank en de Europese Commissie. Die zijn allemaal bij
                     				  de trojka betrokken. Mijn vraag is of er sprake is van drie eilanden of dat er
                     				  sprake is van een drie-eenheid die als doel heeft om de toekomst van
                     				  Griekenland in beeld te brengen. Nu wordt gesuggereerd dat de trojka zich
                     				  terugtrekt en dat Griekenland meer tijd krijgt. Betekent dit dat iedereen zich
                     				  op zijn eigen eiland terugtrekt of wordt met elkaar, ieder vanuit de eigen
                     				  verantwoordelijkheid, geanalyseerd welke situaties en kansen zich
                     				  voordoen?
                  </text:p>
      <text:p text:style-name="alineagroep">Wij zijn allemaal teruggekomen van reces voor het pakket van
                     				  21 juli. Wat was er aan de orde: urgentie, snelheid. Wij moesten doorpakken,
                     				  voor Griekenland en om besmettingsgevaar te voorkomen. Nu wij twee maanden
                     				  verder zijn, ligt er concreet nog niet veel voor. De markt beoordeelt de
                     				  situatie niet onverdeeld positief. De kans op besmettingsgevaar beoordelen wij
                     				  nog steeds als enorm. De positie van de banken is echt verslechterd sinds juli.
                     				  Ik noem de afwaardering van een aantal Franse banken. De spread op Italiaanse
                     				  leningen is op het moment bijzonder hoog. Dat, gecombineerd met de discussie
                     				  die de Finnen voeren over Finse onderpanden en de Duitsers die een parlementair
                     				  voorbehoud hebben als er stappen gezet moeten worden, maakt de situatie zeer
                     				  complex. Heeft de minister voldoende vertrouwen dat dit pakket, dat op 21 juli
                     				  door het parlement is besproken, wordt goedgekeurd, kijkend naar de inhoud en
                     				  de voortgang?
                  </text:p>
      <text:p text:style-name="alineagroep.end">Als het zo lang duurt, levert de onzekerheid een gevaar op voor
                     				  de probleemlanden op de obligatiemarkt. Op dit moment zijn hedgefunds immers
                     				  obligaties aan het opkopen tegen koersen die onder de nominale waarde liggen om
                     				  er op termijn via speculatie winst mee te behalen. Wat voor risico's lopen deze
                     				  landen door deze onzekerheid?
                  </text:p>
      <text:p text:style-name="algemeen">Mevrouw <text:span text:style-name="vet">Schouten </text:span>(ChristenUnie):
                  				Mevrouw Blanksma vraagt of de minister voldoende vertrouwen heeft dat het
                  				pakket van 21 juli wordt goedgekeurd. Zij noemt een aantal zaken dat,
                  				eufemistisch gezegd, beter had gekund. Er is nog heel veel onzekerheid over de
                  				onderpanden. De IMF-betrokkenheid is nog steeds niet duidelijk. Als het IMF zo
                  				enthousiast is over een tweede steunronde, had het allang kunnen tekenen. Al
                  				dit soort zaken doet vermoeden dat de steun voor het pakket wankelt. Hoe zit de
                  				CDA-fractie hierin? Steunt het onverminderd het pakket van 21 juli, met alle
                  				mitsen en maren?
               </text:p>
      <text:p text:style-name="algemeen">Mevrouw <text:span text:style-name="vet">Blanksma-van den Heuvel
                     				</text:span>(CDA): De uitwerking van het pakket van 21 juli steunen wij
                  				onvoorwaardelijk. Aan de afspraken van 21 juli zitten echter open einden.
                  				Daarover wordt onderhandeld. Tegen dat traject hebben wij «ja» gezegd. Aan
                  				het einde van het traject maken wij een totale beoordeling over ons vertrouwen.
                  				Ik heb nu wel twijfels over de snelheid van het traject. Snelheid, snelheid en
                  				snelheid hebben wij afgesproken met elkaar. Dat staat voorop. Ik begrijp dan
                  				ook niet dat het zo lang duurt. Het duurt nu al twee maanden. Het kan zelfs
                  				half oktober worden. Dan is het drie maanden. Wat is daarvan de reden? Kan
                  				daardoor de effectiviteit wel voldoende tot uitdrukking komen?
               </text:p>
      <text:p text:style-name="algemeen">Mevrouw <text:span text:style-name="vet">Schouten </text:span>(ChristenUnie): Als
                  				ik het mag samenvatten, zegt mevrouw Blanksma dat het pakket eigenlijk is
                  				ingehaald door de ontwikkelingen en de realiteit van nu. Dan heeft het dus niet
                  				zo heel veel zin meer om het pakket te steunen.
               </text:p>
      <text:p text:style-name="alineagroep">Mevrouw <text:span text:style-name="vet">Blanksma-van den Heuvel
                        				  </text:span>(CDA): Nee, helemaal niet. Dat hoort mevrouw Schouten mij niet zeggen.
                     				  Ik hoop wel dat de minister van Financiën heel nadrukkelijk meeneemt dat bij
                     				  de uitvoering van het pakket ook snelheid voorop moet staan. Ik weet dat het
                     				  niet eenvoudig is. Dat moge helder zijn. Het is een complex traject waarbij
                     				  zeventien landen betrokken zijn. Dat snappen wij. Wij willen wel vorderingen
                     				  zien bij de totale realisatie van het pakket.
                  </text:p>
      <text:p text:style-name="alineagroep.end">Ik kom bij het noodfonds en het raamwerk dat op 21 juli is
                     				  afgesproken. Er zouden binnen het raamwerk twee dingen aangepast worden, onder
                     				  andere de aankoop van de euro-obligaties en de liquiditeitssteun voor mogelijke
                     				  probleemlanden. De minister vraagt in zijn brief een mandaat van het parlement
                     				  om de budgettaire gevolgen nu reeds in te boeken. Hij noemt het in zijn brief
                     				  een grotendeels technische wijziging. Mijn fractie heeft altijd op het
                     				  standpunt gestaan dat wij het pakket van 21 juli politiek integraal willen
                     				  afwegen. Nu een mandaat geven en er op onderdelen mee akkoord gaan, suggereert
                     				  dat wij de risico's van het totale pakket, met alle ins and outs, weten. Dat is
                     				  echter helemaal niet het geval. Een mandaat, onder voorbehoud van het wegen van
                     				  het pakket voor Griekenland als wij exact weten wat de guidelines zijn voor de
                     				  nieuwe instrumenten in het noodfonds, is wat ons betreft bespreekbaar. Zo'n
                     				  mandaat stelt echter helemaal niks voor. Kan de minister zeggen wat de urgentie
                     				  is van het gevraagde mandaat? Wat zijn in zijn ogen politiek en juridisch
                     				  gezien de uiterste data waarop een mandaat nodig is? Hebben wij nog tijd om
                     				  deze vragen en de meest actuele situatie mee te laten wegen bij het
                     				  uiteindelijk gevraagde mandaat? Graag een reactie van de minister hierop.
                  </text:p>
      <text:p text:style-name="algemeen">De heer <text:span text:style-name="vet">Plasterk </text:span>(PvdA): De minister
                  				heeft ons al in zijn brief geschreven dat het plafond waarvoor hij een mandaat
                  				vraagt, losstaat van de toekenning uit het fonds voor Griekenland. Op welk punt
                  				wil mevrouw Blanksma nu gerustgesteld worden? Dat is mij niet helemaal
                  				duidelijk.
               </text:p>
      <text:p text:style-name="algemeen">Mevrouw <text:span text:style-name="vet">Blanksma-van den Heuvel
                     				</text:span>(CDA): Dan stel ik de vraag anders. Als wij een mandaat afgeven,
                  				waarvoor geven wij dat dan af? Wij sluiten Griekenland uit en bepalen de
                  				guidelines voor uitvoering van de instrumenten. Dat mandaat hebben wij allang
                  				gegeven, jawel. Bij de budgettaire gevolgen zien wij dat het bedrag van 55 mld.
                  				naar 100 mld. gaat. De minister gaat uit van een tentatieve berekening en 4%.
                  				Als in geval van inflatie die 4% stijgt naar 6% komen wij zomaar uit op 170
                  				mld. In hoeverre is het bedrag van 100 mld. hard en welke risico's zijn er
                  				verbonden aan de tentatieve bedragen die wij nu voorgelegd krijgen?
               </text:p>
      <text:p text:style-name="algemeen">De <text:span text:style-name="vet">voorzitter</text:span>: U bent bijna door uw
                  				tijd heen. Ik neem aan dat u afrondt.
               </text:p>
      <text:p text:style-name="algemeen">Mevrouw <text:span text:style-name="vet">Blanksma-van den Heuvel
                     				</text:span>(CDA): Ik wilde een bruggetje bouwen naar de daadkrachtige visie van
                  				dit kabinet op de eurozone op langere termijn. Die kent veel herkenbare punten.
                  				Ik denk dat met name de begrotingsautoriteit, de eurocommissaris en de
                  				automatische sancties door ons heel positief worden bejegend. Het is heel
                  				belangrijk om de volgende vraag te stellen. Er komt een Ecofin aan waarbij ook
                  				de economic governance op de agenda staat. De Nederlandse visie daarop staat
                  				helemaal niet geagendeerd. De initiatieven van Duitsland en Frankrijk staan wel
                  				op de agenda. Ik doel op het pakket van bilaterale afspraken en financiële
                  				transacties, een halfjaarlijkse bijeenkomst met regeringsleiders. Dat is juist
                  				niet wat het kabinet wil volgens zijn visie. Hoe zet Nederland op Europees
                  				niveau in op de gekozen visie? Hoe gaan wij die met elkaar realiseren?
               </text:p>
      <text:p text:style-name="alineagroep">De heer <text:span text:style-name="vet">Dijkgraaf </text:span>(SGP):
                     				  Voorzitter. Voor de SGP-fractie liggen er vandaag vier hoofdvragen voor. Is de
                     				  EFSF met de bijbehorende speregels en de door ons vastgestelde hoogte nog
                     				  steeds de beste oplossing en is ook voldoende duidelijk om daarover te kunnen
                     				  beslissen? Is 100 mld. een reële schatting van de kosten van het Nederlandse
                     				  deel van de 29 mld. in de EFSF? Waarom beslissen wij nu? Kunnen wij die
                     				  beslissingen, als er ruimte is, niet uitstellen? Kunnen wij de problemen
                     				  vandaag oplossen zonder langetermijnvisie?
                  </text:p>
      <text:p text:style-name="alineagroep">Ik begin met de kosten van het Nederlandse deel in de bijdrage
                     				  van de EFSF. De minister zegt dat Nederland het risico loopt dat de 29 mld.
                     				  oploopt naar 100 mld. Wat is de onzekerheidsmarge? Mevrouw Blanksma vroeg er
                     				  ook naar. 4% komt niet precies uit op 100 mld., maar op 94,06 mld. De minister
                     				  heeft er volgens mij een paar miljard bijeengesprokkeld. Dat hindert niks. Er
                     				  zal een marge op zitten. 6% levert echter een som op van 66 mld., 8% een van
                     				  292 mld. en 12% een van 869 mld. Met de huidige rente kun je zeggen: waar heb
                     				  je het over? Maar in 1981 was er sprake van een marktrente van 12%. Ik wil in
                     				  ieder geval helder hebben waarover wij het precies hebben als wij zeggen dat
                     				  het tentatief is berekend.
                  </text:p>
      <text:p text:style-name="alineagroep">Een tweede punt is de effectiviteit van het fonds. Daar is veel
                     				  discussie over geweest. Er zijn dagelijks nieuwe ontwikkelingen. Duitsland is
                     				  hier gepasseerd. Volgens mij is er een verschil tussen snelle ingrepen die
                     				  acuut nodig zijn, die vandaag moeten plaatsvinden, en programma's. De heer
                     				  Harbers maakte dat punt ook. Is de EFSF goed ingericht om dat verschil te maken
                     				  en snel beslissingen te nemen? Anders neemt het de rol van de ECB helemaal niet
                     				  over en moet de ECB blijven doen wat het vandaag al doet. Kan de minister
                     				  inschatten wat de effectiviteit is van het voorgestelde fonds in de huidige
                     				  situatie? Doen wij volgens de minister op dit moment inderdaad de goede dingen?
                     				  Wij lopen een groot risico dat het geld kost. Dat moet in verhouding staan tot
                     				  de effectiviteit van de oplossing.
                  </text:p>
      <text:p text:style-name="alineagroep">Dan de hoogte van het fonds. Daarover is veel discussie in de
                     				  markt. Is de inschatting van de minister dat 44 mld. voldoende is? Of denkt hij
                     				  dat er na deze stap snel een volgende stap volgt?
                  </text:p>
      <text:p text:style-name="alineagroep">Dan de vraag waarom nu een beslissing moet worden genomen. Is
                     				  het niet prematuur? Wat ons betreft wel. Ik heb het ook verschillende anderen
                     				  horen zeggen. Ik noem de argumenten. De voorwaarden waaronder de EFSF gaat
                     				  opereren, zijn nog niet duidelijk. Daarover wordt onderhandeld. Er is volgens
                     				  mij nog voldoende tijd om alle informatie die de komende tijd beschikbaar komt
                     				  mee te wegen. Dagelijks komt er nieuwe informatie. Wij praten er nu alweer
                     				  anders over dan een week geleden. Waarom niet wachten tot het laatste moment,
                     				  zodat wij zeker weten dat wij de goede beslissing nemen, in het algemene belang
                     				  van de Nederlandse bevolking, inclusief Bas en Willy en Henk en Ingrid?
                  </text:p>
      <text:p text:style-name="alineagroep">De Kamer heeft vandaag verzocht om scenario's. Ik vind dat een
                     				  goede vraag, omdat wij dan kunnen meenemen wat een reële inschatting is.
                     				  Waarom zouden wij dat niet bij de gevraagde beslissing betrekken? Dan kun je
                     				  pas echt een goede beslissing nemen en zien of je op de goede weg zit. Ons
                     				  voorstel is dus om de beslissing op het laatst mogelijke moment te maken en zo
                     				  een juiste afweging te maken, op basis van de meest recente informatie.
                  </text:p>
      <text:p text:style-name="alineagroep">Dan een procedurele vraag. Waarom ligt er geen
                     				  begrotingswijziging voor? Is dat niet de koninklijke weg? Volgens mij is het
                     				  technisch helemaal niet zo moeilijk en is er juridisch niks op tegen. Het heeft
                     				  misschien veel voordelen als wij glashelder hebben wat wij exact doen.
                  </text:p>
      <text:p text:style-name="alineagroep">Dan de vraag of wij het probleem kunnen oplossen zonder een
                     				  langetermijnvisie. Ons antwoord is: nee. Volgens mij heeft het alleen zin om
                     				  door te gaan op deze weg en te investeren in oplossingen als wij ook het
                     				  langetermijnprobleem oplossen. Wat is het langetermijnprobleem? Dat landen zich
                     				  niet houden aan de afspraken, daarvoor onvoldoende gestraft worden en dat wij
                     				  in Europa onvoldoende werken aan een goede concurrentiepositie. Daarom was ik
                     				  blij met de visie van de minister en zijn collega's in het kabinet over de
                     				  langetermijntoekomst. De aanpak is rigoureus en eigenlijk niet zo des SGP's,
                     				  moet ik zeggen. Wij gaan ervan uit dat landen zo zelfstandig mogelijk moeten
                     				  blijven. Er is al heel veel discussie geweest over het overdragen van
                     				  bevoegdheden. Nu dreigt onze zelfstandigheid te lijden onder de
                     				  onverantwoordelijkheid van andere landen. Dan moet je wel maatregelen nemen om
                     				  de zelfstandigheid van ons eigen land te beschermen. Is dat wel zo gek? Hebben
                     				  wij bij de gemeenten niet hetzelfde gedaan met de artikel 12-status? Is dat nu
                     				  het afnemen van bevoegdheden van gemeenten en dus het overhevelen van
                     				  bevoegdheden van gemeenten naar het Rijk? Ik denk het niet. Ik denk dat het
                     				  gaat om het creëren van nieuwe bevoegdheden. Wie zich aan de spelregels houdt,
                     				  heeft niets te vrezen, hoeft geen andere dingen te doen en houdt volledig de
                     				  eigen beslissingsruimte. Het ligt dus aan jezelf als je de bevoegdheden
                     				  kwijtraakt. Dat is ook zo bij de kinderbescherming. Hebben wij de bevoegdheden
                     				  binnen gezinnen overgedragen aan het Rijk als er binnen gezinnen allerlei gekke
                     				  dingen gebeuren? Nee, natuurlijk niet. De gezinnen beslissen zelf, tenzij ze
                     				  zulke rare dingen gaan doen dat je moet zeggen: nu moeten wij ingrijpen vanwege
                     				  het algemene belang. Zo ziet de SGP het. Van belang is wel dat de regering zich
                     				  houdt aan de afspraken. Mevrouw Schouten zei dat ook. Ik zou niet weten waarom
                     				  de regering dat niet zou doen. Ook is bij motie-Slob vastgelegd, die door velen
                     				  is gesteund, dat het niet om het instrumentniveau mag gaan, maar om de in de
                     				  brief aangegeven trappen.
                  </text:p>
      <text:p text:style-name="alineagroep">Ik sluit af met een paar vragen over de brief. Dit is een
                     				  cruciaal onderdeel, willen wij op de lange termijn tot een oplossing komen.
                     				  Denkt de minister dat dit politiek haalbaar is? Welke drukmiddelen kan
                     				  Nederland inzetten om dit van de grond te krijgen? Anders wordt het dweilen met
                     				  de kraan open. Dat heeft weinig zin. Kan Nederland gezamenlijk optrekken met
                     				  Duitsland en Finland?
                  </text:p>
      <text:p text:style-name="alineagroep.end">Het zijn cruciale vragen, ook kijkend naar het vertrouwen van
                     				  de financiële markten in de werkelijke oplossing van het europrobleem. Die
                     				  vraag moeten wij beantwoorden. Volgens mij wordt de kortetermijnoplossing een
                     				  stuk gemakkelijker als financiële markten er vertrouwen in kunnen hebben dat
                     				  wij die oplossing bereiken.
                  </text:p>
      <text:p text:style-name="algemeen">De <text:span text:style-name="vet">voorzitter</text:span>: Wij zijn aan het eind
                  				gekomen van de eerste termijn van de Kamer. De minister heeft mij laten weten
                  				direct tot beantwoording te kunnen overgaan. Hij doet dat in vier blokjes:
                  				Griekenland, governancebrief, de EFSF-raamwerkovereenkomst en IMF. Na ieder
                  				blokje is ruimte voor eventuele interrupties.
               </text:p>
      <text:p text:style-name="alineagroep">Minister <text:span text:style-name="vet">De Jager</text:span>: Voorzitter. Dank
                     				  aan alle leden voor de vragen en voor de gelegenheid om het kabinetsstandpunt
                     				  heel duidelijk uit te leggen. Ik begin allereerst met het blokje
                     				  Griekenland.
                  </text:p>
      <text:p text:style-name="alineagroep">Voor alle duidelijkheid, dit kabinet heeft de ferme en stellige
                     				  wil om er alles aan te doen om de euro te redden, de eurozone te redden en alle
                     				  zeventien landen daarvan deel te laten uitmaken. Wij willen maatregelen nemen
                     				  om ons in de eurocrisis te beschermen tegen verdere besmettingsgevaren. De heer
                     				  Plasterk, Koolmees en anderen hebben ernaar gevraagd. Er was specifieke
                     				  berichtgeving uit Duitsland, van parlement en kabinet, die leek te suggereren
                     				  dat Griekenland opgegeven zou zijn. Ik heb begrepen dat inmiddels duidelijk is
                     				  neergezet dat dit niet het standpunt is van de Duitse regering. Dat is ook niet
                     				  het standpunt van de Nederlandse regering. Wel wordt hard gewerkt aan de
                     				  uitwerking van het pakket van 21 juli, dat juist gericht is op de redding van
                     				  Griekenland. Dat is ook de inzet van dit kabinet.
                  </text:p>
      <text:p text:style-name="alineagroep">Over de huidige problematiek in Griekenland het volgende. Ik
                     				  doel dan op het bestaande leningenpakket, de zesde tranche en de vijfde review.
                     				  Daarbij moeten wij gewoon wachten op de trojka. Daar zijn specifieke vragen
                     				  over gesteld. De uitkomst van de trojka is leidend. Ik kan daar heel erg weinig
                     				  over zeggen of speculeren. Wij wachten op de uitkomst. De trojka is leidend bij
                     				  het antwoord op de vragen die ook bij mij leven over het uitkeren van de zesde
                     				  tranche. Van Nederlandse zijde zijn alle activiteiten gericht op Griekenland.
                     				  De Grieken zijn daarbij aan zet. Dat heb ik al benadrukt. Iedereen weet het.
                     				  Het is on the record bevestigd door de trojka. Die heeft bij het verlaten van
                     				  Griekenland gezegd dat het land niet on track was en dat het de mogelijkheid
                     				  kreeg om dat te herstellen. Het is daar, mag ik hopen, druk mee bezig. De
                     				  missiehoofden gaan opnieuw naar Athene. De technische mensen van het IMF zijn
                     				  al teruggekeerd in Athene, heb ik begrepen. Men zal dus een nieuwe review
                     				  houden. Ik verwacht weer een oordeel. Ik wacht het trojkarapport af. De trojka
                     				  legt, net zoals alle landen in de eurozone, maximale druk op Griekenland om ons
                     				  in staat te stellen om hen te helpen. Het is Griekenland dat aan zet is om zijn
                     				  kant van de overeenkomst te vervullen. Ik heb gisteren ook enkele Kamerleden
                     				  horen zeggen dat dit leidend is. Wij zijn bereid om, onder de in de Kamer
                     				  besproken voorwaarden en condities, Griekenland te redden. Een aantal
                     				  voorwaarden kwam rechtstreeks uit de Kamer. Dan is het absoluut noodzakelijk
                     				  dat Griekenland zijn deel levert. Als dat niet gebeurt, is er sprake van een
                     				  geheel nieuwe situatie. Daarover wil ik niet te veel speculeren. De trojka moet
                     				  daarmee komen. Die reactie zal leidend zijn.
                  </text:p>
      <text:p text:style-name="alineagroep">Dan de scenario's. Voor alle duidelijkheid, gisteren is niet
                     				  gezegd dat een van die scenario's of een specifiek scenario of hét scenario of
                     				  het meest waarschijnlijke scenario een default van Griekenland is. Wij denken
                     				  over meerdere scenario's na. Het is ook verstandig van de regering om dat te
                     				  doen. Er staat overigens een aantal scenario's specifiek en duidelijk in de in
                     				  de Kamer goed ontvangen pinksterbrief van 13 juni. Die gaan vrij ver. Het
                     				  eerste scenario in die brief is, voor alle duidelijkheid, niet de meest
                     				  wenselijke. Toevallig is het de eerste optie. Gelukkig is de Kamer daar niet
                     				  over gevallen. De volgorde zegt niets over de wenselijkheid of de
                     				  nastrevenswaardigheid. De eerste optie was: er komen geen verdere leningen aan
                     				  Griekenland. Het risico op besmetting is groot, beleggers verliezen vertrouwen
                     				  in andere perifere eurolanden. Ierland en Portugal zullen er naar verwachting
                     				  zeker last van krijgen. Problemen voor Spanje zijn niet uit te sluiten. Er
                     				  dreigt besmetting en een ernstige bedreiging voor de financiële stabiliteit
                     				  van het eurogebied. Er staat ook iets over de financiële consequenties. De
                     				  Nederlandse economie schiet mogelijk weer terug in een recessie, terwijl voor
                     				  2011 en 2013 momenteel wordt uitgegaan van een jaarlijkse gemiddelde groei van
                     				  zo'n 1,5%. Die brief schreven wij op 13 juni. In de brief staat ook dat een
                     				  periode van krimp een behoorlijke verslechtering van de overheidsfinanciën en
                     				  de arbeidsmarkt tot gevolg zal hebben, met gevolgen voor de belastingbetaler.
                     				  De directe effecten voor Nederland van een ongecontroleerde default en de
                     				  bijbehorende brede besmetting bedragen vele tientallen miljarden, maar de
                     				  indirecte effecten zijn nog vele malen groter. Een variant op dit scenario, ook
                     				  beschreven in de brief, is dat Griekenland bewust en met steun van de overige
                     				  landen de drachme opnieuw invoert. Ook daarvan worden de gevolgen beschreven.
                     				  Er worden meerdere varianten van de eerste optie genoemd. In de brief zijn dus
                     				  meerdere scenario's beschreven. Ik heb vandaag de brief ontvangen van de Tweede
                     				  Kamer. Het kabinet zal daarop een reactie geven. Wij zijn nog bezig, mede naar
                     				  aanleiding van mijn toezegging van vorig jaar bij de algemene financiële
                     				  beschouwingen en die van 1 april 2010 bij de aanbieding van het rapport van de
                     				  Studiegroep Begrotingsruimte, om schokproeven te ontwikkelen. Daar gingen de
                     				  scenario's van gisteren ook over. Wij zijn daarmee bezig. In het verslag staat
                     				  nog een aantal andere dingen. Zo wordt gevraagd of ik kan zeggen wat het kost
                     				  om dit of dat te doen. Het kabinet moet daar even goed naar kijken. Die
                     				  berekeningen hebben wij niet klaarliggen. Er komt in ieder geval een reactie op
                     				  dat verzoek. Ik zal aangeven wat wij als kabinet kunnen leveren. Ik heb de
                     				  pinksterbrief mede op verzoek van de Kamer geschreven. Toen heb ik dus al
                     				  verschillende scenario's gegeven, inclusief de kosten en de risico's voor de
                     				  Nederlandse belastingbetaler van een wanordelijke default van Griekenland, een
                     				  redding en als de Club van Parijs weer aan de slag gaat met bilaterale
                     				  leningen. Daarop voortbordurend zijn wij bezig met macro-economische
                     				  schokproeven die nog meer beschrijven wat de gevolgen zijn voor
                     				  werkgelegenheid, de delta in de schuld en de delta in het overheidstekort, de
                     				  bbp-verwachting, krimp of groei. Ik zal de Kamer daarover berichten. Naar
                     				  aanleiding van het verzoek zal ik daar een reactie op geven.
                  </text:p>
      <text:p text:style-name="alineagroep">De heer Harbers vraagt wat nodig is voor een positief oordeel
                     				  van de trojka en of het reëel is om zo'n positief oordeel te verwachten. De
                     				  heer Van Dijck vraagt waarom de trojkamissie is afgebroken. Dat is helder. Het
                     				  gaat om het naleven van alle programmacondities. Als iets niet kan of vertraagd
                     				  is, zal Griekenland met een geloofwaardig, haalbaar en voor het IMF acceptabel
                     				  alternatief moeten komen. De gespecificeerde maatregelen moeten zij naar
                     				  tevredenheid implementeren. Het moet voldoen aan kwantitatieve targets voor
                     				  overheidsfinanciën. Waar achterstand is ontstaan, moeten nieuwe maatregelen
                     				  worden genomen. De laatste dagen heeft Griekenland overigens laten zien wel
                     				  gevoelig te zijn voor druk. Het heeft heel veel maatregelen afgekondigd. Of dat
                     				  voldoende is, moet uiteindelijk de trojka bepalen. Die zal onder andere ook de
                     				  onroerendgoedbelasting, waarnaar de heer Van Dijck heeft gevraagd, van een
                     				  oordeel voorzien. Als de reactie er is, zal ik de Kamer daarover uiteraard
                     				  berichten. De druk op Griekenland is op het moment maximaal opgevoerd, om alles
                     				  eraan te doen om weer on track te komen.
                  </text:p>
      <text:p text:style-name="alineagroep">De heer Braakhuis heeft een heel goede en terechte vraag
                     				  gesteld, waar ik echter niet zomaar een antwoord op kan geven. Is de Griekse
                     				  schuld houdbaar? Van begin af aan heeft het kabinet, gesteund door het
                     				  parlement, het antwoord op deze vraag in handen van experts gelegd. Om die
                     				  reden heeft de Kamer in het voorjaar van 2010 samen met mij hard gevochten om
                     				  het IMF erbij te betrekken. Het IMF maakt immers allang klassieke en
                     				  geloofwaardige houdbaarheidsanalyses. Ik doe dat niet. Ik maak geen
                     				  houdbaarheidsanalyses. Dat doet het ministerie van Financiën niet, dat doen
                     				  onze rekenbureaus niet en dat doet ook onze centrale bank niet. Daar hebben wij
                     				  het IMF en de trojka voor, de ECB en de Commissie. Die moeten daarover een
                     				  oordeel vellen. Sinds de vorige review is een aantal zaken verslechterd. De
                     				  vorige review liet al zien dat het kantje boord was: on a knife's edge. Ik heb
                     				  dat rapport aan de Kamer gestuurd. Om die reden heeft de trojka Griekenland
                     				  aangespoord om extra maatregelen te nemen. Het moet daar achteraan blijven
                     				  zitten. Ik kan nu echt geen uitspraak doen over de waarschijnlijkheid van de
                     				  verschillende scenario's. Nogmaals, wij zouden geen knip voor de neus waard
                     				  zijn als wij geen rekening houden met de verschillende scenario's. Dat heb ik
                     				  gisteren ook gezegd. Het rapport van de trojka verwacht ik snel. Dat zal ik
                     				  natuurlijk met de Kamer delen.
                  </text:p>
      <text:p text:style-name="alineagroep">Mevrouw Blanksma vraagt hoe de contacten met het IMF en de
                     				  trojka verlopen. De trojka moet in alle onafhankelijkheid tot een eerlijk
                     				  oordeel komen. Dat vind ik heel erg belangrijk. Geen politieke druk dus of
                     				  regeringsleiders die zeggen wat hun goed uitkomt. Om die reden zijn ECB en IMF,
                     				  die heel onafhankelijk zijn, erbij betrokken en vormen die een eigen
                     				  oordeel.
                  </text:p>
      <text:p text:style-name="alineagroep">Mevrouw Schouten vraagt wat er gebeurt als het IMF niet
                     				  uitkeert. Doet Nederland het dan wel? Ik kan niet te veel speculeren op
                     				  als-danscenario's. Ik blijf echter zeggen dat voor ons het
                     				  trojkaoordeel leidend is. De heer Plasterk heeft daarover iets gezegd waarmee
                     				  ik het eens ben, namelijk over de a contrario-redenering. Als de trojka het
                     				  stoplicht niet op rood zet, vervullen wij alsnog onze kant van de deal. Anders
                     				  zou het immers absurd zijn. Als Griekenland het gehele pakket aan
                     				  verschrikkelijke maatregelen uitvoert en dus compliant is, dan moeten wij ook
                     				  leveren. Anders zou onze geloofwaardigheid in het geding zijn. Wij hebben
                     				  altijd gezegd dat de trojka het oordeel velt. Daarin moeten wij consequent
                     				  zijn.
                  </text:p>
      <text:p text:style-name="alineagroep.end">De heer Plasterk vraagt naar de stand van zaken bij de
                     				  onderpanddiscussie. Die zaak is nog niet opgelost, al zijn er flinke stappen
                     				  gezet. Het onderpand gaat echter over het gehele pakket rond Griekenland en hoe
                     				  dat vorm krijgt. Ik heb bij mijn collega's gezegd dat voor instemming van het
                     				  Nederlandse parlement met het Griekse pakket een aantal dingen noodzakelijk is.
                     				  Allereerst het trojkaoordeel en de Griekse vooruitgang bij het programma. De
                     				  PSI, de privatesectorbetrokkenheid, is ook heel belangrijk. De banken moeten
                     				  een deel van de rekening betalen. Ook moet de onderpanddiscussie naar
                     				  tevredenheid van alle zeventien landen opgelost worden. Wij boeken daarbij
                     				  vooruitgang. Ik breng het geheel als één pakket naar de Kamer. Als het
                     				  parlement met Griekenland moet instemmen, zal ik zorgen dat de uitkomst van de
                     				  onderpanddiscussie ook voorligt. Ik heb er goede hoop op dat de zaak opgelost
                     				  wordt, gezien de contacten die er zijn. Ik vind op dit moment de compliantie
                     				  van Griekenland in de vijfde review veel urgenter. Het lijkt er echt op dat de
                     				  onderpanddiscussie echt opgelost zal worden. Straks bespreek ik de
                     				  EFSF-framework agreement en hoe het parlement alle ruimte krijgt om daarover
                     				  een ordentelijk oordeel te vellen. Dat staat los van deze discussie. Ik heb al
                     				  toegezegd, hoewel dat formeel niet zo is, dat het parlement in de gelegenheid
                     				  wordt gesteld om een oordeel uit te spreken over het Griekse pakket, inclusief
                     				  het onderpand. Die koppeling legt de Kamer heel duidelijk. Dat heb ik in
                     				  Brussel ook gedaan.
                  </text:p>
      <text:p text:style-name="algemeen">De heer <text:span text:style-name="vet">Braakhuis </text:span>(GroenLinks): Ik
                  				heb goed geluisterd naar de minister. Het lijkt erop dat er sprake kan zijn van
                  				enige opluchting aan mijn kant, maar toch. Van drie onafhankelijke media, twee
                  				kranten en een omroep, heb ik begrepen dat die contacten hebben gehad met
                  				ambtenaren van het ministerie. Alle drie zeggen die bijna precies hetzelfde
                  				over de scenario's. Ik wil heel graag en heel duidelijk van de minister horen
                  				of hij ontkent wat in het nieuws is gekomen, wat RTL heeft uitgezonden en wat
                  				in het FD staat, en dat er alleen sprake is van meerdere scenario's en niet van
                  				voorkeurscenario's, meest waarschijnlijke scenario's en helemaal niet van een
                  				scenario waarop aangestuurd wordt. Dat zou contrair zijn aan wat mij is
                  				verteld.
               </text:p>
      <text:p text:style-name="algemeen">Minister <text:span text:style-name="vet">De Jager</text:span>: Er zijn inderdaad
                  				meerdere scenario's. Er is geen voorkeurscenario, laat staan dat aangestuurd
                  				wordt op een scenario. Ik maak ook absoluut geen waarschijnlijkheidsanalyses.
                  				Die kan en wil ik ook niet maken. Wij sturen aan op uitvoering van het pakket
                  				van 21 juli. Daarop sturen wij aan. Dan moet Griekenland wel leveren. It takes
                  				two to tango. Wij sturen aan op het pakket van 21 juli. Daarover ben ik heel
                  				duidelijk. Dat is het dus.
               </text:p>
      <text:p text:style-name="algemeen">De heer <text:span text:style-name="vet">Braakhuis </text:span>(GroenLinks): Dan
                  				kunnen wij ons allemaal opgelucht voelen. Dan is mijn vervolgvraag de volgende.
                  				Is het niet vreemd dat dit is gebeurd en dat ambtenaren van het ministerie iets
                  				anders zeggen dan de minister? Wat gaat de minister nu ondernemen?
               </text:p>
      <text:p text:style-name="algemeen">Minister <text:span text:style-name="vet">De Jager</text:span>: Ik ga niet in op
                  				onbevestigde geruchten. Wie de pinksterbrief leest, zou kunnen denken dat de
                  				expliciete termen daarvan in de context van gisteren ook helemaal verkeerd
                  				zouden zijn gevallen. Dat is gelukkig niet gebeurd. Ik heb een duidelijke
                  				toelichting gegeven. Er zijn meerdere scenario's. Daar is in de pinksterbrief
                  				al op gewezen. In die brief is zelfs het scenario van een wanordelijke default
                  				omschreven. Dat is absoluut niet iets waarop wij aansturen. Er is ook geen
                  				sprake van voorkeur. Hoe is het zo gekomen? Er is een vertaling gemaakt van de
                  				verschillende scenario's en over bepaalde situaties wordt nagedacht. Ik ga nu
                  				niet zeggen welke situaties dat zijn. Gekeken is naar de wenselijkheid ervan.
                  				De vertaling van wenselijkheid van of aansturen op is niet gekoppeld aan het
                  				scenariodenken. Die koppeling is er niet. Die is misschien gelegd, maar die is
                  				er niet.
               </text:p>
      <text:p text:style-name="algemeen">De heer <text:span text:style-name="vet">Irrgang </text:span>(SP):
                  				Staatsrechtelijk weet deze minister precies wat al zijn ambtenaren doen. Mijn
                  				vraag aan hem is dan ook of hem bekend is of zijn ambtenaren diverse media
                  				hebben geïnformeerd dat Nederland zich aan het voorbereiden is op een Grieks
                  				faillissement.
               </text:p>
      <text:p text:style-name="algemeen">Minister <text:span text:style-name="vet">De Jager</text:span>: Volgens mij ben ik
                  				heel duidelijk geweest. Staatsrechtelijk neem ik verantwoordelijkheid voor wat
                  				mijn ambtenaren doen. Ik weet niet of ik staatsrechtelijk weet wat die allemaal
                  				doen, maar ik neem in ieder geval de verantwoordelijkheid! Die
                  				staatsrechtelijke verantwoordelijkheid neem ik precies voor wat ik heb gezegd.
                  				Ik kan het herhalen, maar ik zal dat niet doen. Ik herhaal wel de ferme wil van
                  				de regering om het pakket van 21 juli uit te werken. Daarnaast werken wij
                  				meerdere scenario's uit. De vertaling van die meerdere scenario's naar de
                  				wenselijkheid van een van die scenario's of het aansturen daarop kun je niet
                  				leggen. Dat is heel erg duidelijk. Meer kan ik er niet over zeggen.
               </text:p>
      <text:p text:style-name="algemeen">De heer <text:span text:style-name="vet">Irrgang </text:span>(SP): Ik zou toch
                  				graag hebben dat de minister mijn vraag beantwoordt. Mijn vraag is of hij of
                  				zijn staf kranten dan wel televisiezenders hebben geïnformeerd dat Nederland
                  				zich aan het voorbereiden is op een Grieks faillissement.
               </text:p>
      <text:p text:style-name="algemeen">Minister <text:span text:style-name="vet">De Jager</text:span>: Voorzitter.
                  				Nogmaals, de berichtgeving van gisteren ging over iets anders. De term
                  				«voorbereiden op» vind ik tricky. De pinksterbrief van juni aan de Tweede
                  				Kamer bevat al heel duidelijk verschillende scenario's. Toen was al openbaar
                  				bekend dat ik de Kamer een brief over verschillende scenario's heb geschreven.
                  				Ik vind «voorbereiden op» of «aansturen op» of «opgeven» niet van
                  				toepassing. Er is op een gegeven moment immers ook gesuggereerd dat wij een
                  				land opgegeven zouden hebben. Ik zeg namens iedereen, staatsrechtelijk dus, dat
                  				wij geen land hebben opgegeven. Wij sturen nu nergens anders op aan dan op het
                  				pakket van 21 juli. Wij houden met meerdere scenario's rekening. Daaruit mag
                  				niet de verkeerde conclusie getrokken worden dat, omdat wij met meerdere
                  				scenario's rekening houden en ons voorbereiden op meerdere scenario's, wij de
                  				wenselijkheid van een van die scenario's uitspreken of aansturen op de
                  				wenselijkheid van een van die scenario's. Ik heb overigens nooit ontkend dat
                  				wij ons voorbereiden op meerdere scenario's. Daar gaat het volgens mij om. Het
                  				is logisch dat wij ons voorbereiden op verschillende scenario's, maar
                  				«wenselijkheid» of «aansturen op» is iets anders.
               </text:p>
      <text:p text:style-name="algemeen">De heer <text:span text:style-name="vet">Irrgang </text:span>(SP): Mijn vraag was
                  				of de minister of zijn staf een televisiezender en een krant heeft
                  				geïnformeerd. De minister gaat niet concreet op die vraag in. Ik ga er dan ook
                  				van uit dat het juist is dat zijn staf hierover gesproken heeft met Het
                  				Financieele Dagblad en RTL Nieuws, over de Nederlandse voorbereiding op een
                  				Grieks faillissement. Misschien dat de minister dan ook wat meer kan zeggen
                  				over wat die voorbereidingen precies zijn. Het valt mij immers op dat de
                  				minister niet ontkent dat zijn staf de bron is van deze berichtgeving.
               </text:p>
      <text:p text:style-name="algemeen">De <text:span text:style-name="vet">voorzitter</text:span>: U stelt deze vraag nu
                  				voor de derde keer. Ik geef opnieuw het woord aan de minister. Ik zie dat die
                  				daar blijkbaar niets aan heeft toe te voegen.
               </text:p>
      <text:p text:style-name="algemeen">De heer <text:span text:style-name="vet">Plasterk </text:span>(PvdA): Ik dank de
                  				minister voor zijn beantwoording. Ik geloof de minister. Ik ben ervan overtuigd
                  				dat dit de positie van de minister en de regering is. Dat was ik gisteren ook.
                  				Ook ik ben aangesproken door verschillende journalisten die melden dat zij wel
                  				degelijk de net gebruikte terminologie hebben gehoord: aansturen op, er is nog
                  				maar één optie of dit is de optie waarvan de regering uitgaat. Het zijn
                  				journalisten die ik in het algemeen wel serieus neem. Er is dus wel ergens
                  				sprake van een probleem in de manier waarop hierover is gecommuniceerd. Is de
                  				minister dat met mij van mening?
               </text:p>
      <text:p text:style-name="algemeen">Minister <text:span text:style-name="vet">De Jager</text:span>: Er is in ieder
                  				geval verwarring. Dat ben ik eens met de heer Plasterk. Daarom is het goed dat
                  				ik hier het standpunt van de regering verwoord. Ik doel op mijn opmerking over
                  				het voorbereiden van verschillende scenario's. Ik moet hier in het midden laten
                  				welke scenario's dat zijn, antwoord ik de heer Irrgang. Dat heb ik gisteren ook
                  				gezegd. Ik laat dat in het midden. Ik ontken noch bevestig vragen over welke
                  				scenario's wij voorbereiden. Dat is marktgevoelige informatie. Wij maken ons
                  				gereed voor verschillende scenario's. Dat kan ik wel zeggen. Dat is iets anders
                  				dan de slag naar de wenselijkheid, het uitspreken van de wenselijkheid of het
                  				aansturen op.
               </text:p>
      <text:p text:style-name="algemeen">Mevrouw <text:span text:style-name="vet">Schouten </text:span>(ChristenUnie): Het
                  				wordt een beetje een semantische discussie. Ik probeer de vraag op een andere
                  				manier te stellen. De minister stelt dat geen verkeerde conclusies getrokken
                  				moeten worden uit het feit dat met verschillende scenario's wordt gewerkt. Zegt
                  				hij daarmee dat bepaalde media verkeerde conclusies hebben getrokken. Legt hij
                  				de bal bij hen?
               </text:p>
      <text:p text:style-name="algemeen">Minister <text:span text:style-name="vet">De Jager</text:span>: Nee, dat heb ik
                  				ook niet gezegd. Daarover moet iedereen een eigen oordeel vellen. Er wordt nu
                  				een krant aangehaald. Als ik het artikel in die krant lees, staat daarin echter
                  				niet dat wij die conclusie hebben getrokken. Ik kan mij geen media voor de
                  				geest halen, de televisiezender noch de krant, die beweren dat wij daarop
                  				aansturen of dat wij het land al opgegeven hebben. Mocht dat wel zo zijn, dan
                  				is dat niet juist. Wij hebben geen land opgegeven. Wij sturen niet aan op één
                  				bepaald scenario, anders dan het pakket dat wij op 21 juli hebben
                  				uitgesproken. Dat zijn wij nu aan het uitwerken. Wij maken ons gereed voor
                  				verschillende scenario's. Dat heb ik al heel vaak gezegd, gisteren en vandaag.
                  				Het valt ook goed te lezen in de pinksterbrief dat er verschillende scenario's
                  				zijn. Dat is iets anders dan ons voorbereiden op een scenario of de
                  				wenselijkheid daarvan uitspreken. Mocht dat ergens in de berichtgeving hebben
                  				gestaan, dan is dat niet juist. In wat ik zo snel heb gezien, was dat ook niet
                  				het geval.
               </text:p>
      <text:p text:style-name="algemeen">De <text:span text:style-name="vet">voorzitter</text:span>: Wij vervallen in
                  				herhaling, zo stel ik vast.
               </text:p>
      <text:p text:style-name="algemeen">Mevrouw <text:span text:style-name="vet">Schouten </text:span>(ChristenUnie): Dat
                  				is een beetje de schuld van de minister. Hij blijft er continu omheen draaien.
                  				Als hij nu een helder antwoord geeft op de vraag wat er wel of niet klopt. Hij
                  				zegt niet aan te sturen op een faillissement van Griekenland. Dat staat
                  				inderdaad ook niet in de kranten. Daarin staat wel dat het meest
                  				waarschijnlijke scenario is dat Griekenland failliet gaat. Dat staat in de
                  				krant. Ik vraag de minister nogmaals of dat een verkeerde interpretatie is van
                  				de desbetreffende media. Of zegt hij dat het wel klopt?
               </text:p>
      <text:p text:style-name="algemeen">Minister <text:span text:style-name="vet">De Jager</text:span>: Oké, nu is de
                  				vraag een andere. Nu zegt mevrouw Schouten ook dat er niet staat dat wij
                  				aansturen op. Dat heb ik dan toch weggewerkt. Zoveel is duidelijk. Dan gaat de
                  				vraag dus over het meest waarschijnlijke scenario. Ik heb niet gezegd dat dit
                  				of dat het meest waarschijnlijke scenario is. Er worden Brusselse bronnen
                  				aangehaald in bepaalde kranten en ook topambtenaren in Brussel. Er worden heel
                  				veel economen aangehaald. Mevrouw Schouten doet dat ook elke keer. Ik doe over
                  				de waarschijnlijkheid van een faillissement van welk land dan ook geen
                  				uitspraak. Ik blijf daarbij. Ik doe het niet. Ik geef ook geen waardeoordeel
                  				over kranten of wetenschappers die dat wel doen.
               </text:p>
      <text:p text:style-name="algemeen">De <text:span text:style-name="vet">voorzitter</text:span>: Wij hebben nog drie
                  				andere blokjes. Daartoe gaan wij snel over.
               </text:p>
      <text:p text:style-name="alineagroep">Minister <text:span text:style-name="vet">De Jager</text:span>: Dank,
                     				  voorzitter. De governancebrief. Waarom hebben wij deze brief geschreven? Wij
                     				  hebben gezien dat het Stabiliteits- en Groeipact, waarin een aantal regels
                     				  staat over het zich houden aan begrotingsafspraken, over tekort en schuld,
                     				  stabiliteit, groei en het realiseren van economische convergentie, die regels
                     				  mooi op papier heeft doen neerslaan. Die regels kunnen hier en daar
                     				  waarschijnlijk aangescherpt worden. Er is echter vooral gefaald bij de
                     				  handhaving van de regels. Daar is het misgegaan. Wij hebben de brief opgesteld
                     				  om ervoor te zorgen dat er voortaan een onafhankelijke of onafhankelijkere
                     				  afdwinging mogelijk is van de regels die politici met elkaar afspraken. De
                     				  afdwingbaarheid daarvan moet zo veel mogelijk uit de politieke besluitvorming
                     				  gehaald worden. Als de grote landen in de problemen komen, zoals in 2004, laten
                     				  die immers via hun stemgewicht zien de regels te willen versoepelen. Wij moeten
                     				  de handhaving van het Stabiliteits- en Groeipact dus onafhankelijk beleggen.
                     				  Dat is helemaal in lijn met een motie van de Kamer. Dat is ook nodig om de
                     				  eurozone steviger uit de crisis te doen komen en om de euro sterker te maken.
                     				  Dit is echt nodig voor de eurozone. Ik zeg de Kamer overigens dank dat zij de
                     				  governancebrief en de EMU-brief breed positief, zij het niet unaniem,
                     				  ontvangt.
                  </text:p>
      <text:p text:style-name="alineagroep">Wat doen wij eraan om ons standpunt voor het voetlicht te
                     				  brengen bij andere landen? Allereerst hebben wij op ambtelijk niveau contacten
                     				  gehad met landen zoals Duitsland en Frankrijk. Er zijn politieke contacten
                     				  geweest. Aan de vooravond van het zenden van de brief heb ik in Berlijn
                     				  gesproken met de ministers van Financiën van Duitsland en Finland over dit
                     				  voorstel. Wij hebben ook het conceptvoorstel vertaald in het Engels ten behoeve
                     				  van de voorbereiding van dat gesprek. Dat waren concepten. Wij hebben politieke
                     				  contacten gehad met Duitsland en Finland. Ook de minister-president heeft in
                     				  zijn gesprek met de bondskanselier ons standpunt bepleit. Na de publicatie van
                     				  de brief aan de Kamer hebben wij onmiddellijk contact met de Europese Commissie
                     				  opgenomen, en met het bureau van de Europese Raad en de heer Van Rompuy. Er is
                     				  politiek contact geweest met de voorzitter van de commissie, Barroso. De
                     				  vertaling van de brief is gestuurd aan de heer Van Rompuy en aan de leden van
                     				  de Europese Raad. Een vertaling van de brief is ook gestuurd aan de ministeries
                     				  van Financiën. Wij zijn op dit moment, naast het bestrijden van de brand,
                     				  bezig met gesprekken. Ook aanstaand weekend zal ik ervoor pleiten dat wij ook
                     				  in de toekomst aandacht vragen voor het sterker maken van de EMU en de euro.
                     				  Wij vinden dat het voorstel daaraan heel sterk bijdraagt. Het is een
                     				  toekomstbrief. Wij gaan het voorstel vanaf nu actief uitdragen. Dat hebben wij
                     				  al gedaan. Wij blijven dat doen, helemaal nu het gesteund wordt door een
                     				  meerderheid in het parlement.
                  </text:p>
      <text:p text:style-name="alineagroep">De heer Harbers vraagt naar het tijdpad. Het is een
                     				  toekomstvisie. Bij de brief moeten wij een onderscheid maken tussen maatregelen
                     				  die nog binnen de context van het huidige verdrag realiseerbaar zijn – dat
                     				  zijn er overigens best wat – en een aantal zaken die verdragswijziging nodig
                     				  maken. Dat moeten wij splitsen. Daarmee zijn wij al bezig. Dat betreft de meer
                     				  langere termijn. Deze ideeën zullen in de komende tijd de discussies in Europa
                     				  heel erg actief beïnvloeden vanuit Nederland. Dat betreft ook onze positie ten
                     				  tijde van deze crisis. Ook als ons wordt gevraagd om stappen te zetten bij het
                     				  blussen van de huidige brand, blijven wij aandacht vragen voor deze
                     				  toekomstvisie. Wij zetten ons actief in voor het realiseren van zo veel
                     				  mogelijk punten van deze brief. In de brief hebben de minister-president en ik
                     				  geschreven dat veel Europese landen een aantal punten veel te ver vinden gaan.
                     				  In Nederland wordt op politiek niveau, zowel door regering als parlement, breed
                     				  gedeeld dat dit een noodzakelijke stap voorwaarts is. In een aantal landen is
                     				  men nog niet zover. Dat moeten wij dus actief bepleiten.
                  </text:p>
      <text:p text:style-name="alineagroep">De heer Irrgang vraagt of wij landen uit de euro moeten kunnen
                     				  zetten of dat het moet gaan om vrijwillig uittreden. In de brief staan twee
                     				  zinnen. Een gaat over het vrijwillig uittreden. De volgende gaat over het geven
                     				  van een duwtje. De heer Koolmees en de heer Braakhuis wezen er al op. Voor alle
                     				  duidelijkheid, dat willen wij natuurlijk allemaal niet. Het is het sluitstuk,
                     				  een soort ultimum remedium dat hopelijk nooit nodig zal zijn. In de
                     				  interventiefases daarvóór, die er nu helemaal nog niet zijn, kan de
                     				  onafhankelijke commissaris ingrijpen. Het blijft dan bij een dreigement, als
                     				  een soort sluitstuk. Deels is het een soort vervanging van de no-bailoutclause,
                     				  die voor niemand op de financiële markten nog geloofwaardig zal zijn. Het is
                     				  deels een vervanging van het dreigement dat aan de stappen ervoor moet worden
                     				  voldaan.
                  </text:p>
      <text:p text:style-name="alineagroep">In de brief staat inderdaad dat je vrijwillig kunt kiezen. Wie
                     				  vervolgens in de eurozone moet blijven, moet aan de afspraken voldoen. Zo is
                     				  het verwoord. Dat betekent dat wij niet kunnen uitsluiten dat als ultieme
                     				  sanctie een «exit» als het ware afgedwongen wordt. Nogmaals, het gaat om iets
                     				  waarvan wij uitgaan dat het nooit zover komt. Na groen komt er immers een gele
                     				  fase, een oranje fase en een donkeroranje fase. Pas dan komt de rode fase. Wij
                     				  kunnen het echter niet uitsluiten. Een tweede punt dat ik wil maken, is dat het
                     				  niet opgaat voor de huidige situatie. Dit is immers een van de elementen in de
                     				  brief waarvoor een verdragswijziging nodig is. Dat kunnen wij sowieso niet in
                     				  de huidige situatie. Dit moet los gezien worden van de huidige situatie. Het
                     				  gaat niet om een bepaald land in Europa dat in de problemen is gekomen. Het
                     				  gaat over de toekomst na een verdragswijziging. Het is dus een van de
                     				  langetermijnelementen.
                  </text:p>
      <text:p text:style-name="alineagroep">Dan de soevereiniteit. Mevrouw Schouten zegt de brief bijna te
                     				  kunnen ondertekenen, maar vraagt zich wel af of interventie niet leidt tot het
                     				  opleggen van bindende maatregelen aan lidstaten. Zij vraagt of dat niet in
                     				  tegenstelling is met de motie-Slob. In de motie-Slob van 23 maart wordt de
                     				  regering opgeroepen niet in te stemmen met aanvullende en afdwingbare Europese
                     				  afspraken op het niveau van te nemen maatregelen. Zo heb ik de motie ten tijde
                     				  van het debat expliciet gelezen. Zo lees ik die nog steeds. De
                     				  motie-Irrgang/Plasterk geeft voorbeelden van dergelijke individuele
                     				  maatregelen. In ons voorstel en bij het vormgeven van zo'n onafhankelijk orgaan
                     				  houden wij terdege rekening met de motie-Slob. Die noemen wij ook in de brief.
                     				  Wij denken bij de stappen van de interventieladder primair aan het opleggen van
                     				  een bindend tekortpact voor landen met een tekort boven de 3% en aan zeer
                     				  stringente monitorings- en rapportageverplichtingen. De lidstaten moeten dan
                     				  zelf met maatregelen komen. Een uiterste consequentie kan zijn dat lidstaten
                     				  die zich er totaal niet aan houden van de Commissie goedkeuring moeten krijgen
                     				  voor de conceptbegroting en dat bindende maatregelen worden opgelegd. Dat is
                     				  alleen het geval na stelselmatige overtreding van de regels van het SGP,
                     				  vergelijkbaar met het huidige onder curatele staan bij het IMF-programma. Bij
                     				  dat soort extreem begrotingszondaarschap is de Kamer daarop nooit tegen
                     				  geweest. In de fases daarvoor heeft een land de volledige soevereiniteit om
                     				  maatregelen te kiezen. De tekortgrens van 3% is al afgesproken. Het gaat hier
                     				  om het afdwingen ervan. Een land kan er zelf de maatregelen bij vinden. Het is
                     				  een politieke weging. Hier zal niet iedereen het erover eens zijn welke
                     				  maatregelen het beste zijn, wat bezuinigingen of het verzwaren van lasten
                     				  betreft. Ieder land en ieder parlement moet in de voorstellen de ruimte hebben
                     				  om het zelf te doen, tenzij een land helemaal aan het einde van de rit zit en
                     				  zich nergens aan heeft gehouden.
                  </text:p>
      <text:p text:style-name="alineagroep">Dan de onevenwichtighedenprocedure. Daarbij wordt de
                     				  hypotheekrenteaftrek genoemd. Dat is analoog aan wat ik heb gezegd. Op het
                     				  niveau van de maatregelen is niet voorzien in het opleggen van specifieke,
                     				  bindende maatregelen in de procedure, alleen in het heel extreme geval van een
                     				  land dat onder curatele staat. Het gaat hier echt om algemene aanbevelingen.
                     				  Nederland heeft dan de kans om daarop te reageren. Nederland heeft op dit
                     				  moment juist een heel sterke concurrentiepositie door een overschot op de
                     				  handelsbalans. Ook budgettair doet Nederland het goed. Ik verwacht dus niet dat
                     				  het licht voor Nederland snel rood oplicht in de onevenwichtighedenprocedure.
                     				  Het gaat om verschillende elementen, overigens niet op het niveau van de
                     				  maatregelen. Het gaat om verschillende macro-economische indicatoren. Het is
                     				  ook niet zo dat als het licht bij één element oplicht het land al in de fout
                     				  gaat.
                  </text:p>
      <text:p text:style-name="alineagroep">De heer Harbers vraagt naar het Europees Parlement en het
                     				  governancepakket. Het pakket van februari, het sixpack, moet onderscheiden
                     				  worden van de toekomstbrief. Het Parlement heeft deels gelijk gekregen. Er is
                     				  een compromis bereikt waardoor de rol van de Commissie in de besluitvorming een
                     				  stukje verder is versterkt ten opzichte van het eerdere Raadscompromis. Op dat
                     				  punt is er geen stap achteruit gezet, maar een stapje vooruit. Wij vinden nog
                     				  wel dat er verdere stappen gezet moeten worden. Al met al is dit prima om te
                     				  accorderen. Vervolgens moeten de grote stappen in de toekomst worden
                     				  gezet.
                  </text:p>
      <text:p text:style-name="alineagroep">Dan de implicaties van de uitspraak van het
                     				  Bundesverfassungsgericht. Duitsland heeft eerder dit jaar aangedrongen op
                     				  wijziging van het verdrag, zodat het permanente ESM tot de mogelijkheden kan
                     				  behoren. Daarmee is dat juridisch meer constitutieproof in Duitsland. Wij
                     				  verwachten dat het op deze manier ook juridisch allemaal mogelijk is in
                     				  Duitsland onder allerlei voorwaarden. Als de stabiliteit van de eurozone in
                     				  gevaar is, kan steun worden verstrekt. Het gaat dan niet om permanente steun.
                     				  Dat is een belangrijk element van die uitspraak. In zijn algemeenheid is het zo
                     				  dat wij de eisen kunnen steunen. Op de rol van het parlement kom ik straks
                     				  terug bij de beantwoording van de vragen over het EFSF-framework, waarover ook
                     				  vragen zijn gesteld.
                  </text:p>
      <text:p text:style-name="alineagroep">De heer Braakhuis vraagt naar de ECB-aankopen. Moeten de
                     				  ministers van Financiën daarover geen politieke uitspraken doen? Het antwoord
                     				  is «nee». Zoals Nederland altijd heeft gedaan, hecht ook ik aan de volledige
                     				  onafhankelijkheid van de ECB. Als ministers van Financiën steunuitspraken
                     				  mogen doen, kunnen zij ook afkeurende uitspraken doen. Dan begeven wij ons op
                     				  een hellend vlak. Ik kan dus geen waardeoordeel geven over het handelen van de
                     				  ECB. Dat zeg ik ook tegen de heer Van Dijck, die mij juist vraagt om het af te
                     				  keuren. Dat kan ik dus ook niet. Beide kan ik niet.
                  </text:p>
      <text:p text:style-name="alineagroep.end">Ik ben aan het einde gekomen van dit blokje.</text:p>
      <text:p text:style-name="algemeen">Mevrouw <text:span text:style-name="vet">Blanksma-van den Heuvel
                     				</text:span>(CDA): Economic governance staat op de agenda van de Ecofin van
                  				aanstaand weekend. In de Geannoteerde Agenda staan heel nadrukkelijk de
                  				standpunten van Merkel en Sarkozy, onder andere dat twee keer per jaar de
                  				regeringsleiders bijeenkomen om de economic governance te bekijken. Neemt het
                  				kabinet afstand van het standpunt van Merkel en Sarkozy op dit punt, doordat
                  				het parlement heel nadrukkelijk zegt voor een begrotingsautoriteit te
                  				gaan?
               </text:p>
      <text:p text:style-name="algemeen">Minister <text:span text:style-name="vet">De Jager</text:span>: Wat wij eigenlijk
                  				doen in het governancepakket, in de governancebrief, is verder voortbouwen op
                  				wat Merkel en Sarkozy overeen zijn gekomen en voortbouwen op het in februari
                  				aangenomen sixpack, dat in het compromis tussen Raad en Parlement een klein
                  				stapje verder is uitgewerkt. Het compromis dat nu voorligt, zal waarschijnlijk
                  				door beide instituten worden aanvaard. Daarop bouwen wij voort. Het ligt niet
                  				lijnrecht op wat er tot op heden is gebeurd of op de afspraken tussen Duitsland
                  				en Frankrijk. Probleem is dat een aantal mediterrane landen het een gruwel
                  				vindt om door een onafhankelijke instantie sancties opgelegd te krijgen. Die
                  				vinden dat daarbij een rol van de politiek noodzakelijk is. Wij vinden dat waar
                  				politici de regels stellen, iemand anders, een onafhankelijke instantie, die
                  				moet handhaven. Daar ligt een verschil. Daarom hebben de minister-president,
                  				ikzelf, en de andere ondertekenaars, de heren Knapen en Verhagen, in de brief
                  				geschreven op een aantal punten grote tegenstand te verwachten. Dat hebben wij
                  				eerlijk in de brief geschreven. Het zal heel moeilijk worden, zo staat in de
                  				brief, maar wij gaan er wel voor vechten. Wij gaan het wel doen.
               </text:p>
      <text:p text:style-name="algemeen">Mevrouw <text:span text:style-name="vet">Blanksma-van den Heuvel
                     				</text:span>(CDA): Ik wil daar alleen het volgende aan toevoegen. Vanuit de
                  				CDA-fractie bestaat hiervoor alle steun. Wij moeten er hard voor knokken. Wij
                  				moeten er ook openlijk afstand van nemen dat Merkel en Sarkozy via een
                  				een-tweetje proberen de begrotingsautoriteit niet te omarmen. Het lijkt mij
                  				handig dat Nederland heel duidelijk positie kiest in dit dossier.
               </text:p>
      <text:p text:style-name="algemeen">Minister <text:span text:style-name="vet">De Jager</text:span>: Dank. Dat hebben
                  				wij gedaan met de brief. Wij staan er volledig achter en gaan ons standpunt
                  				actief uitdragen.
               </text:p>
      <text:p text:style-name="algemeen">De heer <text:span text:style-name="vet">Plasterk </text:span>(PvdA): Ik heb een
                  				vraag en een opmerking. Ik begin met de opmerking. Er wordt gewezen op de
                  				motie-Slob, waarin staat dat op een aantal terreinen geen extra bevoegdheden
                  				mogen worden overgedragen. Die motie heeft het mede namens de steun van mijn
                  				partij gehaald. Ik hecht eraan dat iedereen de tekst daarvan nog eens naleest.
                  				Op aandringen van mijzelf is aan de tekst van de motie toegevoegd dat in de
                  				lopende procedure geen bevoegdheden mochten worden overgedragen. Dat is
                  				belangrijk. Ik wilde, in maart van dit jaar, dat er niet zomaar via een
                  				achterdeur bevoegdheden overgedragen zouden worden. Dat heb ik juist gedaan
                  				omdat ik niet uitsluit dat bij de inrichting van de governance voor Europa in
                  				de komende jaren wellicht op een aantal terreinen toch bevoegdheden
                  				overgedragen moeten worden. Ik wil dus niet als een blok aan het been hebben
                  				hangen dat wij hierdoor elke keer in de mogelijkheden worden bekneld. De motie
                  				is dus duidelijk in de tijd beperkt.
               </text:p>
      <text:p text:style-name="algemeen">De <text:span text:style-name="vet">voorzitter</text:span>: De interrupties moeten
                  				korter, met het oog op de tijd.
               </text:p>
      <text:p text:style-name="algemeen">De heer <text:span text:style-name="vet">Plasterk</text:span> (PvdA): De brief van
                  				de minister bevat een zin over het uit de euro treden van landen. Er staat dat
                  				zij ervoor kunnen kiezen om gebruik te maken van de mogelijkheid om uit de euro
                  				te treden. Een dag later was deze boodschap vertaald voor een artikel in The
                  				Financial Times. Daar staat geschreven: To force countries to leave the euro.
                  				Welk vertaalbureau is hiervoor gebruikt? Hoe is het zo gelopen dat deze zin aan
                  				de vertaling is toegevoegd?
               </text:p>
      <text:p text:style-name="algemeen">Minister <text:span text:style-name="vet">De Jager</text:span>: Naar aanleiding
                  				van onze brief, die in Nederlandse en buitenlandse media aandacht heeft
                  				gekregen, kwamen er veel vragen binnen. Het artikel in The Financial Times kwam
                  				een dag na de brief. Veel vragen gingen over wat ik bedoelde met de zin die de
                  				Kamer overigens juist heeft opgevat. Een land dat niet wil voldoen, kan uit de
                  				euro treden. Een land dat in de euro wil blijven, moet aan de regels voldoen.
                  				Bedoel ik daarmee dat een land in het uiterste geval eruit geholpen of
                  				gedwongen kan worden? Daarop hebben wij geantwoord: ja, dat is het geval. Wij
                  				hebben dat bevestigd aan alle media, niet alleen aan The Financial Times, dat
                  				de zin in de brief zo gelezen kan worden.
               </text:p>
      <text:p text:style-name="algemeen">Mevrouw <text:span text:style-name="vet">Schouten </text:span>(ChristenUnie): Ik
                  				ben even met stomheid geslagen. De heer Plasterk heeft opeens een uitleg aan
                  				een motie die mij nu voor het eerste ter ore komt. Wat? U hebt mijn
                  				fractievoorzitter gebeld?
               </text:p>
      <text:p text:style-name="algemeen">De <text:span text:style-name="vet">voorzitter</text:span>: Ik stel voor om op dit
                  				moment, gezien de tijd, niet te veel meer met elkaar in debat te gaan. Wij
                  				hebben tot acht uur de tijd. Ik stel voor de eindtijd te zetten op kwart over
                  				acht. Wij hebben nog twee onderwerpen te gaan. Korte vragen en antwoorden
                  				alstublieft.
               </text:p>
      <text:p text:style-name="alineagroep">Mevrouw <text:span text:style-name="vet">Schouten </text:span>(ChristenUnie):
                     				  Dat snap ik. De opmerking van de heer Plasterk dwong mij echter tot een
                     				  reactie.
                  </text:p>
      <text:p text:style-name="alineagroep.end">Ik heb nog wel een vraag over de overdracht van soevereiniteit.
                     				  Hoe kan het zijn dat zowel de heer Koolmees als ikzelf tevreden is over de
                     				  brief? Dan lezen wij toch beiden iets anders in de brief. Ik heb nogmaals aan
                     				  de minister gevraagd om duidelijkheid te geven over wat de Commissaris aan
                     				  bevoegdheden krijgt, ook op het terrein van de macro-economische
                     				  onevenwichtigheden. Wil hij nogmaals herhalen wat de minister-president op
                     				  vrijdag zei, dat het er alleen maar over gaat dat er maatregelen genomen kunnen
                     				  worden en niet over welke maatregelen er genomen kunnen worden.
                  </text:p>
      <text:p text:style-name="algemeen">Minister <text:span text:style-name="vet">De Jager</text:span>: Dat bevestig ik.
                  				Dat heb ik, dacht ik, zo-even ook gezegd. Dat bevestig ik. Dat is makkelijk. Ik
                  				hoop dat alle vragen zo zijn!
               </text:p>
      <text:p text:style-name="alineagroep">De heer <text:span text:style-name="vet">Harbers </text:span>(VVD): De minister
                     				  zei een paar interessante dingen over de toekomstbrief. Hij zei dat wij moeten
                     				  beseffen dat een aantal lidstaten vindt dat dit veel te ver gaat. Het kwam op
                     				  mij een beetje over als dat het vooral de komende tijd een discussie blijft.
                     				  Waarschijnlijk zijn de lidstaten die dit veel te ver vinden gaan ook de
                     				  lidstaten die buitengewoon veel baat hebben bij een oplossing van de actuele
                     				  crisis. Ik hoop dat de minister ons kan toezeggen dat de brief heel hoog op de
                     				  agenda staat, ook de komende weken en maanden en ook als wij over de actuele
                     				  crisis spreken. Dit kan ook het moment zijn om heel grote doorbraken te
                     				  creëren in de governance. Het is maar de vraag of wij dat over twee, drie jaar
                     				  ook nog kunnen binnenhengelen.
                  </text:p>
      <text:p text:style-name="alineagroep.end">Mijn andere opmerking gaat over het vermeende akkoord met het
                     				  Europees Parlement. Ik weet niet of dat officieel is. Dat is misschien een stap
                     				  vooruit ten opzichte van de februaribrief, geïnspireerd door Merkel en
                     				  Sarkozy, maar toch een eindje weg van de richting van de toekomstbrief van
                     				  vorige week. Volgens mij doet de minister er verstandig aan om ook die dingen
                     				  te koppelen.
                  </text:p>
      <text:p text:style-name="alineagroep">Minister <text:span text:style-name="vet">De Jager</text:span>: Voor alle
                     				  duidelijkheid, bij de fase van het onder curatele stellen is er, net als bij
                     				  het noodfonds, geen ruimte meer. Dan hebben de landen waarover het gaat het
                     				  recht verloren om over de eigen maatregelen te gaan. In de fase daarvoor mogen
                     				  zij kiezen welke maatregelen zij zichzelf opleggen. Dat nog in antwoord op de
                     				  vraag van mevrouw Schouten.
                  </text:p>
      <text:p text:style-name="alineagroep.end">Dan de vraag van de heer Harbers. Ik heb begrepen dat er een
                     				  akkoord is tussen een commissie van het Parlement en de Raad. Wij kunnen dit
                     				  laten doorgaan. Tegelijkertijd blijven wij actief de grote stap maken. Dat over
                     				  de codecisie van het Parlement. Ik wil niet dat het betere de vijand van het
                     				  goede wordt. Het betere blijven wij ook nastreven, naast wat al is afgesproken.
                     				  Wij hebben de sixpack overigens nodig om veel van de elementen zonder
                     				  verdragswijziging mee te kunnen nemen in de geschreven brief. Daarin staat al
                     				  een aantal sancties en mogelijkheden, nodig voor de brief. De governancebrief
                     				  gaat weer een stuk verder, richting de toekomst.
                  </text:p>
      <text:p text:style-name="algemeen">De heer <text:span text:style-name="vet">Harbers </text:span>(VVD): Dit blijft wat
                  				hangen. Natuurlijk moet het betere niet de vijand worden van het goede. Er moet
                  				een forse stap gezet worden als het kabinet vasthoudt aan de eigen brief. Dat
                  				moment is niet over drie jaar, maar ligt in de komende tijd als het gaat over
                  				de actuele crisis. Ik wil af van de vraag of er een akkoord is met het Europees
                  				Parlement. Over dat akkoord komen wij waarschijnlijk wel te spreken. Er zal de
                  				komende dagen, weken en maanden met heel veel energie gehandeld moeten worden
                  				op de brief van het kabinet. Juist de lidstaten die dwarsliggen, hebben nu
                  				immers hard baat bij oplossing van de actuele crisis.
               </text:p>
      <text:p text:style-name="algemeen">Minister <text:span text:style-name="vet">De Jager</text:span>: Dat ben ik met de
                  				heer Harbers eens. Never waste the opportunities of a crisis. Om die reden
                  				zetten wij hierop in. Ik koppel het los van het andere stuk, maar niet van de
                  				crisis. De crisis biedt ons de mogelijkheid om dit sterk te bepleiten.
               </text:p>
      <text:p text:style-name="algemeen">De heer <text:span text:style-name="vet">Dijkgraaf </text:span>(SGP): Mijn vraag
                  				gaat ook hierover. Volgens mij raken wij hier de kern van de oplossing en de
                  				hoop die wij de Nederlandse bevolking kunnen geven, en wel op het moment dat
                  				wij echt een oplossing bieden voor het werkelijke probleem. Dan moeten wij als
                  				Nederlandse regering ook wel … Ik ga de fout in. Ik kom uit een traditie
                  				waarin elke regering ons van God gegeven is. Daar zit het in, in de
                  				dankbaarheid voor de regering die wij hebben! Ik denk niet dat wij het punt dat
                  				voorligt, moeten wegschuiven. De minister zegt dat wij het helemaal los van
                  				elkaar moeten zien. Hij heeft er het nodige over gezegd. Ik denk dat dit de
                  				kans is om Europa een toekomst te bieden. Wij moeten de Nederlandse positie in
                  				alle volgende discussies, inclusief een veto op tal van zaken, gebruiken om
                  				daadwerkelijk het goede voor Europa te doen.
               </text:p>
      <text:p text:style-name="algemeen">Minister <text:span text:style-name="vet">De Jager</text:span>: Ik ben het met de
                  				heer Dijkgraaf eens. Dit is waar het debat voor een belangrijk deel over moet
                  				gaan. Het gaat om voorkómen, nu tijdens de crisis. Voor de toekomst moet
                  				duidelijk zijn dat wij nooit meer in een tweede crisis terechtkomen. Om uit de
                  				huidige crisis te komen, zullen wij de financiële markten een geloofwaardig
                  				langetermijnantwoord moeten geven over hoe zeventien soevereine Europese landen
                  				de EMU met elkaar kunnen managen. De afgelopen tien jaar is het niet goed
                  				gegaan. Hoe gaan wij het doen in de toekomst? Om uit de crisis te komen, hebben
                  				wij dit ook nodig. Daarvoor zullen wij ons heel hard inzetten.
               </text:p>
      <text:p text:style-name="algemeen">De heer <text:span text:style-name="vet">Braakhuis </text:span>(GroenLinks): Ik
                  				ben toch een beetje verbaasd over de opvatting over wat centraal politiek gezag
                  				is of moet zijn. De ECB maakt in mijn optiek politieke keuzes met het opkopen
                  				van obligaties. Dat is volgens de minister alleen een monetaire ingreep. Wij
                  				weten inmiddels dat de economische crisis vraagt om centrale en snelle
                  				besluitvorming door Europa. De Eurocommissaris van Financiën moet dus
                  				geëquipeerd worden met een mandaat voor politieke besluitvoorbereiding voor de
                  				Raad. De algemene kritiek is dat de gefederaliseerde munt niet gesteund wordt
                  				door een onderliggend bestuur. Ik heb het niet over een totale Europese
                  				federatie, maar over een monetaire federatie. Is dat niet de koers die wij hier
                  				gaan zetten en de koers voor de langere termijn die de minister gaat
                  				steunen?
               </text:p>
      <text:p text:style-name="alineagroep">Minister <text:span text:style-name="vet">De Jager</text:span>: Dit luistert
                     				  natuurlijk nauw. De heer Braakhuis nuanceert het zelf al. Dat is wel prettig.
                     				  Mijn standpunt is altijd geweest dat er geen brede politieke unie nodig is om
                     				  een economische monetaire unie te «governen». Als wij de EMU-afspraken over
                     				  convergentie, tekort, schuld en de macro-economische onevenwichtigheden
                     				  bekijken, zijn de onevenwichtigheden van belang. Bijvoorbeeld in het geval van
                     				  Ierland ging het ook om de bubbles, de balans, het toezicht op de financiële
                     				  sector en the blanket guarantee die aan banken is afgegeven. In de
                     				  Zuid-Europese landen had je een schuld en tekort kunnen zien aankomen. Dat bij
                     				  elkaar moet je managen. Daar heb je veel sterkere handhaving voor nodig. Die
                     				  willen wij op Europees niveau met een onafhankelijke commissaris beleggen. Dat
                     				  is volgens mij winst in de optiek van de heer Braakhuis. Hij moet dat feestje
                     				  ook willen vieren! Ik hoor de heer Braakhuis eigenlijk ook zeggen dat
                     				  specifieke besluiten over maatregelen, of je systeem van gezondheidszorg
                     				  privaat, publiek of hybride is en of er bijzonder onderwijs is in een land en
                     				  of schoolboeken voor ouders gratis moeten zijn, thuishoren in een land zelf.
                     				  Dat vind ik ook. Ik denk dat wij met onze brief die situatie ook hebben
                     				  beschreven.
                  </text:p>
      <text:p text:style-name="alineagroep">Dan de EFSF en de raamwerkovereenkomst. Naar aanleiding van
                     				  geluiden uit de Kamer, die ik goed begrijp, en de brief van deze commissie met
                     				  het verzoek om de verschillen uit te leggen tussen de laatste en deze
                     				  raamwerkovereenkomst, hebben wij in Brussel gevraagd wat de laatste
                     				  mogelijkheid voor ons is om te melden dat er parlementaire goedkeuring is. Dat
                     				  is de eerste week van oktober. Dan is er wel een moment voor behandeling van
                     				  een suppletoire begroting. Wij behandelen dan in ieder geval de begroting IXA
                     				  en IXB.
                  </text:p>
      <text:p text:style-name="alineagroep">Vanochtend heb ik overleg gehad met Brussel. Volgens mij was
                     				  dit met de Commissie. Bij intergouvernementele elementen is de compositie van
                     				  de Commissie niet altijd even duidelijk. Gelukkig ondersteunt de Commissie ook
                     				  de intergouvernementele elementen. Uit het overleg bleek dat wij de suppletoire
                     				  begroting kunnen indienen bij de AFB. Dan kunnen we namelijk ook bekijken wat
                     				  Duitsland heeft gedaan. Duitsland moet op 1 oktober naar verwachting namelijk
                     				  ook hebben afgerond wat het precies gaat doen. De uitspraak van het
                     				  Bundesverfassungsgericht bevat, naast een aantal andere net genoemde eisen,
                     				  overigens de eis dat het parlement daar wel bij betrokken moet zijn. Ik ga niet
                     				  over wat de Kamer wil, laat staan dat ik ga over wat de Bundestag wil. Als zo'n
                     				  hoog college van staat als het Bundesverfassungsgericht er iets over zegt, ga
                     				  ik er al helemaal niet over en is het een binnenlandspolitieke, juridische
                     				  situatie, die constitutioneel belangrijk is in de Bondsrepubliek.
                  </text:p>
      <text:p text:style-name="alineagroep">Mogelijk kiest Duitsland dezelfde modus als die wij met deze
                     				  Kamer als understanding zijn overeengekomen. Enerzijds heb je namelijk formele
                     				  goedkeuring nodig voor je begrotingspunten en het stellen van de
                     				  garantieplafonds. Anderzijds heb je heel duidelijke politieke gevoeligheden,
                     				  zoals Griekenland. Hierover heb ik schriftelijk en mondeling keer op keer
                     				  gezegd dat wij voordat wij als regering hierover een besluit nemen en ons eraan
                     				  committeren, de Tweede Kamer de gelegenheid geven zich hierover uit te spreken.
                     				  Indien hier behoefte aan bestaat, wil ik dit opnieuw bevestigen. Met deze
                     				  modus, met de effectiviteit waar de heer Plasterk het over had en de
                     				  betrokkenheid die hier is, zou het misschien kunnen. Maar nogmaals, ik ga niet
                     				  over Duitsland. We moeten dit even afwachten. Ook hierbij heeft het parlement
                     				  echter meer betrokkenheid geëist en gekregen dan in veel andere lidstaten.
                     				  Naar mijn mening moeten we enige coulance hebben in dit proces, als de
                     				  nationale parlementen bepaalde dingen willen. We hebben nu tot oktober de tijd
                     				  om dit af te wachten. Finland is namelijk het enige land dat het ook de eerste
                     				  week van oktober krijgt. Als het goed is, zijn de andere landen dan klaar.
                  </text:p>
      <text:p text:style-name="alineagroep">Wij zullen overigens de laatste zijn om aanstaand weekend te
                     				  tekenen voor de raamwerkovereenkomst die er nu is. Dat was de reden dat ik de
                     				  Kamer om een mandaat vroeg. We hebben inmiddels begrepen dat dit onder
                     				  parlementair voorbehoud kan. Hier hebben we ook bevestiging van gekregen.
                     				  Overigens hebben alle andere lidstaten al getekend. Ook de lidstaten die er nog
                     				  problemen mee hebben en nog goedkeuring moeten krijgen, hebben al getekend. Wij
                     				  zijn dus niet de enige met een probleem. Ik begreep dat al zestien lidstaten
                     				  hebben getekend. Er moet een zeventiende handtekening onder om het proces
                     				  verder te krijgen. Wij zijn de laatste. Dat doen we, maar wel onder het
                     				  parlementair voorbehoud, zoals bijvoorbeeld ook Duitsland, Slowakije, Finland
                     				  en volgens mij ook Oostenrijk hebben gedaan. Hier werd ook een vraag over
                     				  gesteld. Ik heb overigens begrepen dat het Oostenrijkse parlement het niet
                     				  heeft afgestemd. Het Oostenrijkse parlement heeft een procedurevergadering van
                     				  de commissie heeft gehad, dat het parlement het nog niet heeft geagendeerd en
                     				  dat er nu een andere procedure nodig is voor het kabinet om het alsnog te
                     				  kunnen agenderen.
                  </text:p>
      <text:p text:style-name="alineagroep">Met de ondertekening van aanstaand weekend onderstrepen we het
                     				  politieke commitment dat is aangegaan op 21 juli en waarover we hebben
                     				  gedebatteerd in de Kamer, en we onderstrepen dat het parlementair voorbehoud
                     				  dat we toen hebben gemaakt, blijft gelden. Het was de bedoeling en het streven,
                     				  om dit eind september af te ronden, maar begin oktober is ook voldoende. Wij
                     				  kunnen dit dus met de AFB doen. Bij de Algemene Financiële Beschouwingen
                     				  zullen we ook de incidentele suppletoire begroting ter goedkeuring voorleggen
                     				  aan de Kamer. Begin oktober is er dus ook meer duidelijkheid over het
                     				  parlementaire proces in Duitsland.
                  </text:p>
      <text:p text:style-name="alineagroep">Dan kom ik op de vraag van de heer Braakhuis of het nog nodig
                     				  is om de nieuwe EFSF goed te keuren als Griekenland failliet gaat. Zonder in te
                     				  gaan op een als-danredenering of voor te sorteren op welk faillissement dan
                     				  ook: de EFSF, de nieuwe raamwerkovereenkomst, staat los van de individuele
                     				  landen en programma's. Als ik de Kamer instemming voor de raamwerkovereenkomst
                     				  vraag, geeft zij alleen toestemming voor dat deel, en niet voor het eventuele
                     				  tweede programma voor Griekenland. Dat komt apart naar de Tweede Kamer toe. Ook
                     				  daar vraag ik dan de mening van de Kamer over. Het is noodzakelijk om nieuwe
                     				  instrumenten ter beschikking te stellen aan de EFSF om besmetting te kunnen
                     				  beperken, ongeacht de ontwikkelingen in een specifiek land. De
                     				  EFSF-raamwerkovereenkomst is bedoeld voor de hele eurozone. Ook als het met
                     				  één land mis zou gaan, is het goed als je dit allemaal hebt, omdat de EFSF
                     				  zich niet richt op een bepaald land.
                  </text:p>
      <text:p text:style-name="alineagroep">De heer Plasterk vroeg naar het Duitse veto en naar de
                     				  uitspraak van het Hof. Daar kom ik dus op terug als ik de suppletoire begroting
                     				  naar de Kamer stuur en bij de AFB.
                  </text:p>
      <text:p text:style-name="alineagroep">Dan is gevraagd waarom het garantieplafond moet worden
                     				  opgehoogd. Nederland is heel streng in de leer. Je kunt het misschien op twee
                     				  manieren uitleggen. In de EFSF-raamwerkovereenkomst staan alleen de
                     				  hoofdsomgaranties. Voor Nederland bedragen die 44,4 mld. De 100 mld. staat niet
                     				  in de raamwerkovereenkomst. Wij hebben in onze Comptabiliteitswet een wat
                     				  andere methode voor het parlementaire goedkeuringsproces dan veel andere
                     				  landen. Ik heb begrepen dat veel andere landen alleen de hoofdsomgarantie ter
                     				  goedkeuring voorleggen aan het parlement. Ik ga niet over andere parlementen.
                     				  Daar laat ik het even bij. Wij hebben vanwege de Comptabiliteitswet artikel 3,
                     				  lid 2, geredeneerd dat het verstandig is om het totale plafond inclusief de
                     				  maximale looptijd van 30 jaar aan de Kamer voor te leggen. Dit is overigens
                     				  theoretisch, want je gaat er dan van uit dat de volledige hoofdsom van 440 mld.
                     				  30 jaar meegaat. Beide mogelijkheden zijn niet waarschijnlijk, maar we moeten
                     				  iets doen. Dat is de reden dat wij dit hebben opgenomen. Vandaag was de
                     				  EFSF-rente voor een periode van tien jaar 2,8%. Zoals bekend, heb ik geen
                     				  rentevisie. Er wordt mij wel eens om gevraagd, maar officieel heb ik die niet.
                     				  Laat ik constateren dat die 4% en 2,8% een stuk uit elkaar liggen. Ik heb het
                     				  dan over de tienjaarsrente.
                  </text:p>
      <text:p text:style-name="alineagroep">De VVD-fractie stelde een vraag over het budgetrecht. We hadden
                     				  het eerst uit elkaar gehaald. Dan vraag je een politiek mandaat aan de Kamer en
                     				  kom je later met de suppletoire begroting. Het is wel meer gebeurd, ook onder
                     				  mijn voorganger. Dat is nu een theoretische discussie. Het kan wel. Je kunt een
                     				  politiek mandaat vragen en daarna de suppletoire begroting doen, maar nu doen
                     				  we het toch gezamenlijk. Als het kan, is dit natuurlijk iets netter. Het
                     				  normale moment voor de suppletoire begroting is de Najaarsnota. We hebben het
                     				  gecheckt en het mag ook bij de AFB, omdat we dan ook de begroting
                     				  behandelen.
                  </text:p>
      <text:p text:style-name="alineagroep">Ook werd er om expliciete bevestiging gevraagd dat we met het
                     				  instemmen met de raamwerkovereenkomst niet gebonden zijn aan de delen van de
                     				  besluitvorming van 21 juli over Griekenland. Dit is juist. Het instemmen met
                     				  het tweede programma voor Griekenland staat los van het instemmen met de
                     				  EFSF-raamwerkovereenkomst. Hier vraag ik apart toestemming voor.
                  </text:p>
      <text:p text:style-name="alineagroep">Dan is er de vraag of de Kamer betrokken wordt bij nieuwe
                     				  instrumenten. Ik heb het net al geschetst. Wat mij betreft blijft het
                     				  Nederlandse parlement op dezelfde manier betrokken als we dat tot nu toe hebben
                     				  afgesproken.
                  </text:p>
      <text:p text:style-name="alineagroep">Wat is het gevolg als een land uitstapt bij de opgehoogde EFSF?
                     				  De Tweede Kamer heeft de EFSF 2 goedgekeurd, maar formeel is zij nog niet van
                     				  kracht. De suppletoire begroting die dat regelt, ligt bij de Eerste Kamer. Voor
                     				  alle duidelijkheid, dit stuk is al goedgekeurd. De verwarring is soms
                     				  internationaal, omdat Duitsland ervoor heeft gekozen om alles in één keer te
                     				  doen. Wij hebben het stuk al bij de Voorjaarsnota gedaan. De Kamer heeft dit al
                     				  geaccordeerd. Nederland zal door het uitstappen van een lidstaat uit de EFSF 2
                     				  geen hoger bedrag aan garanties afgeven dan het vooraf afgesproken maximale
                     				  garantiebedrag. De procentuele bijdrage verandert natuurlijk wel, maar het
                     				  maximale bedrag verandert niet. Het uitstappen van een triple A-land heeft tot
                     				  gevolg dat de triple A-leningcapaciteit van de EFSF mogelijk daalt met het nog
                     				  niet gegarandeerde deel van dit land.
                  </text:p>
      <text:p text:style-name="alineagroep">Dan heb ik nog de vraag gekregen of de wijzigingen in de EFSF
                     				  overgaan in het ESM. De wijzigingen in de EFSF zullen parallel worden aangepast
                     				  in het ESM. We zijn nog bezig met de technische verwerking daarvan. Dit is een
                     				  antwoord op een vraag van de PVV-fractie.
                  </text:p>
      <text:p text:style-name="alineagroep">De heer Koolmees vraagt of ik bereid ben om de EFSF verder te
                     				  verhogen. Dit is nu niet aan de orde, maar ik heb altijd gezegd dat de
                     				  Nederlandse regering dit niet uitsluit. Ik vind dat je dit niet bij voorbaat
                     				  moet uitsluiten. Andere landen hebben hier soms wat meer moeite mee. Het is nu
                     				  echter niet aan de orde, omdat de focus ligt op de considatiemaatregelen door
                     				  lidstaten die onder druk staan.
                  </text:p>
      <text:p text:style-name="alineagroep.end">De heer Harbers en de heer Irrgang vragen of ik mevrouw Lagarde
                     				  kan aanspreken op haar oproep dat Nederland en Duitsland meer schulden moeten
                     				  maken.
                  </text:p>
      <text:p text:style-name="alineagroep">Minister <text:span text:style-name="vet">De Jager</text:span>: Ik ben het met
                     				  de heer Harbers eens dat het aanpakken van hoge schulden op dit moment
                     				  prioriteit heeft. Herstel van vertrouwen is cruciaal. Een schuldencrisis
                     				  bestrijd je niet door meer schulden te maken. Dit lijkt me niet verstandig. Ik
                     				  zal het Nederlandse standpunt hierover tijdens de jaarvergadering in Washington
                     				  zeker overbrengen.
                  </text:p>
      <text:p text:style-name="alineagroep">De heer Harbers vraagt nog hoeveel financiële slagkracht het
                     				  IMF heeft. Het IMF heeft naast de reguliere quotamiddelen sinds maart ook
                     				  toegang tot de NAB, the New Arrangements to Borrow. Dit brengt de totale
                     				  middelen van het IMF op bijna 700 mld. Op dit moment is dat nog ruim voldoende
                     				  om aan de vraag naar leningen te voldoen.
                  </text:p>
      <text:p text:style-name="alineagroep">Dan vraagt de heer Irrgang of het kabinet van mening is dat
                     				  kapitaalstromen ontwrichtend kunnen werken. Allereerst kunnen kapitaalstromen
                     				  in sommige gevallen inderdaad voor problemen zorgen. Dit is bijvoorbeeld het
                     				  geval bij Zwitserland en Brazilië. Deze landen kunnen hier zelf maatregelen
                     				  tegen nemen. Het is goed dat het IMF richtsnoeren heeft om te voorkomen dat dit
                     				  leidt tot protectionisme. Op uitdrukkelijk verzoek van mijn experts moet ik
                     				  hier wel aan toevoegen dat het vrije verkeer van kapitaal de afgelopen decennia
                     				  veel economische groei heeft gebracht! Het antwoord zou niet compleet zijn
                     				  zonder de inbreng van deze expertise, met dank aan de mensen die naast mij
                     				  zitten.
                  </text:p>
      <text:p text:style-name="alineagroep.end">De heer Van Dijck vraagt tot slot nog hoeveel het IMF gaat
                     				  bijdragen. Dit is nog niet bekend. Dit heb ik al eerder aangegeven. Het is voor
                     				  Nederland wel belangrijk dat het IMF financieel participeert en dat het IMF
                     				  bijdraagt met zijn expertise.
                  </text:p>
      <text:p text:style-name="alineagroep">De heer <text:span text:style-name="vet">Dijkgraaf </text:span>(SGP): Ik heb
                     				  twee vragen waar ik echt aan hecht. De minister zegt dat de EFSF-rente voor een
                     				  periode van tien jaar momenteel 2,8% is, maar dat hij 4% doorrekent. Volgens
                     				  hem zit er dus ruimte in. Dat is mooi, maar we hebben in het verleden situaties
                     				  gehad waarbij de rente enorm snel opliep. Is de minister het met mij eens dat
                     				  de reële kosten voor de Nederlandse burger misschien wel 100 mld., 200 mld. of
                     				  300 mld. zijn, als wij 44 mld. in het fonds stoppen? Andersom geredeneerd,
                     				  sluit de minister dit uit?
                  </text:p>
      <text:p text:style-name="alineagroep.end">Mijn tweede vraag is: sluit de minister uit dat we het fonds
                     				  verder moeten verhogen om het effectief te laten blijven, nadat wij de stap van
                     				  de 44 mld. hebben gezet? De markten zeggen namelijk dat als je ziet wat de ECB
                     				  momenteel al dag in dag uit moet doen, het fonds zo vol zit. Je hebt er niet
                     				  zoveel aan als je deze weg ingaat en halverwege weer teruggaat. Kan de minister
                     				  op die twee punten ingaan?
                  </text:p>
      <text:p text:style-name="algemeen">Mevrouw <text:span text:style-name="vet">Blanksma-van den Heuvel
                     				</text:span>(CDA): Dit waren ook mijn twee punten. Ik zal ze niet herhalen. Ik heb
                  				nog een derde punt waar ik al een vraag over heb gesteld. De uitvoering van het
                  				pakket van 21 juli duurt meer dan drie maanden. Heeft dit effect op
                  				speculanten en is het gevaarlijk voor de acties die nu eventueel ondernomen
                  				worden tegen het opkopen van obligaties door hedge funds?
               </text:p>
      <text:p text:style-name="alineagroep">De heer <text:span text:style-name="vet">Tony van Dijck </text:span>(PVV): Wij
                     				  hebben een fonds van 440 mld. Eerst stonden we hiervoor garant met een bedrag
                     				  van 25 à 26 mld. Nu staan we opeens garant voor 100 mld., terwijl het fonds
                     				  nog steeds uit 440 mld. bestaat. Ik wil graag een overzicht van de minister met
                     				  welke bedragen alle zeventien eurolanden garant staan voor dit noodfonds van
                     				  440 mld. Ik heb namelijk het gevoel dat Nederland een veel te substantiële
                     				  bijdrage levert.
                  </text:p>
      <text:p text:style-name="alineagroep.end">Een ander punt waar ik ook in eerste termijn naar heb gevraagd,
                     				  is hoe het zit met het overdragen van de verplichtingen van de EFSF naar het
                     				  ESM. Er staat in artikel 13 dat deze mogelijkheid er is en dat hiertoe met
                     				  unanimiteit wordt besloten. Ik dacht dat de EFSF helemaal overging in het ESM.
                     				  Dit wil ik graag duidelijk hebben.
                  </text:p>
      <text:p text:style-name="algemeen">De heer <text:span text:style-name="vet">Irrgang </text:span>(SP): Ik zou graag
                  				van de minister wat uitleg krijgen. Hoe loopt de procedure naar ons toe, als de
                  				EFSF straks bijvoorbeeld Italiaanse staatsobligaties gaat opkopen? Krijgen we
                  				hierover van tevoren bericht of komt dit alleen achteraf? Worden we erover
                  				geïnformeerd tegen welke prijs en met welke hoeveelheden dit gebeurt, en welke
                  				voorwaarden eraan verbonden zijn voordat dit überhaupt gaat gebeuren? Of zijn
                  				hier geen voorwaarden aan verbonden? Hoe loopt de verantwoording naar het
                  				parlement?
               </text:p>
      <text:p text:style-name="algemeen">De heer <text:span text:style-name="vet">Harbers </text:span>(VVD): Ik herhaal de
                  				vraag die ik in eerste termijn heb gesteld. Het IMF kondigt aan dat het pas
                  				nadat alle maatregelen van 21 juli zijn geïmplementeerd, bekendmaakt hoe het
                  				meedoet aan het tweede noodpakket voor Griekenland. Dat wringt een beetje.
                  				Wellicht kan de minister nog druk zetten op het IMF om eerder met een indicatie
                  				of een besluit te komen hoe het IMF aan dit pakket mee wil doen?
               </text:p>
      <text:p text:style-name="alineagroep">Minister <text:span text:style-name="vet">De Jager</text:span>: Allereerst kom
                     				  ik op de vraag van de heer Dijkgraaf. Ik begrijp goed wat hij zegt. Ik sluit
                     				  dit inderdaad zeker niet uit. Als dit leidt tot de noodzaak om de garanties op
                     				  te hogen, moet dit hier terugkomen bij de behandeling van de suppletoire
                     				  begroting. Het zijn echter wel communicerende vaten. Waarschijnlijk weet je dan
                     				  ook dat de looptijden gemiddeld veel minder zijn. We zijn er maximaal van
                     				  uitgegaan dat niet de hele hoofdsomgarantie wordt gegeven. Er zijn veel
                     				  variabelen. We kiezen bij de looptijd en de hoofdsomgarantie de maxima en een
                     				  realistisch scenario bij de rente. Als deze twee maximaal worden gevuld en de
                     				  rente loopt op, dan kloppen de berekeningen van de heer Dijkgraaf grosso modo.
                     				  Zover zijn we echter nog lang niet. Ik ga ervan uit dat de bestrijding van de
                     				  crisis focust op de korte termijn en dat die looptijden en rentes gefinancierd
                     				  worden tegen de huidige marktrentes. De berekeningen zijn echter theoretisch
                     				  juist. Mocht het toch meer zijn, dan vergt het altijd parlementaire
                     				  instemming.
                  </text:p>
      <text:p text:style-name="alineagroep">De tweede vraag was hoe geloofwaardig de secundaire markt is.
                     				  Volgens de laatste cijfers zit er na het Griekse programma nog circa 290 mld.
                     				  in de EFSF. Dit zou voldoende moeten zijn om secundaire marktaankopen te doen,
                     				  waar nodig. Ik kan het verloop van de crisis niet voorspellen. Ik heb geen
                     				  kristallen bol. Ik heb zelf al aangegeven dat we bij voorbaat niets uitsluiten,
                     				  ook niet wat betreft de grootte van de EFSF. Dit is in ieder geval nu niet aan
                     				  de orde. Er is een behoorlijk budget om te kunnen opkopen in de secundaire
                     				  markt.
                  </text:p>
      <text:p text:style-name="alineagroep">Mevrouw Blanksma vraagt of er geen risico is dat er wordt
                     				  gespeculeerd, of het pakket langer duurt en of het gevaarlijk is. Het
                     				  belangrijkste is dat er een ferme wil is. De markten kijken hier ook het meest
                     				  naar. De heer Plasterk en de heer Koolmees hebben terecht om de ferme wil van
                     				  Nederland gevraagd, zodat het zijn deel voor zijn rekening neemt. Ik heb
                     				  uit-en-te-na beschreven dat die ferme wil er is. De markten kijken met name
                     				  naar de ferme wil van de landen die in de problemen zijn, zoals de
                     				  Zuid-Europese landen. De vraag is natuurlijk heel duidelijk of Griekenland de
                     				  ferme wil heeft om te leveren wat het moet leveren. Kan en wil het leveren?
                     				  Daar zitten alle risico's in. Daar moeten we echt op wachten. Ik ga ervan uit
                     				  dat Griekenland dit commitment snel kan bevestigen.
                  </text:p>
      <text:p text:style-name="alineagroep">De PVV vraagt nog naar het oplopen van de garanties. De heer
                     				  Van Dijck noemde het eerdere bedrag van 26 mld., maar eigenlijk was het al 55,9
                     				  mld. vanwege de gegeven overgaranties en dergelijke en vanwege een stuk van de
                     				  rente bij de toenmalige looptijden. Toen is dat dus al opgehoogd. Nu zou het
                     				  plafond van 55,9 mld. naar 100 mld. gaan. De PVV is tegen elke ophoging en elke
                     				  stap geweest. Ik heb niet de illusie dat ik de PVV in een keer kan overtuigen,
                     				  hoewel er een dappere poging is gedaan door een aantal collega-Kamerleden van
                     				  de heer Van Dijck. Hij gaf daarop aan dat de PVV op basis van eventuele
                     				  scenario's misschien alsnog tot de conclusie komt dat zij mee wil doen. Dat is
                     				  de feitelijke situatie.
                  </text:p>
      <text:p text:style-name="alineagroep">Dan heb ik nog een antwoord op de vraag van de PVV of de EFSF
                     				  automatisch overgaat naar het ESM. Dat klopt, maar er worden dan geen nieuwe
                     				  verplichtingen meer aangegaan onder de EFSF. De EFSF zal qua hoofdsomgaranties
                     				  en dergelijke niet groter worden.
                  </text:p>
      <text:p text:style-name="alineagroep">Dan kom ik op de vraag van de heer Irrgang hoe de
                     				  verantwoording aan het parlement is bij secundaire schuldaankoop. Die vraag is
                     				  heel terecht, maar die aankoop moet natuurlijk wel efficiënt kunnen worden
                     				  ingezet. Zelfs de ECB, die heel effectief kan beslissen, heeft hier een mandaat
                     				  over afgegeven. Je zult een zeker mandaat moeten afgeven. Ik kan me voorstellen
                     				  dat ik hier met de Kamer bepaalde mandaatregels deel en dat er binnen dat
                     				  mandaat ruimte is gedelegeerd om hier uitvoering aan te geven. Zelfs ministers
                     				  moeten dit naar mijn mening niet besluiten. Anders kun je natuurlijk niet
                     				  opereren op de markt. Ik moet dus even een modus vinden tussen de betrokkenheid
                     				  van het parlement en het geven van een mandaat, zodat binnen dit mandaat kan
                     				  worden gewerkt. Ik zal dit met mijn collega's bespreken.
                  </text:p>
      <text:p text:style-name="alineagroep.end">De heer Harbers vindt dat het IMF duidelijkheid moet geven. Dit
                     				  is een voorbeeld van besluitvorming in a board. Er is nu bijvoorbeeld nog veel
                     				  onduidelijkheid over de exacte omvang van de PSI. Er moet natuurlijk nog een
                     				  rapport over het nieuwe programma naar de board worden gebracht. Ik vind dit
                     				  inderdaad belangrijk. Iedereen kijkt namelijk naar elkaar. Het IMF zegt dat
                     				  zijn board pas een besluit kan nemen als de eurolanden een besluit hebben
                     				  genomen en het pakket hebben geaccordeerd. Er is dus een
                     				  tijdpadafhankelijkheid. Ik denk dat er bijvoorbeeld door het uitbrengen van een
                     				  rapport een bepaalde commitment blijkt om op basis daarvan een besluit te
                     				  nemen. Het is overigens in het verleden niet anders geweest. De board besloot
                     				  meestal pas nadat wij hadden besloten. Er zit dus een bepaalde
                     				  tijdpadafhankelijkheid in, maar je moet wel uitzicht hebben op een positieve
                     				  beslissing van de board. Ik denk dat je op die manier moet proberen te
                     				  werken.
                  </text:p>
      <text:p text:style-name="algemeen">De heer <text:span text:style-name="vet">Harbers </text:span>(VVD): Dit geldt dus
                  				niet alleen voor deze tranche, maar ook voor het nieuwe pakket?
               </text:p>
      <text:p text:style-name="algemeen">Minister <text:span text:style-name="vet">De Jager</text:span>: Ja, dit geldt ook
                  				voor het nieuwe pakket.
               </text:p>
      <text:p text:style-name="algemeen">De heer <text:span text:style-name="vet">Tony van Dijck </text:span>(PVV): Ik heb
                  				over de EFSF nieuwe stijl, waar Nederland 100 mld. voor garant staat, gevraagd
                  				om een overzicht van de bedragen waarmee alle lidstaten garant staan.
               </text:p>
      <text:p text:style-name="algemeen">De <text:span text:style-name="vet">voorzitter</text:span>: Dat is volgens mij al
                  				ergens gepubliceerd.
               </text:p>
      <text:p text:style-name="algemeen">Minister <text:span text:style-name="vet">De Jager</text:span>: Ik zal het geven.
                  				Ik zal het laten toevoegen aan de stukken.<text:note text:id="N4" text:note-class="footnote"><text:note-citation text:label="4">4</text:note-citation><text:note-body><text:p>Ter inzage gelegd bij het Centraal Informatiepunt.</text:p></text:note-body></text:note> Voor alle duidelijkheid staat bij Kingdom of the Netherlands
                  				44 446,32 mln. Wij zijn daarin een beetje apart. Wij zijn vanwege onze
                  				Comptabiliteitswet van de strenge Noord-Europese leer, of liever gezegd
                  				Nederlandse leer. Andere landen in Noord-Europa doen het volgens mij namelijk
                  				anders. Dit zijn uiteraard alleen de hoofdsomgaranties.
               </text:p>
      <text:p text:style-name="algemeen">Wij maken het allemaal een beetje groter, zodat de Kamer het er
                  				bij deze minister nog meer kan inwrijven dat het zoveel kost. Dit zijn alle
                  				hoofdsomgaranties zoals landen die in het framework hebben afgesproken. Dit
                  				overzicht kan wat mij betreft openbaar worden en worden toegevoegd aan de
                  				stukken.
               </text:p>
      <text:p text:style-name="algemeen">De heer <text:span text:style-name="vet">Tony van Dijck </text:span>(PVV): Dan wil
                  				ik graag dat de minister het voor de andere landen net zo berekent als voor
                  				Nederland.
               </text:p>
      <text:p text:style-name="algemeen">Minister <text:span text:style-name="vet">De Jager</text:span>: Dat kunnen wij
                  				niet.
               </text:p>
      <text:p text:style-name="algemeen">De heer <text:span text:style-name="vet">Tony van Dijck </text:span>(PVV): Ik wil
                  				die 100 mld. vergelijken met de bedragen waarvoor Duitsland en Luxemburg garant
                  				staan. Dat is mijn streven. De minister zegt namelijk dat wij voor 100 mld.
                  				garant staan.
               </text:p>
      <text:p text:style-name="algemeen">Minister <text:span text:style-name="vet">De Jager</text:span>: De heer Van Dijck
                  				kan het extrapoleren. Wij berekenen dit op basis van de Comptabiliteitswet. Ik
                  				kan het niet berekenen voor landen die het op een andere manier doen, want dan
                  				is de verwarring helemaal compleet. Voor alle landen geldt de vaste sleutel,
                  				die ook aan de Kamer is meegedeeld. Als de heer Van Dijck van 44 mld. naar 100
                  				mld. gaat, kan hij dezelfde sleutel toepassen op de bedragen van andere landen.
                  				Ik zeg dit nu informeel en ik kan het niet op papier zetten. Dan zullen de
                  				Duitse parlementariërs hun minister van Financiën erbij halen en hem
                  				voorhouden dat de Nederlandse minister van Financiën zegt dat hij voor
                  				tweeënhalf keer zoveel garant staat. In de Duitse wetgeving is het anders
                  				geregeld. Dit kan de heer Van Dijck zelf uittekenen.
               </text:p>
      <text:p text:style-name="algemeen">De <text:span text:style-name="vet">voorzitter</text:span>: Wij zijn aan het einde
                  				gekomen van dit AO. Ik dank alle aanwezigen voor hun inbreng. Ik dank de
                  				minister en zijn delegatie. Ook dank ik de mensen op de publieke tribune voor
                  				hun belangstelling. Natuurlijk dank ik ook de Kamerleden. Eet smakel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7, Nr. 8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