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zend ik u het verslag van de vergadering van de Eurogroep van 3 oktober 2011 te Luxemburg. Het verslag van de Ecofin
                  Raad van 4 oktober zal u later deze week toegaan.
               </text:p>
      <text:p text:style-name="ondertekening">De minister van Financiën,</text:p>
      <text:p text:style-name="ondertekening.end">J. C. de Jager </text:p>
      <text:p text:style-name="hardreturn"/>
      <text:p text:style-name="tussenkop"><text:span text:style-name="tussenkop_vet">Eurogroep</text:span></text:p>
      <text:p text:style-name="algemeen">Tijdens de Eurogroep werd opnieuw intensief gesproken over Griekenland en de invulling van de overige besluiten die genomen
                  zijn tijdens de Eurotop van 21 juli jongstleden.
               </text:p>
      <text:p text:style-name="tussenkop"><text:span text:style-name="tussenkop_cur">Griekenland</text:span></text:p>
      <text:p text:style-name="algemeen">De trojka gaf een mondelinge toelichting over de stand van zaken rondom de vijfde voortgangsrapportage en de uitbetaling van
                  de zesde tranche in het kader van het Griekse steunprogramma. Voorafgaand aan de Eurogroep maakt de Griekse regering bekend dat de economie naar verwachting met 5,5% krimpt in 2011 in plaats van de eerder verwachte
                  3,8% en dat het begrotingstekort met 8,5% BBP duidelijk hoger uitvalt dan afgesproken. Onderzoek van de Trojka moet in de
                  komende periode uitwijzen of de door Griekenland beoogde additionele maatregelen voldoen om te concluderen dat het Griekse
                  programma «on track» is en de Griekse schuld houdbaar is gebleven.
               </text:p>
      <text:p text:style-name="algemeen">De trojka is donderdag 29 september weer teruggekeerd naar Athene om de vijfde voortgangsmissie af te ronden en zal naar verwachting
                  woensdag beginnen met het opstellen van zijn rapport. Op basis van de bevindingen van de trojka, zal besluitvorming plaatsvinden
                  over het uitkeren van de zesde tranche. Zoals bekend is de uitkomst van het rapport en de schuldhoudbaarheidsanalyse van de
                  trojka voor Nederland leidend bij dit besluit. Besluitvorming over de 6<text:span text:style-name="superscript">de</text:span> tranche zal nu waarschijnlijk geschieden in de loop van november. De Griekse Minister van Financiën informeerde de Eurogroep dat Griekenland
                  in ieder geval tot de tweede week van november voldoende middelen heeft.
               </text:p>
      <text:p text:style-name="algemeen">Nederland heeft zich tijdens de Eurogroep met nadruk uitgesproken tegen een te eenzijdige crisisbeheersingstrategie, die zich
                  enkel richt op financiële steun. Hierbij heeft Nederland aangegeven dat effectieve crisisbeheersing vereist dat eurolanden
                  ook zelf verantwoording nemen om het vertrouwen van de markten in de eurozone zeker te stellen. Dit betekent dat landen waar
                  een vertrouwensverlies van de markten dreigt geloofwaardige budgettaire consolidatiemaatregelen en economische hervormingen
                  dienen te implementeren. Op de middellange termijn is een strikte handhaving van budgettaire discipline een vereiste om reeds
                  nu het vertrouwen van de markten in de eurozone te bewerkstelligen. Nederland refereerde hierbij aan de in de kabinetsvisie
                  op de toekomst van de EMU uiteengezette voorstellen voor versterking van de rol van de Commissie bij het handhaven van budgettaire
                  discipline.
               </text:p>
      <text:p text:style-name="tussenkop"><text:span text:style-name="tussenkop_cur">Onderpand</text:span></text:p>
      <text:p text:style-name="algemeen">Zoals aangekondigd in het verslag van de informele Ecofin en Eurogroep van 16 en 17 september (BFB2011–1930M) is in de afgelopen
                  weken op ambtelijk niveau gewerkt aan een oplossing in de onderpanddiscussie. Tijdens de Eurogroep heeft het EFSF bestuur
                  een oplossingsvoorstel gepresenteerd. Het voorstel komt er kort gezegd op neer dat lidstaten via een technische constructie
                  onderpand verkrijgen dat bij een trustee (investment bank) wordt aangehouden. Het onderpand wordt verkregen op een deel van
                  de hoofdsom (40%) van het betreffende aandeel in de EFSF leningen. De interestbetalingen door de Griekse staat, de overgaranties
                  van een lidstaat en de garanties aan de ECB worden niet gedekt door het onderpand. Ongerekend de interestbetalingen, komt
                  het onderpand dan neer op nog geen 20% van de in totaal door een lidstaat afgegeven garanties. En zoals de Tweede Kamer gemeld,
                  worden de interestbetalingen in de boekhouding van de Nederlandse overheid wel meegenomen als het gaat om afgegeven garanties.
                  Als het beroep op onderpand onverhoopt ingeroepen zou moeten worden, wordt deze pas aan het eind van de looptijd van de oorspronkelijke
                  Griekse lening betaalbaar gesteld.
               </text:p>
      <text:p text:style-name="algemeen">Het voorstel voldoet aan de drie criteria die Nederland heeft gesteld voor een oplossing: 1) geen verhoging van het programmageld
                  voor Griekenland; 2) toegankelijk voor alle lidstaten en derhalve gelijke berechtiging van alle overheden, terwijl tegelijk geen rechten
                  voor andere obligatiehouders worden gecreëerd (in technische termen: voorkomen dat de «<text:span text:style-name="cur">negative pledge clauses</text:span>» werkzaam worden); 3) een reële prijs voor het onderpand. Er is een constructie gemaakt waarbij de Griekse overheid onderpand
                  geeft via de Griekse banken, om te voorkomen dat de <text:span text:style-name="cur">negative pledges</text:span> werkzaam worden. In de gevonden oplossing ontstaan er nu geen kasstromen tussen de Griekse overheid enerzijds en andere partijen
                  anderzijds. De banken blijven ook op hetzelfde niveau van kapitalisatie. Daarmee is verzekerd dat de omvang van het tweede
                  programma niet door deze onderpandskwestie wordt geraakt. Het onderpand is ook alleen beschikbaar tegen een forse prijs. Hierbij
                  zijn verschillende elementen van belang. Ten eerste wordt een land die om onderpand vraagt, gekort op winsten die resulteren
                  uit leningen verstrekt door EFSF aan andere lidstaten en aan Griekenland. Deze korting bedraagt respectievelijk 40% en 100%.
                  Ten tweede zal een land dat van de onderpandregeling gebruik wil maken al in 2013 zijn totale aandeel in het paid-in capital
                  voor ESM moeten storten (in plaats van de oorspronkelijk overeengekomen storting in vijf tranches over de periode 2013–2017).
                  Door de vervroegde storting lijdt een lidstaat renteverlies. Doordat het ESM naar alle waarschijnlijkheid in die jaren geen
                  dividend zal uitkeren leidt dit renteverlies ook tot daadwerkelijke kosten voor een lidstaat.
               </text:p>
      <text:p text:style-name="algemeen">De Eurogroep heeft een principeovereenkomst bereikt over dit voorstel. Nederland heeft hierbij een voorbehoud van parlementaire
                  goedkeuring gemaakt. Met blik op de hoge kosten die hieraan verbonden zien is het kabinet voornemens om geen gebruik te maken
                  van het recht op onderpand. Dit geldt ook voor de overige eurolanden: Alleen Finland heeft aangekondigd gebruik te maken van deze mogelijkheid,
                  waarbij kan worden aangetekend dat het verkrijgen van onderpand ook deel uitmaakt van het Finse regeerakkoord.
               </text:p>
      <text:p text:style-name="tussenkop"><text:span text:style-name="tussenkop_cur">Nieuwe instrumenten EFSF/ESM</text:span></text:p>
      <text:p text:style-name="algemeen">De Eurogroep heeft kennis genomen van de stand van zaken bij de technische uitwerking van de nieuwe EFSF/ESMinstrumenten waartoe
                  op 21 juli is besloten. De Eurogroep heeft verder kort stilgestaan bij de vooruitgang in de nationale procedures om de nieuwe
                  EFSF raamwerkovereenkomst goed te keuren. Het Maltese parlement zal hierover op 6 oktober besluiten. Nederland en Slowakije
                  zijn dan de laatste landen die nog parlementaire instemming moeten verlenen.
               </text:p>
      <text:p text:style-name="tussenkop"><text:span text:style-name="tussenkop_cur">Verkiezing ECB bestuurslid</text:span></text:p>
      <text:p text:style-name="algemeen">De Eurogroep heeft gesproken over de opvolging van Jürgen Stark als bestuurslid van de Europese Centrale Bank. De enige voorgedragen
                  kandidaat, de Duitser Jörg Asmussen, wordt door de Ecofin Raad voorgedragen aan de Europese Raad van oktober. Hiervoor vindt
                  nog de formele raadpleging plaats van zowel het Europese Parlement als het bestuur van de EC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