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7 september 2011</text:p>
      <text:p text:style-name="alineagroep">Hierbij zend ik u de geannoteerde agenda voor de Eurogroep en Ecofin Raad van 3 en 4 oktober te Luxemburg.</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en Ecofin Raad van 3 en 4 oktober te Luxemburg</text:span></text:p>
      <text:h text:outline-level="2" text:style-name="divisiekop1">1. Griekenland: EU/IMF-review en zesde tranche
               </text:h>
      <text:p text:style-name="algemeen">Op 2 september werd bekend dat de missie van de Trojka tijdelijk is afgebroken. Deze periode is door de Griekse autoriteiten
                  gebruikt om verder te werken aan de conceptbegroting voor 2012. De Trojka zal zijn missie, na Griekse toezeggingen omtrent
                  additionele maatregelen, deze week hervatten. Het is op dit moment niet duidelijk wanneer de missie kan worden afgerond en
                  wanneer de review beschikbaar komt. Ik zal de Tweede Kamer in elk geval zo snel mogelijk nadat de review is afgerond, informeren
                  over de belangrijkste conclusies en over de Nederlandse inzet t.a.v. de vrijgave van de zesde tranche. Er is thans nog geen
                  nieuwe informatie aan de Tweede Kamer te melden.
               </text:p>
      <text:h text:outline-level="2" text:style-name="divisiekop1">2. Follow-up Eurotop 21 juli
               </text:h>
      <text:p text:style-name="alineagroep">Op ambtelijk niveau is de afgelopen weken gewerkt aan de uitwerking van de nieuwe EFSF/ESM-instrumenten te weten preventieve
                     kredietverlening, financiering van herkapitalisatie van financiële instellingen via leningen aan lidstaten en tot slot interventies
                     op de secundaire markt voor staatsobligaties. Daarnaast is in technische zin gesproken over de uitwerking van de mogelijkheid
                     voor het EFSF om te interveniëren op de primaire markt voor staatsobligaties in lijn met de besluitvorming van de Eurotop
                     van 11 maart 2011. In de Eurogroep zal erover worden gesproken hoever het thans staat met de uitwerking van deze instrumenten.
                     Niet duidelijk is op dit moment of men al tot (gedeeltelijke) besluitvorming kan overgaan op 3 oktober. In dat geval zou Nederland
                     wederom de voorwaarde van parlementaire goedkeuring markeren. Zoals ik eerder aan de Tweede Kamer heb toegezegd, zal de Tweede
                     Kamer bij de Algemene Financiële Beschouwingen de gelegenheid krijgen zich hierover uit te spreken alvorens tot definitieve
                     besluitvorming over de vormgeving van deze instrumenten zal worden overgegaan.
                  </text:p>
      <text:p text:style-name="alineagroep">Zoals reeds vermeld in het verslag van de informele Ecofin en Eurogroep van 16 en 17 september (kamerstuk 21 501-07, nr. 841) wordt er verder gewerkt aan een oplossing in de onderpanddiscussie. In deze discussie is al duidelijk dat wanneer er onderpand
                     beschikbaar zal komen dat dit tegen een passende prijs zal zijn, zodra hier meer over bekend wordt zal ik de Tweede Kamer
                     hierover informeren.
                  </text:p>
      <text:p text:style-name="alineagroep.end">Ik hecht eraan de Kamer in dit verband te informeren over de stand van zaken rond de nationale procedures omtrent de raamwerkovereenkomst
                     van het EFSF. Alle ministers van Financiën van de eurolanden hebben inmiddels de gewijzigde EFSF raamwerkovereenkomst ondertekend.
                     Evenals andere landen heeft Nederland de gewijzigde EFSF raamwerkovereenkomst ondertekend onder voorbehoud van parlementaire
                     goedkeuring. Het EFSF heeft de gewijzigde raamwerkovereenkomst op 21 september jl. op zijn website geplaatst onder de volgende
                     link: http://www.efsf.europa.eu/about/legal-documents/index.htm. In een aantal lidstaten zijn de nationale procedures inmiddels
                     afgerond. In Duitsland zal de Bondsdag op 29 september zich uitspreken over de Duitse wet die de goedkeuring en nationale
                     parlementaire betrokkenheid regelt. Begin oktober tijdens de Algemene Financiële Beschouwingen krijgt de Kamer de gelegenheid
                     om zich uit te spreken over een incidentele suppletoire begroting met betrekking tot de verhoging van het garantieplafond
                     samenhangend met de looptijdverlenging van EFSF-leningen die is opgenomen in de EFSF-raamwerkovereenkomst. Nederland zal daarmee
                     een van de twee laatste landen zijn, waar de nationale procedures worden afgerond voor flexibilisering van het EFSF.
                  </text:p>
      <text:h text:outline-level="2" text:style-name="divisiekop1">3. Economic governance
               </text:h>
      <text:p text:style-name="alineagroep">
                     <text:span text:style-name="vet">Document:</text:span> Conceptverordeningen Stabiliteits- en Groeipact en procedure voor macro-economische onevenwichtigheden  en conceptrichtlijn minimumeisen aan nationale begrotingsraamwerken.
                  </text:p>
      <text:p text:style-name="alineagroep">
                     <text:span text:style-name="vet">Aard bespreking:</text:span> Besluitvorming
                  </text:p>
      <text:p text:style-name="alineagroep">
                     <text:span text:style-name="vet">Besluitvormingsprocedure</text:span>: Bij vier van de zes voorstellen geldt de gewone wetgevingsprocedure (medebeslissing Europees Parlement). Bij twee van de
                     zes voorstellen wordt het Europees parlement geconsulteerd). Bij vijf van de zes wetsvoorstellen geldt gekwalificeerde meerderheid
                     in de Raad. Bij een van de zes voorstellen (de correctieve arm van het SGP) geldt unanimiteit in de Raad
                  </text:p>
      <text:p text:style-name="alineagroep.end">
                     <text:span text:style-name="vet">Toelichting:</text:span> Zoals eerder gemeld in het verslag van de Eurogroep en de informele Ecofin Raad te Wroclaw op 16 en 17 september hebben ministers
                     reeds aangegeven akkoord te kunnen gaan met het informele compromis dat is bereikt tussen het EP en de Raad over het governancepakket.
                     Dit akkoord is in lijn met de Nederlandse inzet zoals eerder met de Tweede Kamer besproken. Het pakket ligt ter formele bekrachting
                     voor in het EP tijdens de plenaire sessie eind september en daarna in de Raad van 4 oktober.
                  </text:p>
      <text:h text:outline-level="2" text:style-name="divisiekop1">4. Regulering voor Over The Counter (OTC) derivaten, centrale tegenpartijen en transactieregisters
               </text:h>
      <text:p text:style-name="alineagroep">
                     <text:span text:style-name="vet">Document: </text:span>Raadscompromis, niet openbaar
                  </text:p>
      <text:p text:style-name="alineagroep">
                     <text:span text:style-name="vet">Aard bespreking: </text:span>De Raad zal trachten te komen tot een algemene oriëntatie
                  </text:p>
      <text:p text:style-name="alineagroep">
                     <text:span text:style-name="vet">Besluitvormingsprocedure: </text:span>gekwalificeerde meerderheid
                  </text:p>
      <text:p text:style-name="alineagroep.end">
                     <text:span text:style-name="vet">Toelichting: </text:span>De European Markets Infrastructure Regulation (EMIR) geeft invulling aan de G20 afspraken om  Over The Counter (OTC) derivaten
                     waar mogelijk centraal te clearen en aan een rapportage verplichting te onderwerpen. De European Securities and Markets Authority
                     (ESMA) zal aan de hand van vastgestelde criteria bepalen welke OTC derivaten in aanmerking komen om verplicht centraal gecleard
                     te worden. Niet alle OTC derivaten zullen in aanmerking komen om centraal gecleard te worden. Aan deze niet centraal geclearde
                     derivaten worden risicomitigerende eisen gesteld zoals het uitwisselen van onderpand. De centrale clearing zal via centrale
                     tegenpartijen gebeuren. Deze centrale tegenpartijen zullen als gevolg van de verordening aan strenge eisen moeten voldoen
                     en zullen onder toezicht komen te staan. Nederland steunt centrale clearing waar dit systeem risico vermindert. Nederland
                     is van mening dat het toepasselijk is dat wanneer centrale clearing verplicht wordt, er strenge eisen worden opgelegd aan,
                     en goed toezicht komt op centrale tegenpartijen. Dit toezicht zou volgens Nederland zoveel mogelijk Europees moeten geschieden.
                     De kosten die verbonden zijn aan centrale clearing zouden voor pensioenfondsen onevenredig hoog zijn. Gezien pensioenfondsen
                     volgens Nederland geen systeem risico vormen omdat zij een zeer prudent risicoprofiel opgelegd krijgen, zouden ze uitgezonderd
                     moeten worden van de verordening totdat de kosten problematiek is opgelost. Om een goed beeld te krijgen van de OTC derivaten
                     markt is het volgens Nederland essentieel dat alle derivaten gerapporteerd worden aan transactieregisters. De toegang tot
                     data voor alle relevante toezichthouders is van grootbelang. Gezien het grensoverschrijdende karakter van transactieregisters
                     zou dit toezicht door ESMA verricht moeten worden.
                  </text:p>
      <text:h text:outline-level="2" text:style-name="divisiekop1">5. Internationale bijeenkomsten: Follow-up IMF jaarvergadering en follow-up en voorbereiding bijeenkomsten G20 ministers van
                  Financiën
               </text:h>
      <text:p text:style-name="alineagroep">
                     <text:span text:style-name="vet">Document: </text:span>niet openbaar
                  </text:p>
      <text:p text:style-name="alineagroep">
                     <text:span text:style-name="vet">Aard bespreking: </text:span>gedachtenwisseling
                  </text:p>
      <text:p text:style-name="alineagroep"><text:span text:style-name="vet">Besluitvormingsprocedure:</text:span> n.v.t.
                  </text:p>
      <text:p text:style-name="alineagroep.end">
                     <text:span text:style-name="vet">Toelichting:</text:span> Op de Ecofin Raad zal een terugkoppeling worden gegeven van de IMF jaarvergadering van 22 en 23 september en de bijeenkomst
                     van de G20 ministers van Financiën en centralebankpresidenten, die en marge van de jaarvergadering plaatsvond. Daarnaast wordt
                     de volgende bijeenkomst van de G20-ministers van Financiën en centralebankpresidenten van 13-15 oktober worden voorbereid.
                  </text:p>
      <text:p text:style-name="algemeen">Zowel in de G20 als in de jaarvergadering van het IMF is gesproken over de zorgelijke internationale economische situatie.
                  De G20-landen en de IMFC-leden hebben uitgesproken dat ze vastberaden zijn gecoördineerd op te treden om de crisis te bestrijden.
                  In het IMFC is afgesproken dat het IMF hier een belangrijke rol in moet spelen. Voor de ontwikkelde economieën betekent dit
                  dat het vertrouwen moet worden hersteld door geloofwaardige fiscale consolidatieplannen door te voeren. Bovendien zal ervoor
                  moeten worden gezorgd dat banken voldoende sterke kapitaalposities hebben. De eurolanden hebben verder toegezegd de afspraken
                  van 21 juli te implementeren. Opkomende economieën hebben ondanks de aanzienlijke stabiliteit en groei van de afgelopen tijd
                  ook een rol te spelen. Deze landen moeten oververhitting voorkomen, zich wapenen tegen volatiele kapitaalstromen en waar mogelijk
                  de binnenlandse vraag aanjagen.
               </text:p>
      <text:p text:style-name="algemeen">De bijeenkomst van de G20 ministers van Financiën en centralebankpresidenten van 13-15 oktober zal voortborduren op hetgeen
                  in Washington is besproken, met het oog op de komende G20-top in november. De Europese inzet is vastgelegd in een Terms of
                  Reference, die door Nederland wordt gesteund. Hierin wordt aangedrongen op concrete, landenspecifieke toezeggingen in het
                  kader van het Framework for Growth, waarbinnen de G20-leden afspraken maken over economische hervormingen. Verder pleit de
                  EU onder andere voor versterkte surveillance door het IMF, coherente aanbevelingen over het beheer van kapitaalstromen en
                  een krachtige inzet op hervorming van regelgeving en toezicht op de financiële sector.
               </text:p>
      <text:h text:outline-level="2" text:style-name="divisiekop1">6. Klimaatfinanciering: Voorbereiding 17de UNFCCC Conference of Parties
               </text:h>
      <text:p text:style-name="alineagroep">
                     <text:span text:style-name="vet">Document:</text:span> Concept Raadsconclusies; niet openbaar
                  </text:p>
      <text:p text:style-name="alineagroep">
                     <text:span text:style-name="vet">Aard bespreking:</text:span> aanname raadsconclusies
                  </text:p>
      <text:p text:style-name="alineagroep"><text:span text:style-name="vet">Besluitvormingsprocedure:</text:span> unanimiteit
                  </text:p>
      <text:p text:style-name="alineagroep">
                     <text:span text:style-name="vet">Toelichting:</text:span> Ter voorbereiding van de internationale klimaattop in Durban (november 2011) liggen er, ter aanname, raadsconclusies voor
                     over de financiering van het internationale klimaatbeleid. Deze raadconclusies zijn een belangrijke bouwsteen voor de Europese
                     inzet in Durban ten aanzien van de financiële vraagstukken.
                  </text:p>
      <text:p text:style-name="alineagroep">De conclusies benadrukken dat in het licht van de hoge schuldenlast van veel lidstaten de bijdrage aan internationale klimaatfinanciering
                     moet passen binnen de principes van het verantwoord beheer van overheidsfinanciën door transparante, effectieve en efficiënte besteding van deze bijdragen in ontwikkelingslanden. Deze internationale
                     klimaatfinanciering kan uit verschillende bronnen afkomstig zijn, waaronder private, publieke en innovatieve stromen en moet
                     passen binnen de context van betekenisvolle en meetbare acties van met name opkomende economieën om hun CO2 uitstoot te verlagen.
                     Het is van belang dat de EU toewerkt naar het identificeren van een pad voor het opschalen van klimaatfinanciering tussen
                     2013 en 2020. Het G20 rapport over bronnen van lange termijn klimaatfinanciering kan deze discussie voeden. Tevens wordt het
                     werk van het Transitional Committee, verantwoordelijk voor het ontwerp van het Green Climate Fund, in de concept raadsconclusies
                     aangemoedigd.
                  </text:p>
      <text:p text:style-name="alineagroep.end">De Nederlandse inzet zal zich richten op het behoud van flexibiliteit voor de Nederlandse invulling van een mogelijke bijdrage
                     aan lange termijn klimaatfinanciering. Eventuele financiële toezeggingen moeten passen binnen de financiële kaders van het
                     Regeerakkoord, te weten: te weten: uitgaven voor ontwikkelingssamenwerking van 0,8% BNP/ODA worden teruggebracht naar gemiddeld
                     0,7% BNP/ODA (vanaf 2012) per jaar in de kabinetsperiode (inclusief internationaal klimaatbeleid).
                  </text:p>
      <text:h text:outline-level="2" text:style-name="divisiekop1">7. Budgettaire exit strategie
               </text:h>
      <text:p text:style-name="alineagroep">
                     <text:span text:style-name="vet">Document: </text:span>niet openbaar
                  </text:p>
      <text:p text:style-name="alineagroep">
                     <text:span text:style-name="vet">Aard bespreking: </text:span>gedachtewisseling
                  </text:p>
      <text:p text:style-name="alineagroep"><text:span text:style-name="vet">Besluitvormingsprocedure:</text:span> n.v.t.
                  </text:p>
      <text:p text:style-name="alineagroep">
                     <text:span text:style-name="vet">Toelichting: </text:span>In de Ecofin Raad zal een gedachtewisseling plaatsvinden over de strategie, die nodig is om tekorten in lidstaten terug te
                     dringen (budgettaire exit strategie). De discussie zal plaatsvinden op basis van een Commissierapport over de budgettaire
                     situatie in de eurozone. Hierin stelt de Commissie dat de groeivertraging in de tweede helft van 2011 nog geen gevolgen lijkt
                     te hebben voor de eerdere Commissievoorspellingen voor 2011, maar naar alle waarschijnlijkheid wel voor groeiverwachtingen
                     voor 2012 en dat tegelijkertijd de neerwaartse risico’s aanzienlijk zijn toegenomen. De nieuwe groeivoorspellingen van de
                     Commissie voor 2011 (interim forecasts) zullen op korte termijn door de Commissie openbaar worden gemaakt.
                  </text:p>
      <text:p text:style-name="alineagroep">Op Estland, Finland, en Luxemburg na bevinden zich alle eurolanden in de buitensporigtekortprocedure. De deadline voor het
                     merendeel van de eurolanden om hun tekort terug te brengen naar minder dan 3% BBP is 2013. Uitzonderingen zijn  Italië en
                     België (2012), Griekenland (2014) en Ierland (2015). Voor Duitsland, Malta en Nederland is de verwachting op dit moment nog
                     steeds dat zij in 2011 of 2012 onder de grenswaarde van 3% BBP gaan uitkomen. Hierbij moet worden opgemerkt dat het niet zeker
                     is dat de Europese buitensporigtekortprocedure voor Nederland wordt beëindigd zodra het tekort is teruggebracht naar minder
                     dan 3% BBP omdat de EMU-schuld, die nu boven de Europese schuldengrens van 60% BBP ligt, naar verwachting nog steeds toeneemt.
                  </text:p>
      <text:p text:style-name="alineagroep.end">Met het oog op de huidige groeivertraging en de aanvullende uitdagingen die dit met zich brengt voor budgettaire consolidatie
                     acht het kabinet het noodzakelijk dat landen de financiële markten ervan overtuigen dat zij de gestelde deadlines uit de buitensporigtekortprocedures
                     gaan halen. Eerste vereiste is dat elke lidstaat een meerjarig consolidatiepad opstelt waarin voldoende concrete maatregelen
                     staan gespecificeerd. Een regelmatige beoordeling door de Ecofin Raad van de voortgang die lidstaten boeken met het implementeren
                     van consolidatiemaatregelen door de Ecofin Raad kan aanvullend een belangrijke bijdrage leveren aan versterken van het vertrouwen
                     in het succesvol herstel van budgettaire discipline.
                  </text:p>
      <text:h text:outline-level="2" text:style-name="divisiekop1">8. Implementatie buitensporigtekortprocedure
               </text:h>
      <text:p text:style-name="alineagroep">
                     <text:span text:style-name="vet">Document: </text:span>niet openbaar
                  </text:p>
      <text:p text:style-name="alineagroep">
                     <text:span text:style-name="vet">Aard bespreking: </text:span>gedachtewisseling
                  </text:p>
      <text:p text:style-name="alineagroep"><text:span text:style-name="vet">Besluitvormingsprocedure:</text:span> n.v.t.
                  </text:p>
      <text:p text:style-name="alineagroep">
                     <text:span text:style-name="vet">Toelichting: </text:span>In de Ecofin Raad zal gesproken worden over de vooruitgang die landen boeken in de buitensporigtekortprocedure sinds de laatste
                     voorjaarsramingen op basis van een analyse van de Commissie.
                  </text:p>
      <text:p text:style-name="alineagroep">De Commissie constateert dat Frankrijk, Hongarije, Slovenië, Italië, Cyprus en Spanje sinds juni extra stappen hebben genomen
                     naar aanleiding van de tegenvallende groeicijfers en/of ontwikkelingen op de financiële markten. Voor Cyprus en Italië leiden
                     de extra maatregelen bij volledige implementatie tot een correctie van het begrotingstekort die verder gaat dan wat de Raad
                     eerder had aanbevolen.
                  </text:p>
      <text:p text:style-name="alineagroep.end">De situatie in Hongarije baart Nederland zorgen. Immers komt het structurele begrotingstekort van Hongarije volgens de laatste
                     voorjaarsramingen van de Commissie uit op 5,2% BBP in 2011. Dat het feitelijke tekort in 2011 wordt weggewerkt is het gevolg
                     van tijdelijke maatregelen.
                  </text:p>
      <text:h text:outline-level="2" text:style-name="divisiekop1">9. Vacature ECB-bestuur
               </text:h>
      <text:p text:style-name="algemeen">In de Eurogroep zal gesproken worden over de vervulling van de recent ontstane vacature in het bestuur van de ECB. Lidstaten
                  kunnen tot en met 27 september kandidaten aandragen. De Eurogroep zal op basis van de beschikbare kandidaten naar verwachting
                  afspraken maken over het vervolgproces.
               </text:p>
      <text:h text:outline-level="2" text:style-name="divisiekop1">10. Update Icesave
               </text:h>
      <text:p text:style-name="algemeen">Er is geen nieuwe informatie t.o.v. laatste update in de Geannoteerde Agenda voor de Eurogroep en de Informele Ecofin Raad
                  van 16 en 17 september j.l. (kamerstuk 21 501-07, nr. 83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