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2 september 2011</text:p>
      <text:p text:style-name="algemeen">Op woensdag 7 september jl. zond ik u vertrouwelijk de aanpaste geconsolideerde versie van de raamwerkovereenkomst voor het
                  EFSF waarover op ambtelijk niveau in overleg met de lidstaten van de eurozone overeenstemming is bereikt (<text:span text:style-name="cur">«EFSF Framework Agreement (as amended with effect from the Effective Date of the Amendments)»</text:span>) toe (2011Z17104/2011D42201). Naar aanleiding hiervan heeft de Commissie Financiën van de Tweede Kamer mij schriftelijk gevraagd om een nadere toelichting
                  van de aanpassingen in het EFSF, de consequenties daarvan en het aan de Tweede Kamer gevraagde mandaat. In deze brief zal
                  ik op deze drie punten afzonderlijk ingaan.
               </text:p>
      <text:p text:style-name="tussenkop"><text:span text:style-name="tussenkop_vet">Inleiding</text:span></text:p>
      <text:p text:style-name="algemeen">Gezien het belang van de wijzigingen van het EFSF voor de uitvoering van de 21 juli besluitvorming, en de PSI operatie in
                  het bijzonder, is het noodzakelijk dat alle lidstaten van de eurozone uiterlijk eind september hun goedkeuring verlenen aan
                  de wijzigingen in de raamwerkovereenkomst. Om deze reden vraag ik de Tweede Kamer in dit vroegtijdige stadium om toestemming
                  voor ondertekening van de raamwerkovereenkomst. Als gevolg van de verwijzing in de preambule van de raamwerkovereenkomst van
                  het verdrag naar de besluiten van de Eurotop van 21 juli over de verlenging van de looptijd, en de wijze waarop in Nederland
                  het garantieplafond in de begroting is opgenomen waarbij ook de variabele rentes worden gegarandeerd, dient dit garantieplafond
                  te worden aangepast. Hier heb ik de Tweede Kamer reeds op verschillende momenten, zowel schriftelijk als mondeling, over geïnformeerd.
                  Ook in de Geannoteerde Agenda van de Eurogroep en Informele Ecofin Raad van 16 en 17 september (Kamerstuk 21 501-07, nr. 837) heb ik hierop gewezen.
               </text:p>
      <text:p text:style-name="algemeen">Ik hecht eraan om in dit kader tevens te benadrukken dat met ondertekening van deze raamwerkovereenkomst Nederland op geen
                  enkele wijze gecommitteerd is aan het nog uit te werken aanvullende leningenprogramma voor Griekenland. Over een eventueel
                  nieuw programma voor Griekenland zal, gelet op mijn eerdere toezegging, de Tweede Kamer de gelegenheid krijgen zich, voorafgaande
                  aan besluitvorming daarover, expliciet uit te spreken.
               </text:p>
      <text:p text:style-name="algemeen">De nu voorliggende (grotendeels technische wijzigingen) in de raamwerkovereenkomst zien op de implementatie van de afspraken
                  die de staatshoofden en regeringsleiders van de eurozone tijdens de Eurotop van 21 juli hebben gemaakt en waarover ik de Tweede
                  Kamer op 25 juli jl. (Kamerstuk 21 501-07, nr. 821) heb geïnformeerd. Daarnaast voorzien de wijzigingen in het vastleggen in de raamwerkovereenkomst van het herstel van de
                  leencapaciteit van het EFSF naar 440 miljard euro, waarover ik met de Tweede Kamer meerdere malen heb gesproken en waarvan
                  de gevolgen bij een gemiddelde looptijd van 7,5 jaar reeds zijn opgenomen in de Voorjaarsnota. De Tweede Kamer heeft de daarbij
                  horende begrotingswijziging aangenomen. Ik attendeer u er tevens op dat de oorspronkelijke raamwerkovereenkomst te vinden
                  is op de website van het EFSF.<text:note text:id="ID-129155-d28e131" text:note-class="footnote"><text:note-citation text:label="1">1</text:note-citation><text:note-body><text:p> http://www.efsf.europa.eu/attachments/efsf_framework_agreement_en.pdf</text:p></text:note-body></text:note>
                  
               </text:p>
      <text:p text:style-name="tussenkop"><text:span text:style-name="tussenkop_vet">Budgettaire gevolgen</text:span></text:p>
      <text:p text:style-name="algemeen">Als gevolg van de verwijzing in de preambule van het verdrag naar de besluiten van de Eurotop van 21 juli over de verlenging
                  van de looptijd, dient het garantieplafond te worden aangepast. Zoals ik ook heb gemeld in de Geannoteerde Agenda van de Eurogroep
                  en Informele Ecofin Raad van 16 en 17 september (BFB2011-1740M) zal, uitgaande van een maximale looptijdverlenging tot 30
                  jaar, voor de <text:span text:style-name="cur">gehele</text:span> leencapaciteit van het EFSF en een rente van 4 procent de <text:span text:style-name="cur">totale</text:span> Nederlandse garantie voor het EFSF worden aangepast van de 55,9 miljard euro, zoals opgenomen in de Voorjaarsnota 2011, naar
                  een <text:span text:style-name="cur">plafond</text:span> van 100 miljard euro. Zou er echter uitgegaan worden van een verlenging van de looptijd naar 15 jaar en bij een rente van
                  4%, dan zou het plafond circa 70 miljard euro bedragen. Om te allen tijde de leencapaciteit van 440 miljard euro zeker te
                  stellen, moeten ook de rentelasten worden gegarandeerd. Aangezien rentestanden kunnen fluctueren, zullen de garanties voor
                  de rentelasten mee bewegen met deze ontwikkelingen. Bij reguliere begrotingsmomenten zullen daarom de garanties voor de rentelasten
                  van EFSF geactualiseerd worden met de dan geldende CPB-ramingen, zoals ook bij andere begrotingsposten het geval is. Dit is
                  in overeenstemming met hetgeen ik hierover bij de Voorjaarsnota aan de Kamer heb gemeld.
               </text:p>
      <text:p text:style-name="algemeen">Ik hecht er aan om te benadrukken dat met het opnemen van een plafond van 100 miljard euro in de begroting Nederland er voor
                  kiest om te verwijzen naar de <text:span text:style-name="cur">maximale</text:span> looptijdverlenging voor de <text:span text:style-name="cur">gehele</text:span> capaciteit van het EFSF (en uitgaande van een rente van 4%). Dit is uitsluitend het gevolg van de wijziging van de garantie
                  voor de variabele rentelasten samenhangend met de overeengekomen looptijdverlenging. De looptijden van de huidige programma’s
                  zullen verlengd worden evenals de looptijd voor de resterende bilaterale leningen, welke zo mogelijk onder het EFSF zullen
                  worden ondergebracht. Dit is nog onderwerp van discussie in Brussel. Wanneer andere landen een beroep zouden doen op het EFSF
                  zal de looptijd per geval worden bepaald, en is het dus geen gegeven dat dit 30 jaar zou zijn, maar een mogelijkheid.
               </text:p>
      <text:p text:style-name="tussenkop"><text:span text:style-name="tussenkop_vet">Mandaat</text:span></text:p>
      <text:p text:style-name="algemeen">In de brief van de Commissie Financiën van de Tweede Kamer vraagt de commissie naar het aan de Tweede Kamer gevraagde mandaat.
                  Zoals hierboven geschetst heeft de verwijzing in de preambule naar de besluiten van de Eurotop van 21 juli, en specifiek de
                  mogelijkheid voor langere looptijden van de leningenprogramma’s uit het EFSF, budgettaire gevolgen. Ten aanzien van het herstel
                  van de leencapaciteit van het EFSF en de verhoging van het garantieplafond voor Nederland naar 55,9 miljard euro heb ik reeds
                  tijdens het overleg van 28 juni jl. over de Voorjaarsnota met de Tweede Kamer gesproken. De Tweede Kamer heeft daarop de wijziging
                  van de begrotingsstaten van het Ministerie van Financiën (IXB) voor het jaar 2011 (wijziging samenhangende met de Voorjaarsnota)
                  op 30 juni jl. aangenomen. De budgettaire consequenties van de looptijdverlenging van EFSF leningen zoals overeengekomen op
                  21 juli zijn hierin echter niet opgenomen.
               </text:p>
      <text:p text:style-name="algemeen">Gezien het belang van de wijzigingen van het EFSF voor de uitvoering van de 21 juli besluitvorming is het van groot belang
                  dat alle lidstaten van de eurozone uiterlijk eind september hieraan hun goedkeuring verlenen. Op het punt van de gevolgen
                  voor de variabele rentecomponent van de Nederlandse garantie op het EFSF is in Nederland het budgetrecht van toepassing. Ik
                  vraag de Tweede Kamer tijdens het komende Algemeen Overleg, thans gepland voor woensdag 14 september aanstaande, om in te
                  stemmen met de wijzigingen in de raamwerkovereenkomst en de budgettaire gevolgen daarvan, welke zullen worden verwerkt in
                  de tweede suppletore begroting IXB.
               </text:p>
      <text:p text:style-name="algemeen">Ten slotte wil ik u graag informeren over het proces van de goedkeuring van de wijzigingen van de raamwerkovereenkomst. Op
                  korte termijn zullen de ministers van Financiën van de eurozone de wijzigingsovereenkomst van de raamwerkovereenkomst ondertekenen.
                  Deze wijzigingen treden hiermee echter nog niet in werking. De wijzigingsovereenkomst voorziet erin dat de lidstaten na de
                  ondertekening ervoor zorg dragen dat alle nationale procedures zijn afgerond zodat een lidstaat haar verplichtingen die voortvloeien
                  uit de wijzigingen na zal kunnen komen. Wanneer deze procedures zijn afgerond stuurt een lidstaat haar schriftelijke bevestiging
                  dat zij haar verplichtingen na zal kunnen komen. Dit zal moeten geschieden voor eind september. Wanneer alle lidstaten deze
                  bevestiging gestuurd hebben, treden de wijzigingen van de raamwerkovereenkomst in werking. Met het ondertekenen van de wijzigingsovereenkomst
                  geef ik mijn politieke committering voor deze wijzigingen. Om deze reden vraag ik de Tweede Kamer in dit vroegtijdige stadium
                  om toestemming voor deze ondertekening.
               </text:p>
      <text:p text:style-name="tussenkop"><text:span text:style-name="tussenkop_vet">Wijzigingen Raamwerkovereenkomst</text:span></text:p>
      <text:p text:style-name="algemeen">De voornaamste wijzigingen in de raamwerkovereenkomst hebben betrekking op de preambule, de artikelen 2, 3 en 5 en de annexen.</text:p>
      <text:p text:style-name="tussenkop"><text:span text:style-name="tussenkop_cur">Prijsstelling</text:span></text:p>
      <text:p text:style-name="algemeen">In preambule 2(a) van de raamwerkovereenkomst zijn de verklaringen van de staatshoofden en regeringsleiders van de eurozone
                  van 20 juni en 21 juli opgenomen die betrekking hebben op de beprijzing van EFSF leningen. De preambule vormt een integraal
                  onderdeel van de raamwerkovereenkomst. Op 20 juni was de beprijzing voor het EFSF generiek vastgesteld. Op 21 juli heeft de
                  Eurotop vervolgens afgesproken om voor toekomstige EFSF leningen voor Griekenland en voor de EFSF leningen voor Ierland en
                  Portugal de rente te verlagen en de looptijd van de leningen te verlengen. In artikel 2(2) van de raamwerkovereenkomst is
                  in samenhang daarmee opgenomen dat de prijs die wordt gerekend voor een steunoperatie, in de vorm van welk EFSF-instrument
                  dan ook, een marge zal bevatten die een vergoeding zal zijn voor de lidstaten die in verband met een steunprogramma garanties
                  afgeven.
               </text:p>
      <text:p text:style-name="tussenkop"><text:span text:style-name="tussenkop_cur">Nieuwe instrumenten</text:span></text:p>
      <text:p text:style-name="algemeen">Om de effectiviteit van het EFSF te vergroten en besmetting te voorkomen zijn nieuwe instrumenten in de raamwerkovereenkomst
                  opgenomen. In artikel 2(1)(b) van de raamwerkovereenkomst wordt de mogelijkheid tot interventie op de secundaire markt opgenomen.
                  In artikel 2(1)(c) worden zowel de mogelijkheid van een preventief programma als de mogelijkheid van de herkapitalisatie van
                  financiële instellingen door middel van leningen aan lidstaten (inclusief aan landen zonder programma) opgenomen. Gezien de
                  aard van de overeenkomst, waarin het raamwerk van de bevoegdheden van het EFSF en de verplichtingen van de aandeelhouders
                  van het EFSF zijn vastgelegd, zijn deze instrumenten, evenals de reeds bestaande instrumenten van het EFSF, niet in detail
                  vastgelegd. Er is vastgelegd dat de uitwerking van deze instrumenten zal gebeuren in de vorm van richtlijnen die met unanimiteit
                  door het bestuur van het EFSF, dat bestaat uit een vertegenwoordiger uit elke eurozone lidstaat, de aandeelhouders van het
                  EFSF (zijnde de Eurogroup Working Group, het ambtelijk voorportaal van de Eurogroep), worden vastgesteld. In de Geannoteerde
                  Agenda van de Eurogroep en Informele Ecofin Raad van 16 en 17 september (Kamerstuk 21 501-07, nr. 837) heb ik aangegeven dat de Tweede Kamer daarover bij een andere gelegenheid met mij zal kunnen overleggen.
               </text:p>
      <text:p text:style-name="tussenkop"><text:span text:style-name="tussenkop_cur">Herstel van de leencapaciteit</text:span></text:p>
      <text:p text:style-name="algemeen">De wijzigingen in de raamwerkovereenkomst zien ook op het herstel van de effectieve leencapaciteit van het EFSF naar 440 miljard
                  euro aan hoofdsommen, welke in Nederland reeds is geaccordeerd. Hiertoe zijn de bedragen in Annex 1 gewijzigd. Het totale
                  maximale garantiebedrag is aangepast van 440 miljard euro naar 779 783,14 miljoen euro. Dit omvat de garanties van de hoofdsom
                  plus de maximale overgarantie. Hierbij wordt echter nog geen rekening gehouden met het eerdere uitstappen van Griekenland,
                  Ierland en Portugal. Om daarmee rekening te houden is aangegeven dat vanaf het moment dat de wijzigingen van de raamwerkovereenkomst
                  in werking treden, het totale maximale garantiebedrag 726 miljard euro behelst. Het Nederlandse deel daarbij voor de hoofdsom
                  is 44 446,32 miljoen euro. Zoals hier boven beschreven komen de garanties voor rentelasten hier nog bij.
               </text:p>
      <text:p text:style-name="algemeen">Om het herstel van de leencapaciteit in de artikelen van de raamwerkovereenkomst weer te geven en om een scheiding te maken
                  tussen de bestaande situatie en de nieuwe situatie zijn in diverse artikelen wijzigingen aangebracht. In artikel 2(3) is bijvoorbeeld
                  opgenomen dat de overgarantie tot 165% bedraagt en dat dit percentage geldt voor steun die wordt gegeven na de datum van inwerkingtreding
                  van de wijzigingen van de raamwerkovereenkomst. In artikel 5(1)(b) is opgenomen dat de kasreserve betrekking heeft op steun
                  gegeven in de nu bestaande situatie en niet meer relevant is voor steun gegeven na in werkingtreding van de wijzigingen. Het
                  percentage waarmee de eurozone lidstaten participeren in de garanties is ook aangepast. Dit ziet echter niet op het herstel
                  van de leencapaciteit, maar wel op de toetreding van Estland tot de eurozone en daaropvolgend tot het EFSF. Het Nederlandse
                  aandeel in de garanties en overgaranties bedraagt daarmee 6,1%.
               </text:p>
      <text:p text:style-name="tussenkop"><text:span text:style-name="tussenkop_cur">Overig</text:span></text:p>
      <text:p text:style-name="algemeen">In de tekst van de raamwerkovereenkomst worden in een groot gedeelte van de bepalingen wijzigingen aangebracht. Deze wijzigingen
                  zien op tekstuele aanpassingen in lijn met de hierboven aangegeven punten. In de artikelen 6 tot en met 18 zijn slechts zeer
                  beperkte tekstuele wijzigingen daartoe opgenomen. Wel wijs ik u nog op artikel 13(10), waarin de mogelijkheid wordt opgenomen
                  om de verplichtingen van het EFSF over te dragen aan het nog op te richten ESM. Hiertoe kan met unanimiteit door de aandeelhouders
                  van het EFSF worden besloten wanneer dit gezien de omstandigheden een opportune beslissing is. Een dergelijke overgang zal
                  uiteraard gepaard moeten gaan met de instemming van de aandeelhouders van het EFSF, zijnde de lidstat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