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07
               </text:p>
          </table:table-cell>
          <table:table-cell office:value-type="string" table:number-columns-spanned="2" table:style-name="parlementair.kopcel3">
            <text:p text:style-name="headtable.dossiertitel"> Raad voor Economische en Financiële Zaken
         </text:p>
          </table:table-cell>
          <table:covered-table-cell/>
        </table:table-row>
        <table:table-row>
          <table:table-cell office:value-type="string" table:number-columns-spanned="1" table:style-name="parlementair.kopcel_last">
            <text:p text:style-name="headtable.stuktitel">Nr. 839
                  </text:p>
          </table:table-cell>
          <table:table-cell office:value-type="string" table:number-columns-spanned="2" table:style-name="parlementair.kopcel_last">
            <text:p text:style-name="headtable.stuktitel"> BRIEF VAN DE MINISTERS VAN ALGEMENE ZAKEN, VAN FINANCIËN, VAN ECONOMISCHE ZAKEN, LANDBOUW EN INNOVATIE EN VAN DE STAATSSECRETARIS
               VAN BUITENLANDSE ZAKEN
            </text:p>
            <text:p text:style-name="headtable.datum"/>
          </table:table-cell>
          <table:covered-table-cell/>
        </table:table-row>
      </table:table>
      <text:p text:style-name="algemeen">Aan de Voorzitter van de Tweede Kamer der Staten-Generaal</text:p>
      <text:p text:style-name="algemeen">Den Haag, 7 september 2011</text:p>
      <text:p text:style-name="alineagroep">Uw Kamer heeft het kabinet via de motie Pechtold en Van Gent (Kamerstukken II, 2010–2011, 21 501-07, nr. 826) verzocht om een brief over zijn visie op de toekomst van de Economische en Monetaire Unie.
                  </text:p>
      <text:p text:style-name="alineagroep">De actuele en de fundamentele problemen van de schuldencrisis in de Eurozone vereisen gelijktijdig een structurele aanpak.
                     De schuldencrisis van een aantal lidstaten van de Eurozone heeft negatieve gevolgen voor de economische groei en voor het
                     vertrouwen van burgers, bedrijven en financiële markten. De dagelijkse turbulentie neemt eerder toe dan af, met name op de
                     financiële markten getuige de ontwikkelingen van rentes die een aantal landen in de lidstaten moeten betalen, en zal in hoge
                     mate onvoorspelbaar blijven. Het programma voor Griekenland wordt op dit moment beoordeeld door de zogenoemde Trojka van ECB,
                     IMF en Europese Commissie. De programma’s voor Ierland en Portugal zijn beoordeeld en liggen op koers. Het is noodzakelijk
                     de lopende programma’s uit te voeren en waar nodig nadere maatregelen te treffen.
                  </text:p>
      <text:p text:style-name="alineagroep">Het kabinet is zich bewust van de risico’s die de ontwikkelingen in delen van de Eurozone ook voor Nederland met zich mee
                     brengen. Samen met De Nederlandsche Bank en Nederlandse financiële instellingen worden deze ontwikkelingen gevolgd en zo nodig
                     van maatregelen voorzien. Ook het beleid ten aanzien van de overheidsfinanciën zoals dat op Prinsjesdag wordt gepresenteerd,
                     richt zich op het versterken van financiële en economische stabiliteit.
                  </text:p>
      <text:p text:style-name="alineagroep.end">Naast de consequente uitvoering van de lopende programma’s ligt een structurele oplossing voor de schuldencrisis in de Eurozone,
                     in samenhang met het bedwingen van de actuele en onvoorspelbare turbulentie, zoals gezegd in een geïntegreerde aanpak. De
                     situatie is complex en noodzaakt tot meerdere maatregelen: het in de desbetreffende lidstaten van de Eurozone op orde brengen
                     van de overheidsfinanciën en het versterken van het groeivermogen van de interne markt van de Europese Unie, en zoals gezegd
                     ook de structurele aanpak waarmee toekomstige crises worden voorkomen. Deze brief schetst een dergelijke structurele aanpak
                     die aangrijpt bij de kern van het probleem, te weten het versterken van begrotingsdiscipline en het stringent handhaven van
                     regels, onder onafhankelijk toezicht en met zo nodig toenemende zwaarte van sancties, waar lidstaten zich toe dienen te verplichten
                     willen zij deel blijven uitmaken van de monetaire unie van de Eurozone. Daarbij zal ook ingegaan worden op de vraag hoe de
                     democratische controle hierop wordt vormgegeven.
                  </text:p>
      <text:p text:style-name="tussenkop"><text:span text:style-name="tussenkop_vet">Inleiding</text:span></text:p>
      <text:p text:style-name="algemeen">De Europese interne markt en de euro hebben Nederland veel voordelen gebracht. Het Nederlandse BBP ligt 4 tot 6% hoger door
                  de interne Europese markt, en op termijn kan dit voordeel oplopen tot 17%<text:note text:id="ID-128857-d28e182" text:note-class="footnote"><text:note-citation text:label="1">1</text:note-citation><text:note-body><text:p> http://www.cpb.nl/sites/default/files/publicaties/download/internal-market-and-dutch-economy-implications-trade-and-economic-growth.pdf</text:p></text:note-body></text:note>. De gemeenschappelijke munt draagt bij aan de interne markt door het wegvallen van wisselkoersrisico, het onmogelijk maken
                  van competitieve devaluaties, en het bevorderen van de integratie van de financiële markten. De landen van de Eurozone hebben
                  gezamenlijk een sterke economie en een sterke munt. De openbare financiën in de landen van de Eurozone gezamenlijk staan er
                  minder slecht voor dan die van de VS en Japan.
               </text:p>
      <text:p text:style-name="algemeen">Toch is er sprake van een crisis in de Eurozone. De monetaire unie bestaat uit landen met verschillende financiële en economische
                  uitgangsposities. De muntunie is kwetsbaar omdat sommige landen een laag groeivermogen combineren met hoge tekorten en schulden.
                  De financiële markten hebben het vertrouwen verloren in een aantal van deze landen en vrezen dat deze hun schulden niet zullen
                  terugbetalen. Bij de invoering van de euro waren de lidstaten zich bewust dat te grote verschillen in economische kracht en
                  openbare financiën de muntunie onder druk zouden zetten. Er werd dan ook een structuur gebouwd om de stabiliteit van het eurogebied
                  te verankeren: de convergentiecriteria voor toetreding, de begrotingsregels van het EU-Verdrag en het Stabiliteits- en Groeipact,
                  een lichte vorm van economische beleidscoördinatie, Europese richtlijnen voor de financiële sector, en een volledig onafhankelijke
                  ECB. Een belangrijk element was dat regels werden gecombineerd met marktdiscipline. De financiële markten zouden landen met
                  riskante overheidsfinanciën een hogere rente vragen vanwege het hogere risico. Dit geheel zou financiële stabiliteit in de
                  Eurozone moeten waarborgen.
               </text:p>
      <text:p text:style-name="algemeen">Nadat de euro was ingevoerd, bleek de disciplinerende werking van de markten lange tijd onvoldoende. Zo betaalde Griekenland,
                  dat voor de invoering van de Euro een veel hogere rente betaalde, na de invoering van de Euro nauwelijks meer rente dan Duitsland.
                  Dit ondanks het feit dat de Griekse overheidsfinanciën systematisch verslechterden vanaf het moment van toetreding. Pas recent
                  zien we dat de markten daadwerkelijk (en nu zeer scherp) onderscheid maken naar het risicoprofiel van landen. Daarbij speelt
                  ongetwijfeld ook een rol dat de financiële crisis heeft geleid tot het hernieuwde besef dat er risico’s bestaan. Ook bleek
                  de concurrentiekracht van de lidstaten zich sterk verschillend te ontwikkelen.  De economieën in de kern van de Eurozone,
                  die ten tijde van de invoering van de Euro relatief concurrerend waren, hielden de (loon)kosten (relatief) in bedwang en hun
                  overheidsfinanciën redelijk op orde. Landen in de periferie die van oudsher concurreerden door hun munt te devalueren bleken
                  niet in staat hun concurrentiepositie op andere wijze overeind te houden. De massale instroom van goedkoop kapitaal (als gevolg
                  van de gemiddeld lage rente in de Eurozone) in deze landen leidde niet tot investeringen die de productiviteit ten goede kwamen,
                  maar tot <text:span text:style-name="cur">bubbles</text:span> en hoge publieke en private consumptie.
               </text:p>
      <text:p text:style-name="algemeen">De financiële markten reageerden niet op deze opbouw van risico's, en de economische beleidscoördinatie in Europa bood te
                  weinig mogelijkheden om noodzakelijke aanpassingen te stimuleren. Ook de disciplinerende werking van de begrotingsregels bleek
                  volstrekt onvoldoende. Toen enkele grote eurolanden in 2003/2004 niet voldeden aan de Europese aanbevelingen om hun tekorten
                  te reduceren, werden de vooraf afgesproken sancties niet toegepast. Er waren zelfs landen die sinds de toetreding tot de monetaire
                  unie <text:span text:style-name="cur">ieder jaar</text:span> de begrotingsregels (deels) hebben overschreden. Het resultaat is dat financiële markten niet langer geloven dat begrotingsdiscipline
                  door de Europese afspraken wordt afgedwongen, en dat ze de zwakkere lidstaten in de periferie van het Eurogebied nu een voor
                  een de nieren proeven. Doordat de verwevenheid van de financiële sector in de Eurozone sterk is gegroeid, bedreigt dat ook
                  financiële instellingen en de economieën in andere lidstaten van de Eurozone.
               </text:p>
      <text:p text:style-name="algemeen">Terugkijkend moeten we concluderen dat de discipline uitgeoefend door de financiële markten lange tijd onvoldoende was, er
                  geen sprake was van economische convergentie en dat de lidstaten in de Eurozone de regels die begrotingsdiscipline moesten
                  garanderen op onverantwoorde wijze hebben overtreden, zonder dat andere lidstaten in staat bleken de noodzakelijke handhaving
                  af te dwingen. Bovendien is de integratie van de financiële sector snel en breed geweest. Dit heeft ertoe geleid dat negatieve
                  effecten van slecht economisch en begrotingsbeleid in de ene lidstaat snel kunnen overslaan naar andere lidstaten.
               </text:p>
      <text:p text:style-name="algemeen">In de context van de crisis wordt ook vaak gewezen op een vermeende noodzaak voor het verhogen van het EFSF of de invoering
                  van eurobonds. Dit lost echter de problemen die ten grondslag liggen aan de huidige eurocrisis niet op. De moeizame financiering
                  van overheidstekorten in sommige Eurolanden is slechts een symptoom niet de oorzaak. De crisis is het gevolg van het gevoerde
                  beleid. Als toegezegd in het debat met Uw Kamer van 17 augustus, zal het kabinet binnenkort een brief sturen die nader ingaat
                  op de voor- en nadelen van eurobonds. In het denken over de muntunie staat voor het Kabinet echter het te voeren begrotings-
                  en economisch beleid voorop.
               </text:p>
      <text:p text:style-name="algemeen">Het kabinet is van mening dat de ankers die oorspronkelijk waren voorzien om stabiliteit in de Eurozone te garanderen in beginsel
                  hadden kunnen volstaan. Als <text:span text:style-name="cur">alle</text:span> lidstaten zich aan de afspraken ten aanzien van begrotingsdiscipline hadden gehouden, adequaat toezicht op hun financiële
                  instellingen hadden gehouden en maatregelen hadden genomen om hun economieën concurrerend te maken, zou de Eurozone er nu
                  anders uit zien. Wil de Eurozone in zijn huidige vorm toekomst hebben als een stabiele muntunie die de interne markt en onze
                  welvaart kan schragen, is een radicale breuk nodig met de hardnekkige gewoonte om de hand te lichten met afspraken die gemaakt
                  zijn om stabiliteit te waarborgen. Daarvoor dient langs verschillende sporen te worden gewerkt.
               </text:p>
      <text:p text:style-name="algemeen">Het kabinet meent dat voorop staat dat daadwerkelijke begrotingsdiscipline moet worden afgedwongen: <text:span text:style-name="cur">alle</text:span> lidstaten moeten hun overheidsfinanciën op orde brengen. In aanvulling daarop moet effectief en onafhankelijk toezicht worden
                  gehouden op de financiële sector zodat er minder kans is op <text:span text:style-name="cur">bubbles</text:span> en excessieve private schuldopbouw. Daarnaast is het kabinet van mening dat de lidstaten het groeivermogen van hun economieën
                  dienen te vergroten door structurele hervormingen door te voeren. Het kabinet wil dat de lidstaten hun afspraken nakomen,
                  en de consequenties voelen als ze dat niet doen.
               </text:p>
      <text:p text:style-name="tussenkop"><text:span text:style-name="tussenkop_vet">
                     Regels handhaven
                     </text:span></text:p>
      <text:p text:style-name="algemeen">Duidelijke afspraken over het versterken van de begrotingsdiscipline in het eurogebied kunnen bijdragen aan het herstel van
                  vertrouwen. De markten moeten zien dat de landen van het eurogebied werk maken van het op orde brengen van de overheidsfinanciën
                  en het hervormen van hun economieën. Daartoe zijn de afgelopen tijd al veel maatregelen overeengekomen. Met de komst van het
                  Europees Semester is het voor de Commissie en de Raad gemakkelijker om vroegtijdig eventuele budgettaire en economische problemen
                  te identificeren en zo nodig in te grijpen. Lidstaten leveren in het voorjaar hun budgettaire en economische plannen voor
                  de komende jaren in, waarop Commissie en de Raad aanbevelingen kunnen doen. Als daar niets mee gebeurt kan de Commissie besluiten
                  tot vervolgstappen conform het Stabiliteits- en Groeipact. De verordening over Europese statistieken is aangescherpt om te
                  voorkomen dat de cijfers waarop de besluiten inzake het SGP zijn gebaseerd onbetrouwbaar zijn. In aanvulling hierop zijn de
                  Eurolanden en een aantal niet-eurolanden het Euro Plus Pact overeengekomen, waarin zij zichzelf concrete doelen stellen om
                  hun concurrentievermogen te verbeteren. Tenslotte heeft de Raad dit voorjaar overeenstemming bereikt over het zogenaamde <text:span text:style-name="cur">sixpack</text:span> op het terrein van <text:span text:style-name="cur">governance</text:span>, en onderhandelt de Raad op dit moment met het Europees Parlement over een akkoord daarover (zie brief van de Minister van
                  Financiën, verslag Eurogroep en Ecofin 19 en 20 juni).
               </text:p>
      <text:p text:style-name="algemeen">De zes voorstellen uit het sixpack moeten leiden tot: 1) aanscherping van het SGP (het eerder en semiautomatisch uitdelen
                  van sancties). In het vervolg is het bijvoorbeeld mogelijk om lidstaten een financiële sanctie op te leggen wanneer onvoldoende
                  voortgang wordt geboekt in de richting van de middellangetermijndoelstelling (MTO); 2) activering van het schuldcriterium
                  zodat lidstaten met een schuld van boven de 60% BBP dit deel van de schuld met gemiddeld 1/20e deel per jaar zullen moeten
                  terugbrengen; 3) het op een semi-automatisme manier uitdelen van sancties in zowel de preventieve als de correctieve arm van
                  het SGP. Dit automatisme is volgens het kabinet van belang omdat het voor individuele (grote) lidstaten veel moeilijker wordt
                  om sanctiemaatregelen te blokkeren, waardoor deze lidstaten in de toekomst sneller tot discipline kunnen worden gedwongen
                  (zie geannoteerde agenda voor de Europese Raad van 24–25 maart 2011/ 21 501-20, nr. 524); 4) minimumeisen voor nationale begrotingsraamwerken (minimumeisen ten aanzien van statistiek, accounting, en budgettaire
                  en economische ramingen); 5) verplichting van het gebruik van begrotingsregels en budgettaire meerjarenraamwerken, bij afspraken
                  tussen de centrale overheid en medeoverheden); 6) en tenslotte een procedure voor de monitoring en correctie van macro-economische
                  onevenwichtigheden. Resterend knelpunt in deze onderhandelingen is de mate waarin de besluitvorming in de preventieve arm
                  van het SGP, semi-automatisch moet worden. Het Europees Parlement dringt aan op meer automatisme in de besluitvorming. Nederland
                  zet in op een snel akkoord met het Europees Parlement, waarbij opties die leiden tot meer automatisme in de besluitvorming
                  zullen worden gesteund. Naar verwachting zal het Europees Parlement niet voor eind september stemmen over het governancepakket.
               </text:p>
      <text:p text:style-name="algemeen">Het kabinet wil echter verder gaan dan deze lopende initiatieven om begrotingsdiscipline en deugdelijk economisch beleid af
                  te dwingen. Het uitgangspunt bij de inzet van het kabinet is dat landen die zich niet aan de afspraken houden, in toenemende
                  mate aanwijzingen krijgen om hun beleid op orde te maken door een proces waarbij notoire zondaars geleidelijk onder «curatele»
                  komen te staan van een daartoe aangewezen Commissaris, namens de partners in de Eurozone. Immers, de risico's voor de landen
                  die zich wel aan de afspraken houden, nemen toe als andere landen een loopje nemen met de regels. Dat is gebleken in de Eurocrisis.
                  Het spreekt voor zich dat het noodzakelijk is over deze voorstellen overeenstemming te bereiken met de andere lidstaten –
                  in het bijzonder, maar niet uitsluitend, de eurolanden –, het Europees Parlement en de Commissie zelf. Gezien de discussies
                  over het semi-automatisch opleggen van sancties onder het SGP valt te verwachten dat er aanzienlijke weerstand bestaat tegen
                  onderdelen van deze voorstellen. Het kabinet acht het desalniettemin van belang om de discussie aan te gaan, gegeven het belang
                  voor de stabiliteit van de Eurozone op termijn.
               </text:p>
      <text:p text:style-name="algemeen">Achtereenvolgens wordt hieronder ingegaan op de inzet die het kabinet voor ogen heeft voor aanscherping van handhaving van
                  afspraken op de eerder genoemde drie sporen: begrotingsdiscipline, concurrentievermogen, en financieel toezicht. Met de concrete
                  inzet die het kabinet hierna voorstelt in aanvulling op de pakketten die al in bespreking zijn gaan we van vrijblijvendheid
                  naar: afspraak is afspraak. Het is van belang om vast te stellen dat het hier gaat om afspraken waar de lidstaten zich, met
                  goede redenen, al bij toetreding tot de monetaire unie aan gecommitteerd hebben. Uitgangspunt van het kabinet bij deze inzet
                  is de motie Slob (Kamerstukken 2010–2011, 21 501-20, nr 516) die het kabinet oproept geen aanvullende Europees afdwingbare afspraken te maken op het niveau van te nemen maatregelen.
               </text:p>
      <text:p text:style-name="tussenkop"><text:span text:style-name="tussenkop_cur">Begrotingsdiscipline en concurrentievermogen</text:span></text:p>
      <text:p text:style-name="algemeen">
                  <text:span text:style-name="cur">Verscherpt toezicht en betere cijfers. </text:span>Om handhaving van het <text:span text:style-name="cur">Stabiliteits- en groeipact</text:span> te versterken moet in de eerste plaats het toezicht op de consolidatiebeloftes en het begrotingsbeleid van lidstaten worden
                  verscherpt. Ten eerste gaat het dan om betrouwbare cijfers. In het <text:span text:style-name="cur">six pack</text:span> zijn al stappen tot verbetering van statistieken en ramingen voorzien, zoals hiervoor aangegeven. Een verdere stap is nodig
                  door de introductie van onafhankelijke nationale instituties voor statistieken en ramingen – conform de Nederlandse <text:span text:style-name="cur">best practice</text:span>. Ten tweede zou de monitoring van maatregelen van landen die niet aan de eisen van het Stabiliteits- en groeipact voldoen,
                  ieder kwartaal door de Ecofin moeten plaatsvinden. Dat geldt dus voor landen met een tekort boven de 3% BBP en een schuld
                  boven de 60% BBP. Daarnaast dient er toetsing plaats te vinden door de Commissie en de eurogroep of de nationale wetgeving
                  van alle eurolanden wel voldoende waarborgen biedt voor het naleven van de begrotingsregels uit het Stabiliteits- en groeipact.
                  Dit sluit aan bij de afspraken die maart jl. zijn gemaakt in het kader van het Euro Plus Pact, waarbij is afgesproken dat
                  de deelnemende landen de regels van het SGP in nationale wetgeving dienen vast te leggen. Recentelijk hebben Frankrijk en
                  Duitsland het  belang hiervan nogmaals aangehaald in hun gezamenlijke voorstellen.
               </text:p>
      <text:p text:style-name="algemeen">
                  <text:span text:style-name="cur">Onafhankelijk Europees begrotingsorgaan. </text:span>Het kabinet is van mening dat er een onafhankelijk Europees begrotingsorgaan moet komen dat toeziet op de naleving van de
                  Europese begrotingsregels (zoals ook voorgesteld in de motie Weekers / De Neree tot Babberich (TK 2009–2010, 21 501-07 nr. 713). Het is daarbij praktisch om zoveel mogelijk de bestaande structuren te gebruiken. In aanvulling op het SGP, waarin de Raad
                  besluitvormend is, bepleit het kabinet dat de discretionaire beslissingsbevoegdheid over aanbevelingen en sancties op een
                  bepaald moment verschuift naar een speciaal daartoe aangewezen Commissaris indien lidstaten hun overheidsfinanciën structureel
                  laten ontsporen. Deze Commissaris krijgt in deze voorstellen meer bevoegdheden voor het afdwingen van de afspraken als lidstaten
                  deze herhaaldelijk geschonden hebben. Hier kan een parallel worden getrokken met de rol die de Commissaris mededinging speelt
                  bij het toezicht op de interne markt. De interne markt regelgeving wordt door de Raad, op voorstel van deze Commissaris en
                  na raadpleging van het Europese Parlement vastgesteld. De Commissie houdt volledig zelfstandig toezicht op de naleving van
                  deze regelgeving. Bedrijven en lidstaten kunnen bij het Europese Hof van Justitie in beroep gaan tegen de genomen besluiten
                  en de opgelegde sancties. Het Europarlement kan controle uitoefenen door gebruik te maken van de algemene bevoegdheden die
                  het EP heeft. Zo kan het EP vragen stellen aan de Eurocommissaris, een enquêtecommissie instellen, en uiteindelijk zelfs een
                  motie van afkeuring indienen.
               </text:p>
      <text:p text:style-name="algemeen">
                  <text:span text:style-name="cur">Interventieladder. </text:span>Deze onafhankelijke Commissaris dient over een <text:span text:style-name="cur">interventieladder</text:span> te beschikken die het mogelijk maakt in toenemende mate in te grijpen in het budgettaire beleid van landen die zich niet
                  aan de afspraken houden, waarbij notoire zondaars geleidelijk onder «curatele» komen te staan.
               </text:p>
      <text:list text:style-name="list-style-1">
        <text:list-item text:start-value="1">
          <text:p text:style-name="list.start">In eerste instantie kan deze Commissaris lidstaten bij herhaaldelijk overtreden van de eisen van het SGP verplichten gebruik
                        te maken van de ramingen van de Commissie en een dwingend aanpassingspad voor het begrotingstekort voorschrijven. Dit in de
                        context van de monitoring per kwartaal door de Ecofin Raad als eerder genoemd, om te voorkomen dat lidstaten te veel tijd
                        nemen voor zij op een reëel aanpassingspad komen.
                     </text:p>
        </text:list-item>
        <text:list-item text:start-value="2">
          <text:p text:style-name="list.cont">In een volgende stap, als de maatregelen in de eerste stap niet tot verbetering leiden, zou een lidstaat bindend opgelegd
                        kunnen krijgen om maatregelen te nemen om de overheidsfinanciën op orde te brengen. Daarbij is een mogelijkheid dat er een
                        standaard sluitregel voor de begroting van de betreffende lidstaat wordt opgelegd (bijvoorbeeld het verhogen van belastinginkomsten
                        en/of het verlagen van overheidsuitgaven), waaraan de lidstaten zich ex ante gecommitteerd hebben. In deze fase kunnen ook
                        sancties gekoppeld aan de inkomstenzijde van de begroting worden getroffen. Er is al afgesproken dat betalingen uit de Cohesie
                        en Structuurfondsen verder afhankelijk worden gemaakt van naleving van afspraken. Nederland zal inzetten op meer sanctiemogelijkheden
                        door omgekeerde besluitvorming en hogere sanctiepercentages. In aanvulling daarop kan de hoogte van de bijdrage aan de begroting
                        afhankelijk worden gemaakt van de mate waarin een lidstaat voldoet aan de eisen uit het SGP. Cohesie- en structuurfondsen
                        worden vooraf getoetst op hun bijdrage aan economische convergentie en alleen ingezet voor structuurversterkende maatregelen
                        (zoals ook door Frankrijk en Duitsland in de brief aan Van Rompuy wordt voorgesteld).
                     </text:p>
        </text:list-item>
        <text:list-item text:start-value="3">
          <text:p text:style-name="list.end">In de laatste fase dient de onder curatele gestelde lidstaat goedkeuring te krijgen van de Commissaris voor de conceptbegroting
                        voordat deze door het nationale Parlement wordt goedgekeurd, bijvoorbeeld als lidstaten gedurende 2 jaar het in 1) opgelegde
                        aanpassingspad niet halen en gedurende 1 jaar de onder stap 2 opgelegde maatregelen niet uitvoeren. In deze fase wordt implementatie
                        van afgesproken maatregelen meer in detail vastgelegd en vindt er intensieve monitoring en controle van de voortgang op groter
                        detailniveau plaats. Hiermee is er in feite sprake van een vorm van voorafgaand toezicht door de daartoe aangewezen Commissaris.
                        Het is naar de mening van het kabinet in beginsel mogelijk om deze maatregelen van de interventieladder en de toezichthoudende
                        taken door de onafhankelijke begrotingscommissaris vorm te geven binnen de mogelijkheden die het Verdrag biedt. In het kader
                        van de interventieladder wil het kabinet verder dat het ook mogelijk wordt om het stemrecht op te schorten van lidstaten die
                        onder curatele gesteld zijn (ook kan dit gradueel worden uitgebreid naar andere terreinen van EU besluitvorming). Lidstaten
                        die niet bereid zijn zich onder curatele te laten stellen, kunnen ervoor kiezen gebruik te maken van de mogelijkheid uit de
                        eurozone te treden. Om deel uit te blijven maken van de monetaire unie zullen lidstaten de gemaakte afspraken volledig moeten
                        nakomen.
                     </text:p>
        </text:list-item>
      </text:list>
      <text:p text:style-name="algemeen">
                  <text:span text:style-name="cur">Versterking concurrentievermogen</text:span>. Om het concurrentievermogen te adresseren wil het kabinet de prikkels voor naleving van het <text:span text:style-name="cur">Europluspact </text:span>en <text:span text:style-name="cur">Macro-economische onevenwichtighedenprocedure</text:span> versterken. Als er in een lidstaat sprake is van buitensporige onevenwichtigheden, dan moet deze lidstaat een actieplan opstellen
                  om deze problemen aan te pakken. Lidstaten bepalen dus zelf welke maatregelen ze willen treffen. Als een lidstaat echter meerdere
                  keren een onvoldoende actieplan indient of het actieplan niet goed uitvoert, dan is een sanctie mogelijk (0,1% BBP). Het kabinet
                  zet in op versterking van deze sanctionering door ook stilleggen van of korten op uitkeringen uit cohesie- en structuurfondsen
                  mogelijk te maken. Ook kan de prikkel om macro-economische onevenwichtigheden aan te pakken worden versterkt door de score
                  van lidstaten in deze procedure mee te wegen bij het opstellen van de middellange termijn doelstellingen in het SGP. Lidstaten
                  met grote onevenwichtigheden worden daardoor gedwongen hun overheidsfinanciën sneller op orde te krijgen, zodat zij meer buffers
                  hebben om eventuele problemen op de huizenmarkt of in de financiële sector op te vangen. Met deze voorstellen behouden lidstaten
                  de vrijheid om zelf actieplannen op te stellen en maatregelen te kiezen, maar worden prikkels om deze plannen daadwerkelijk
                  uit te voeren versterkt.
               </text:p>
      <text:p text:style-name="algemeen">
                  <text:span text:style-name="cur">Verder ingrijpen in bevoegdheden programmalanden. </text:span>De conditionaliteit van EFSF/ESM steun kan worden aangescherpt. Voor toekomstige programmalanden zou een voorwaarde voor financiering
                  uit het ESM/EFSF moeten zijn dat de aflossingen en rentebetalingen op de schuld prioriteit hebben boven alle andere uitgaven
                  van een land. De nieuwe EFSF/ESM instrumenten (<text:span text:style-name="cur">pre-cautionary credit line</text:span>, mogelijkheid tot herkapitaliseren van banken en het kopen van obligaties op de secundaire markt) moeten alleen onder voorwaarden
                  van adequate en afdoende beleidsaanpassingen voor lidstaten beschikbaar zijn. Herkapitalisering van banken kan alleen op voorwaarde
                  van een volledige doorlichting, met verscherpt toezicht, onder leiding van de  Europese Banken Autoriteit. Een laatste optie
                  is om de voeding (met betrekking tot het <text:span text:style-name="cur">paid in capital</text:span>) van het ESM afhankelijk te maken van de naleving van de begrotingsafspraken uit het SGP. Onderzocht kan worden in hoeverre
                  de garanties die lidstaten leveren aan ESM deels kunnen worden vervangen door extra <text:span text:style-name="cur">paid in capital</text:span> van lidstaten die zich bij herhaling niet aan de afspraken houden. Daarmee wordt in feite een extra prikkel tot budgettaire
                  discipline ingebouwd, temeer daar het <text:span text:style-name="cur">paid in capital</text:span> schuldverhogend zal zijn.
               </text:p>
      <text:p text:style-name="tussenkop"><text:span text:style-name="tussenkop_cur">Versterking Europees toezicht op financiële sector</text:span></text:p>
      <text:p text:style-name="algemeen">In aanvulling op het verbeteren van de begrotingsdiscipline en het economisch beleid is versterking van het Europees toezicht
                  op de financiële sector van groot belang. Een voorwaarde hiervoor is dat de kwaliteit van het toezicht in alle lidstaten daadwerkelijk
                  gelijkwaardig en van eenzelfde kwaliteit is. In aanvulling op geharmoniseerd Europees toezicht dient een Europees crisis-
                  en resolutieraamwerk te worden vormgegeven. Er kan echter pas sprake zijn van een volwaardig Europees crisis- en resolutieraamwerk
                  (inclusief een Europees depositogarantiestelsel) wanneer alle landen ervoor hebben gezorgd dat hun banken op eenzelfde, hoog
                  niveau gekapitaliseerd zijn. Daarnaast is van groot belang dat het Europese crisismanagementraamwerk de kosten – van een eventuele
                  herkapitalisatie of, in het ergste geval, afwikkeling van een financiële onderneming – zoveel als mogelijk neerlegt bij private
                  partijen, zodat bancaire problemen niet langer een bedreiging vormen voor de overheidsfinanciën.
               </text:p>
      <text:p text:style-name="tussenkop"><text:span text:style-name="tussenkop_vet">Tot slot</text:span></text:p>
      <text:p text:style-name="algemeen">In reactie op de huidige problemen in de Eurozone pleiten sommigen voor een politieke unie. Het kabinet is daar geen voorstander
                  van en sluit daarmee aan bij de motie van het lid Slob c.s. van 17 februari jl. (Kamerstukken II, 2010–2011, 21 501-07, nr. 779). Een politieke unie biedt geen oplossing voor de problemen van de Eurozone, leidt niet noodzakelijkerwijs tot prudenter
                  begrotingsbeleid en evenmin tot een verbetering van het maatschappelijk draagvlak voor Europa. De eurocrisis heeft echter
                  duidelijk gemaakt hoezeer de Europese lidstaten financieel en economisch met elkaar verweven zijn. Het kabinet kiest daarom
                  als inzet voor het effectiever afdwingen van bestaande afspraken, door strenge en onafhankelijke controle op, en handhaving
                  van de bestaande afspraken langs de in deze brief geschetste lijnen. Het kabinet kiest er daarbij uitdrukkelijk voor om hierover
                  actief de dialoog aan te gaan met de andere lidstaten van de Eurozone en met de niet-eurolanden, met de Voorzitter van de
                  Europese Raad, met de Europese Commissie en met het Europees Parlement. Op die manier wil het kabinet draagvlak verwerven
                  voor de noodzakelijke aanpassingen, opdat de ankers de Eurozone ook daadwerkelijk stabiel houden zoals voorzien door de architecten
                  van de Europese monetaire unie.
               </text:p>
      <text:p text:style-name="ondertekening">De minister van Algemene Zaken,</text:p>
      <text:p text:style-name="ondertekening.end">M. Rutte </text:p>
      <text:p text:style-name="ondertekening">De minister van Financiën,</text:p>
      <text:p text:style-name="ondertekening.end">J.C. de Jager </text:p>
      <text:p text:style-name="ondertekening">De minister van Economische Zaken, Landbouw en Innovatie,</text:p>
      <text:p text:style-name="ondertekening.end">M. J. M. Verhagen </text:p>
      <text:p text:style-name="ondertekening">De staatssecretaris van Buitenlandse Zaken,</text:p>
      <text:p text:style-name="ondertekening.end">H. P. M. Knap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1 501-07, Nr. 83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