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36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 september 2011</text:p>
      <text:p text:style-name="algemeen">Onlangs verscheen het eerste formele voortgangsrapport van de Europese Commissie over de implementatie door Portugal van de
                  maatregelen waaraan dat land zich, in het kader van het pakket leningen vanuit het IMF, de Europese faciliteiten EFSF en EFSM,
                  heeft gecommitteerd. Het rapport is gebaseerd op de uitkomsten van een gezamenlijke missie van het IMF, de Europese Commissie
                  en de ECB («de Trojka») naar Lissabon van 1 tot 12 augustus 2011. Dit rapport vormt de basis voor het besluit door de Commissie
                  over uitkering van de volgende tranche. Tevens is bepaald dat de conclusies van het voortgangsrapport leidend  zijn bij de
                  beslissing van de lidstaten van het eurogebied om al dan niet in te stemmen met de uitkering van een volgende EFSF tranche.
                  De eerstvolgende tranche zal komen van EFSF en EFSM en zal in totaal 7,6 miljard euro bedragen. Voorzien is dat dit bedrag
                  in september wordt uitgekeerd. Met deze brief wil ik u informeren over de conclusies van deze eerste voortgangsrapportage.
               </text:p>
      <text:p text:style-name="tussenkop"><text:span text:style-name="tussenkop_vet">Voorgeschiedenis</text:span></text:p>
      <text:p text:style-name="algemeen">In mei 2011 keurde de EU en het IMF een leningenpakket voor Portugal van in totaal 78 miljard euro goed. Hiervan kwam 26 miljard
                  van het IMF, 26 miljard van EFSM en 26 miljard van EFSF. In ruil voor de leningen heeft Portugal ingestemd met een fors pakket
                  aan beleidsmaatregelen en structurele hervormingen dat erop gericht is het Portugese begrotingstekort in 2013 te verlagen
                  tot 3% BBP en de economische structuur te hervormen en te verbeteren. Grondige structurele hervormingen zijn essentieel voor
                  Portugal om de concurrentiekracht te versterken en de potentiële economische groei te verhogen.
               </text:p>
      <text:p text:style-name="algemeen">Uitkering van afzonderlijke tranches is altijd afhankelijk van naleving van de afspraken in de eerder overeengekomen Memorandum
                  of Economic and Financial Policies (MEFP<text:note text:id="ID-127941-d28e123" text:note-class="footnote"><text:note-citation text:label="1">1</text:note-citation><text:note-body><text:p> Te vinden op internet: http://ec.europa.eu/economy_finance/eu_borrower/mou/2011-05-18-mou-portugal_en.pdf</text:p></text:note-body></text:note>), waarin is vastgelegd aan welke condities Portugal moet voldoen om een positieve uitkomst van de review te krijgen.
               </text:p>
      <text:p text:style-name="algemeen">Naar aanleiding van deze eerste formele review, die plaatsvond van 1 tot 12 augustus 2011, heeft de Commissie met steun van
                  de ECB een voortgangsrapport opgesteld. Het rapport is nog niet in zijn geheel publiekelijk beschikbaar. Wel heeft de Trojka
                  een gezamenlijke verklaring afgegeven na afronding van de missie. Deze vindt u als bijlage<text:note text:id="ID-127941-d28e136" text:note-class="footnote"><text:note-citation text:label="2">2</text:note-citation><text:note-body><text:p> Ter inzage gelegd bij het Centraal Informatiepunt Tweede Kamer.</text:p></text:note-body></text:note> bij deze brief. Zodra het volledige rapport publiekelijk beschikbaar is zal ik uw Kamer hiervan op de hoogte brengen.
               </text:p>
      <text:p text:style-name="tussenkop"><text:span text:style-name="tussenkop_vet">De conclusies van de review</text:span></text:p>
      <text:p text:style-name="algemeen">De Commissie oordeelt, samen met de ECB en het IMF, dat Portugal voldoet aan de voorwaarden voor vrijgave van de nieuwe leningentranche.
                  De overeengekomen budgettaire-, structurele-, en financiële sectormaatregelen zijn in voldoende mate uitgevoerd. De Portugese
                  economie ontwikkelt zich grotendeels volgens de aannames waarop het Portugese programma is gebaseerd. In het eerste kwartaal
                  van 2011 kromp de Portugese economie met 0,6% BBP, iets minder dan waarvan uit werd gegaan. De krimp voor geheel 2011 wordt
                  nog steeds geschat op 2,2 % BBP. Een positieve ontwikkeling is dat de uitvoer sterker is dan werd verwacht en de betalingsbalans
                  daarmee sneller aanpast dan was voorzien. Aan de andere kant zijn er risico’s voortvloeiend uit de aanhoudende onrust op de
                  financiële markten in het eurogebied.
               </text:p>
      <text:p text:style-name="tussenkop"><text:span text:style-name="tussenkop_cur">Budgettaire maatregelen</text:span></text:p>
      <text:p text:style-name="algemeen">Het rapport concludeert dat Portugal de gevraagde budgettaire maatregelen in voldoende mate heeft geïmplementeerd. In 2011
                  moet Portugal in totaal ten minste 5% BBP aan consolidatiemaatregelen treffen, zodat het tekort daalt van 9,1% BBP in 2010
                  naar 5,9% BBP in 2011. In 2012 en 2013 moet in totaal 5% BBP aan maatregelen worden getroffen om het tekort, conform de doelstellingen
                  in het programma, in 2013 te verlagen naar 3% BBP. Van de totale begrotingsconsolidatie in het programma komt zo’n tweederde
                  aan de uitgavenkant.
               </text:p>
      <text:p text:style-name="algemeen">Hoewel Portugal op het terrein van budgettair beleid de gevraagde maatregelen naar tevredenheid heeft geïmplementeerd, is
                  er een risico dat de tekortreductie zonder aanvullende maatregelen lager zal zijn dan in het programma wordt beoogd. Portugal
                  heeft aangegeven in dat geval aanvullende maatregelen te zullen treffen, en heeft deze reeds geïdentificeerd. Onder meer kan
                  een belastingverhoging die vanaf 2012 zou ingaan naar voren gehaald worden. De Trojka oordeelt dat de Portugese autoriteiten
                  adequaat reageren op het risico dat de tekortreductie lager zou zijn. Nederland heeft echter wel aangegeven dat deze maatregelen
                  structureel moeten zijn: de problemen in de Portugese overheidsfinanciën moeten op een structurele manier aangepakt worden.
               </text:p>
      <text:p text:style-name="tussenkop"><text:span text:style-name="tussenkop_cur">Structurele maatregelen/privatisering</text:span></text:p>
      <text:p text:style-name="algemeen">De Portugese economie heeft sinds de toetreding tot de euro fors aan concurrentiekracht verloren. Het is daarom zaak dat Portugal
                  nieuwe groeimotoren vindt waarmee het de concurrentie met Europa en daarbuiten weer aan kan gaan. Er is dan ook een scala
                  aan structurele maatregelen voorzien in het programma. Voor deze eerste review heeft de Portugese regering wetgeving ingediend
                  voor de hervorming van het ontslagrecht en zijn maatregelen getroffen om traditioneel relatief inefficiënte sectoren zoals
                  de energiesector en de telecom-sector te liberaliseren. De eerste maatregelen zijn genomen om het rechtssysteem efficiënter
                  te maken en zo achterstallige zaken te kunnen behandelen. Ook zijn de eerste stappen gezet voor een verdere structurele verbetering
                  van het budgettaire raamwerk. Voor wat betreft de staatsdeelnemingen hebben de autoriteiten o.a. maatregelen genomen om het
                  aantal «golden shares» in te perken.
               </text:p>
      <text:p text:style-name="tussenkop"><text:span text:style-name="tussenkop_cur">Financiële sector</text:span></text:p>
      <text:p text:style-name="algemeen">Portugal heeft, conform de verplichtingen in het kader van het leningenpakket, significante maatregelen getroffen om de financiële
                  sector te stabiliseren. Zoals voorzien in het programma hebben de acht grote banken eind juni hun kapitalisatieplannen ingeleverd
                  bij de Portugese Centrale Bank. Ondanks dat de uitgangsposities verschillend zijn is de brede doelstelling dat de Portugese
                  banken hun balans moeten verkleinen («deleveraging»), waarbij prioriteit wordt gegeven aan het versterken van de depositobasis.
                  De Portugese banken moeten voor het eind van het jaar een core tier 1 ratio hebben van 9%, en van 10% voor het eind van 2012.
                  Hoewel alle banken in hun herkapitalisatieplannen uit gaan van private mogelijkheden om de core tier 1 ratio te behalen is
                  in het leningenprogramma 12 miljard euro gereserveerd als potentiële backstop mocht dit niet lukken.
               </text:p>
      <text:p text:style-name="tussenkop"><text:span text:style-name="tussenkop_vet">Conclusie</text:span></text:p>
      <text:p text:style-name="algemeen">Naar het oordeel van het IMF, de Europese Commissie en de ECB voldoet Portugal aan de eisen die zijn gesteld voor vrijgave
                  van een nieuwe leningentranche van in totaal 11,5 miljard euro, waarvan 7,6 miljard euro van de EU (EFSF en EFSM) en 3,9 miljard
                  euro van het IMF. Nederland heeft aangegeven dat het belangrijk is dat Portugal de structurele problemen op een structurele
                  manier aanpakt.
               </text:p>
      <text:p text:style-name="algemeen">Ik hoop u voldoende geïnformeerd te hebben.</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