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3
                  </text:p>
          </table:table-cell>
          <table:table-cell office:value-type="string" table:number-columns-spanned="2" table:style-name="parlementair.kopcel_last">
            <text:p text:style-name="headtable.stuktitel"> VERSLAG VAN EEN ALGEMEEN OVERLEG
            </text:p>
            <text:p text:style-name="headtable.datum">Vastgesteld 30 augustus 2011
               
            </text:p>
          </table:table-cell>
          <table:covered-table-cell/>
        </table:table-row>
      </table:table>
      <text:p text:style-name="alineagroep">De vaste commissie voor Financiën<text:note text:id="ID-127296-d28e88"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Europese Zaken<text:note text:id="ID-127296-d28e103"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6 augustus 2011 overleg gevoerd met minister-president, minister Rutte van Algemene Zaken en minister De Jager
                     van Financiën over:
                  </text:p>
      <text:list text:style-name="list-style-1">
        <text:list-item>
          <text:p text:style-name="list.start"><text:span text:style-name="vet">de brief van de minister van Financiën d.d. 26 juli 2011 betreffende het
                              verslag van de bijeenkomst van staatshoofden en regeringsleiders van de eurozone van 21 juli 2011 (</text:span><text:span text:style-name="vet">21 501-07, nr. 821</text:span><text:span text:style-name="vet">);
                              </text:span></text:p>
        </text:list-item>
        <text:list-item>
          <text:p text:style-name="list.cont">
                           <text:span text:style-name="vet">de tijdelijke garantiestelling aan de ECB in verband met Griekse rating event (vertrouwelijke brief van de minister van Financiën
                              d.d. 29 juli 2011);</text:span>
                           
                        </text:p>
        </text:list-item>
        <text:list-item>
          <text:p text:style-name="list.cont">
                           <text:span text:style-name="vet">de brief van de minister van Financiën d.d. 31 juli 2011 betreffende tijdelijke garantiestelling aan de ECB in verband met
                              Griekse rating event (</text:span><text:span text:style-name="vet">21 501-07, nr. 822</text:span><text:span text:style-name="vet">);</text:span>
                           
                        </text:p>
        </text:list-item>
        <text:list-item>
          <text:p text:style-name="list.end">
                           <text:span text:style-name="vet">de brief van de minister van Financiën d.d. 9 augustus 2011 betreffende het verslag van het schriftelijk overleg inzake het
                              verslag van de vergadering van de staatshoofden en regeringsleiders van het eurogebied d.d. 21 juli 2011 en de garantiestelling
                              aan de ECB (</text:span><text:span text:style-name="vet">21 507-07. nr. 830</text:span><text:span text:style-name="vet">).</text:span>
                           
                        </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Knops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Van der Leeden</text:span>
                     
                  </text:p>
      <text:p text:style-name="algemeen">Aanwezig zijn tien leden der Kamer, te weten: Plasterk, Neppérus, Thieme, Blanksma-van den Heuvel, Schouten, Koolmees, Irrgang,
                  Tony van Dijck, Van Gent en Dijkgraaf,
               </text:p>
      <text:p text:style-name="algemeen">en ministers Rutte van Algemene Zaken en De Jager van Financiën, die vergezeld zijn van enkele ambtenaren van hun ministerie.</text:p>
      <text:p text:style-name="algemeen">De <text:span text:style-name="vet">voorzitter</text:span>: Dames en heren, welkom. Ik open de vergadering. Aan de orde is het eurozonepakket voor Griekenland. Ik heet in het bijzonder
                  welkom de minister-president en de minister van Financiën, de mensen op de publieke tribune, ook degenen die digitaal bij
                  ons aanwezig zijn, en last but not least de aanwezige Kamerleden, die van reces teruggekomen zijn om dit debat te voeren.
                  De spreektijd is vastgesteld op vijf minuten. Dat is beperkt, maar wij hebben een groot aantal woordvoerders en twee bewindspersonen
                  die de beantwoording straks voor hun rekening nemen. Helaas heb ik niets anders in de aanbieding. Ik verzoek de leden dan
                  ook om zich aan de spreektijd te houden. Na de eerste ronde van de Kamer zal kort worden geschorst voordat het kabinet begint
                  met zijn antwoord.
               </text:p>
      <text:p text:style-name="alineagroep">De heer <text:span text:style-name="vet">Koolmees </text:span>(D66): Voorzitter. Nederland is als kleine open economie vrijwel geheel afhankelijk van het buitenland. Dus als het stormt
                     in het buitenland, stormt het ook in Nederland. Dat is een feit. De financiële markten vragen zich af of de zwakke economieën
                     hun schulden kunnen terugbetalen. Aangezien wij allemaal in hetzelfde schuitje zitten, hebben wij daar ook last van. Het heeft
                     iets onrechtvaardigs, want landen die de boel relatief op orde hebben gehouden, draaien nu, linksom of rechtsom, op voor de
                     gevolgen van slecht beleid van andere landen uit het verleden. Natuurlijk zijn lidstaten in eerste instantie zelf verantwoordelijk
                     voor het oplossen van hun problemen, maar daar hebben zij nu wel onze hulp bij nodig. Wij kunnen alleen heelhuids uit de storm
                     komen als wij gezamenlijk een oplossing vinden. D66 heeft zich consequent uitgesproken voor steun aan de euro. En ja, dit
                     kost Nederland geld, maar dat is altijd nog beter dan de boel te laten knappen, want dat kost Nederland namelijk nog veel
                     meer en niet alleen geld.
                  </text:p>
      <text:p text:style-name="alineagroep">Ik wil vandaag op drie onderwerpen ingaan. In de eerste plaats de rekenfout of het beeld dat neergezet is door het kabinet
                     van het steunpakket. In de tweede plaats het pakket van 21 juli. In de derde plaats de toekomst: hoe houden we de euro overeind?
                  </text:p>
      <text:p text:style-name="alineagroep.end">Ik begin met de rekenfout. Dan wil ik het vooral hebben over de verwarring die is ontstaan na de top van 21 juli. In de eerste
                     plaats vind ik het positief dat de premier afgelopen vrijdag zijn fout heeft toegegeven. Het gebeurt niet vaak dat een minister-president
                     dat doet. Dat siert hem. Maar dan blijft de discussie bestaan of het ging om verkeerde communicatie of om een echte fout.
                     Mijn conclusie is dat het kabinet de zaken bewust te rooskleurig heeft willen presenteren en daarom slechts een deel van het
                     verhaal heeft gepresenteerd. Ik begin hier een patroon in te ontdekken. Dit kabinet verdient weliswaar een tien voor presentatie,
                     maar de rekenvaardigheid van dit kabinet is onvoldoende. Dan heb ik het niet over gegoochel met 3 000 extra agenten of 12 000
                     extra verpleegkundigen, maar wel over de zogenaamde bezuiniging van 18 mld. Dat beeld bleek namelijk ook te rooskleurig te
                     zijn. De eurocrisis maakt de relatie tussen het kabinet en de cijfers er niet beter op. Rutte stelde de bijdrage van de belastingbetaler
                     50 mld. lager voor dan zij is. Het kabinet was trots op de fiftyfiftybijdrage van belastingbetalers en banken. Het kabinet
                     vergelijkt echter wel appels met peren in de tabel, want het vergeet te melden dat de bijdrage van banken alleen tot stand
                     kan komen door grote overheidsgaranties. Ik heb een aantal cijfers op een rijtje gezet die ik graag aan de minister-president
                     en de minister van Financiën overhandig.
                  </text:p>
      <text:p text:style-name="algemeen">De <text:span text:style-name="vet">voorzitter</text:span>: Graag via de voorzitter. Ik zal ervoor zorgen dat de cijfers bij de bewindspersonen terechtkomen.
               </text:p>
      <text:p text:style-name="alineagroep">De heer <text:span text:style-name="vet">Koolmees </text:span>(D66): Ter illustratie twee punten. In de eerste plaats merk ik op dat voor het krijgen van een brutobijdrage van de banken
                     van 141 mld. overheidsgaranties nodig zijn van in totaal 110 mld. in de vorm van credit enhancements, garanties voor banken,
                     garanties voor de ECB en door de schuldinkoop van overheden. Als je rekening houdt met deze publieke bijdragen is het beeld
                     helemaal niet fiftyfifty.
                  </text:p>
      <text:p text:style-name="alineagroep">In de tweede plaats merk ik op dat de betrokkenheid van de private sector vanaf 2014 door het kabinet wordt voorgesteld als
                     netto 56 mld. Deze bijdrage ontstaat doordat de private sector de looptijd van leningen verlengt en de rente op de leningen
                     verlaagt. Overheden doen dit ook via de EFSF en niet alleen voor Griekenland, maar ook voor Portugal en Ierland; alleen staat
                     dat bedrag niet in de tabel. Die publieke bijdrage is vergeten. Is het kabinet die bewust vergeten? Ik vraag het kabinet dus
                     of mijn berekeningen kloppen, of het klopt dat een deel van de publieke bijdrage na 2014 niet zichtbaar is in de tabel en
                     waarom dan toch voor deze presentatie is gekozen.
                  </text:p>
      <text:p text:style-name="alineagroep">Dan kom ik bij het pakket van 21 juli. In grote lijnen is de D66-fractie tevreden met het pakket. Wij vinden het positief
                     dat Griekenland de tijd krijgt om zelf orde op zaken te stellen, dat de schuldenlast van Griekenland op de langere termijn
                     wordt verlicht, zodat er meer perspectief ontstaat voor de Grieken zelf, dat de financiële sector bijdraagt aan een oplossing,
                     dat het noodfonds meer taken krijgt om preventief in te grijpen en dat er afspraken zijn gemaakt om in Europees verband sneller
                     te kunnen ingrijpen in tijden van crisis.
                  </text:p>
      <text:p text:style-name="alineagroep">Ik heb hierover nog wel drie vragen aan het kabinet. In de eerste plaats: hoe zit het met de betrokkenheid van het IMF? Mevrouw
                     Lagarde was bij de top aanwezig. Heeft het IMF steun uitgesproken? Wordt het IMF betrokken bij het stellen van orde op zaken
                     als landen onverhoopt een beroep moeten doen op het noodfonds?
                  </text:p>
      <text:p text:style-name="alineagroep">In de tweede plaats: wat is er precies afgesproken over de garanties van lidstaten aan de EFSF? De minister van Financiën
                     heeft op de Kamervragen geantwoord dat lidstaten die een beroep moeten doen op het noodfonds, niet meer garant hoeven te staan.
                     Geldt dit echter ook voor de preventieve hulp, bijvoorbeeld voor het opkopen van Spaanse en Italiaanse obligaties, zoals nu
                     door de ECB gebeurt?
                  </text:p>
      <text:p text:style-name="alineagroep">Kanselier Merkel en president Sarkozy gaan zich deze week, volgens mij vandaag, samen buigen over een voorstel om in Europa
                     sneller te kunnen ingrijpen in tijden van crisis. Deelt het kabinet mijn mening dat Nederland zou moeten inzetten op de totstandkoming
                     van een Europese begrotingsautoriteit?
                  </text:p>
      <text:p text:style-name="alineagroep">Ik kom op het derde punt: de toekomst. Hoewel de D66-fractie op hoofdlijnen tevreden is over het pakket van 21 juli, zijn
                     we er nog lang niet. Voor ons zijn drie onderwerpen van groot belang: het noodfonds, de Europese begrotingsautoriteit en mogelijke
                     eurobonds.
                  </text:p>
      <text:p text:style-name="alineagroep">Het noodfonds heeft nu meer taken gekregen, maar is niet verhoogd. Veel experts pleiten al weken voor verhoging van het noodfonds,
                     met als argument dat dit een grotere afschrikwekkende werking heeft op de financiële markten en daarmee juist het risico op
                     crises beperkt. Is hierover gesproken en wat is de Nederlandse inzet?
                  </text:p>
      <text:p text:style-name="alineagroep">Wat betreft de governance en de begrotingsautoriteit: de hervormingen die zijn aangekondigd om het Stabiliteits- en Groeipact
                     te verstevigen en de macro-economische onevenwichtighedenprocedure te verbeteren, zijn goed, maar gaan wat betreft de D66-fractie
                     niet ver genoeg. De D66-fractie pleit al jaren voor meer macht op Europees niveau om de begrotingen te controleren en om tijdig
                     te kunnen ingrijpen als economieën uit de pas dreigen te lopen. Dat is in het verleden te vaak fout gegaan, ook bij Duitsland
                     en Frankrijk. Gelukkig is nu ook het CDA om, als ik de Volkskrant van gisteren mag geloven. Tegen mevrouw Blanksma zou ik
                     dus willen zeggen: welkom terug in het verstandige kamp. Ik ben overigens benieuwd naar de reactie van de VVD-fractie op dit
                     punt, maar die horen we zo van mevrouw Neppérus. Ik zou graag willen dat het kabinet het idee van een begrotingsautoriteit
                     omarmt. Zo niet, dan overweeg ik om met een motie te komen in een eventueel VAO.
                  </text:p>
      <text:p text:style-name="alineagroep">Al bij het debat over de Najaarsnota heeft de D66-fractie gezegd dat de eurobonds een serieuzere bestudering zouden moeten
                     krijgen. Tot nu toe heeft het kabinet dit afgehouden, maar de roep om eurobonds neemt toe nu zelfs Duitsland, als ik althans
                     de kranten mag geloven, het verzet lijkt te staken tegen eurobonds. Kan het kabinet toezeggen om een zorgvuldige analyse te
                     maken van de voor- en nadelen van eurobonds en die op korte termijn naar de Tweede Kamer sturen?
                  </text:p>
      <text:p text:style-name="alineagroep.end">Tot slot: de D66-fractie heeft het kabinet altijd gesteund met de maatregelen om de euro te redden, maar eist wel dat het
                     kabinet een eerlijk verhaal vertelt tegen de Nederlanders. Mijn oproep aan het kabinet is dan ook: stop met zaken rooskleuriger
                     voor te stellen dan ze zijn en vertel het eerlijke verhaal, want door dit gegoochel creëert het kabinet alleen maar begripsverwarring
                     en onrust. Hierdoor zorgt het kabinet er zelf voor dat er een dalend vertrouwen is in het steunpakket en ook in de economie.
                     Dit kunnen we juist nu niet gebruiken.
                  </text:p>
      <text:p text:style-name="algemeen">De <text:span text:style-name="vet">voorzitter</text:span>: Ik stel voor dat u het document dat u zojuist aan de minister-president heeft uitgereikt, ook aan de bode geeft. Dan kan
                  daarvan een kopie worden gemaakt en kunnen ook uw collega-Kamerleden daarvan kennisnemen. Dank u wel.
               </text:p>
      <text:p text:style-name="alineagroep">De heer <text:span text:style-name="vet">Plasterk</text:span> (PvdA): Voorzitter. Dit debat gaat niet over het beoordelen van het steunpakket waartoe de eurotop heeft besloten, want daarvan
                     hebben wij afgesproken dat wij over een paar weken het uitgewerkte pakket hier krijgen. Dat is het moment waarop wij dit inhoudelijk
                     met de regering zullen bespreken en zullen bekijken of wij daarmee akkoord kunnen gaan. Dit debat vindt plaats op verzoek
                     van de Tweede Kamer, omdat in ieder geval een aantal partijen – waaronder ook mijn partij – voor en na de top ontevreden waren
                     over de presentatie, zowel in de publiciteit als in de Kamer, van wat er uiteindelijk is besproken. De reden waarom ik daar
                     zo zwaar aan til, is dat ik daar een patroon in zie. Voortdurend wordt geprobeerd om het pakket dat nodig is om de euro te
                     redden, kleiner te doen lijken dan werkelijk het geval is. Eerst zou het alleen een lening aan de Grieken zijn en zouden wij
                     alles terugkrijgen, met rente. Dat hoor je nu niet meer. Toen zou er een steunfonds komen van 440 mld., wat «meer dan voldoende»
                     zou zijn. Dat moest vervolgens ineens verdubbeld worden. Nu is er de kwestie waarover wij vandaag spreken en waarop ik straks
                     terugkom, maar je ziet het volgende punt alweer komen: van het huidige steunfonds is alweer gezegd dat het waarschijnlijk
                     niet wordt vergroot. Ik durf te wedden dat wij binnen een paar weken voorstellen krijgen om het steunfonds nog groter te maken
                     dan 750 mld.
                  </text:p>
      <text:p text:style-name="alineagroep">Dit patroon wordt veroorzaakt doordat deze coalitie gevangen zit in angst voor de coalitievrienden van de PVV en om die reden
                     voortdurend probeert om niet te veel de indruk te wekken dat Europa ons allemaal steeds geld kost. Ik vind dit buitengewoon
                     onwenselijk. Wij zijn als PvdA, «her majesty's most loyal opposition», altijd bereid om serieuze voorstellen op hun merites
                     te beoordelen, maar dan willen wij wel dat de regering daarvoor gaat staan en zegt: dit is nodig om de euro te redden. Zij
                     moet niet voortdurend alleen de neus van de kameel laten zien, waar dan nog een heel beest achteraan komt.
                  </text:p>
      <text:p text:style-name="alineagroep">Ik heb drie vragen aan het kabinet. Ten eerste een vraag aan de minister-president. Ik waardeer het dat hij zijn excuses heeft
                     gemaakt voor wat hij noemde de verwarring die is ontstaan. Ik ben katholiek opgevoed. Ik heb geleerd dat je altijd kunt biechten,
                     maar dat die biecht dan wel volledig, oprecht en compleet moet zijn. Ik wil er dan nog even iets van hem over horen. Die verwarring
                     is niet ontstaan door de kaboutertjes. Die is volgens mij ontstaan omdat de minister-president letterlijk heeft gezegd: «Voor
                     de totale omvang van het extra pakket waarover nu is besloten, komt de private betrokkenheid op ongeveer 50 mld. netto op
                     een totaalpakket van 109 mld. in 2014» Dus 50 mld. op een totaalpakket van 109 mld. Daar kon niemand iets anders van begrijpen
                     dan dat het totale pakket 109 mld. is en het private deel daarvan 50 mld. Het resterende deel voor de belastingbetaler was
                     dus de resterende 59 mld. Die zin is volgens mij feitelijk echt onjuist. Ik hoop dat de minister-president dat met mij eens
                     is en dat toegeeft. Dan is dat in ieder geval uit de lucht. Resteert overigens wel de vraag of de minister-president, op het
                     moment dat hij eerder die dag namens Nederland zijn handtekening zette, geloofde dat het totaalpakket 109 mld. was, met een
                     private bijdrage van 50 mld., of had hij het de hele dag scherp voor ogen maar alleen even niet op het moment van de persconferentie?
                  </text:p>
      <text:p text:style-name="alineagroep">Ten tweede een vraag voor de minister van Financiën. Wij weten inmiddels wat de werkelijke getallen zijn, met dank ook aan
                     de ambtenaren die ons bij de technische briefing op dit punt hebben bijgepraat. Ik wil van de minister van Financiën het volgende
                     weten. Toen hij het overleg in de Kamer voerde, voorafgaand aan de eurotop, sprak hij voortdurend over een pakket van 90 mld.
                     Ik heb de notulen er nog op nagelezen. Er is nergens gesproken over een groter pakket. De vraag is of de minister op dat moment
                     wist dat zijn ambtelijke medewerkers in Brussel aan een conceptakkoord werkten van meer dan 200 mld. Meer dan het dubbele
                     dus. Er zijn twee mogelijkheden. Als hij dat niet wist, is het even de vraag hoe dit intern allemaal georganiseerd was. Als
                     hij dat wel wist, is het de vraag waarom hij dat niet open met de Tweede Kamer heeft gedeeld, zoals dat hoort. Ik ga het allemaal
                     niet citeren. Men kan het in de notulen lezen. Ik doel op een zinnetje zoals die waarin de minister zegt: «Daarmee komen wij
                     op de totale financieringsbehoefte van netto circa 90 mld.». De minister heeft bij het bedrag één keer 2014 genoemd.
                  </text:p>
      <text:p text:style-name="alineagroep.end">Ik zag een tweet van de minister. «Ik vind het overigens altijd onwenselijk als ministers over dit soort zaken tweeten». Het
                     zijn immers allemaal verklaringen namens de regering. Die tweet luidde, als een soort verdediging: «ik heb toch 2014 gezegd».
                     Voorzitter, zo zijn wij niet getrouwd! Wij zijn overigens helemaal niet getrouwd. Dat wil zeggen, ik ben wel getrouwd, maar
                     niet met de voorzitter! Ook in overdrachtelijk zin zijn wij zo niet getrouwd. Het kan niet zo zijn dat de Kamer een mandaat
                     aan het kabinet geeft over wat er in Europa kan gebeuren en dat de Kamer de indruk blijft houden dat het gaat om een pakket
                     van 90 mld. Ik heb nog wel aan soul searching gedaan. Had ik het een beetje kunnen weten als ik beter had opgelet? Werkelijk,
                     ik wist op 21 juli, bij het debat voorafgaand aan de eurotop, niet beter dan dat er besloten zou gaan worden over een pakket
                     van 90 mld. 24 uur later bleek het pakket ongeveer 250 mld. te zijn. Ik vind dat een ernstige zaak. Ik wil van de minister
                     weten hoe dat is gegaan. Ik heb hier een citaat bij van minister Donner senior, de vader van de huidige minister, die heeft
                     gezegd dat de parlementaire verantwoording de zweepslag is voor de ambtelijke dienst. Ik denk dat wij die zweep even tevoorschijn
                     moeten halen. Het kan niet zo zijn dat er ergens in de keten van ambtelijke en ministeriële verantwoording een reden kan zijn
                     om het plaatje niet compleet te maken omdat er dan geen geduvel over komt. Dat mag niet zo zijn. Ik wil echt dat er vandaag
                     verantwoording wordt afgelegd over hoe dit misverstand tot stand is gekomen.
                  </text:p>
      <text:p text:style-name="algemeen">De heer <text:span text:style-name="vet">Dijkgraaf </text:span>(SGP): Het is terecht dat de heer Plasterk zegt dat overal verantwoording over afgelegd moet worden. Tegelijkertijd luistert
                  het nauw waarover dan precies. Is de heer Plasterk het met mij eens dat zijn gebruik van het woord mandaat niet letterlijk
                  of juridisch is? Hier is in een overleg een bedrag van 88 mld. genoemd. De Kamer heeft in feite geen enkel mandaat gegeven
                  aan de regering. Wij hebben met de regering overlegd. De regering heeft geproefd wat wij vonden en ging vervolgens naar Brussel.
               </text:p>
      <text:p text:style-name="algemeen">De heer <text:span text:style-name="vet">Plasterk</text:span> (PvdA): Dat ben ik geheel met de heer Dijkgraaf eens. Ik heb zelf toen de term «krijtstrepen» gebruikt en ik heb gezegd dat
                  er binnen de toen genoemde krijtstrepen onderhandeld kan worden. De minister heeft bijvoorbeeld ook gezegd, ik citeer: «Gisteren
                  was het nog 90 mld. Nu staat er 88, maar het bedrag heeft zich de laatste dagen rond die 90 mld. begeven». Dat is inderdaad
                  binnen de krijtstrepen. Als de minister terug was gekomen en had gezegd: alles afwegende is het 95 mld. geworden, dan had
                  ik daar prima mee kunnen leven. De vraag is of de minister, of zijn ambtelijke ondersteuning, toen hij met de Kamer sprak,
                  wist dat het pakket niet 88 mld. of 90 mld. was, maar, alles bij elkaar opgesteld, 250 mld. Als dat niet zo is, wil ik graag
                  opheldering over hoe het heeft kunnen zijn dat de minister dat tijdens het debat niet wist.
               </text:p>
      <text:p text:style-name="algemeen">Mevrouw <text:span text:style-name="vet">Schouten</text:span> (ChristenUnie): U zegt dat u krijtstrepen hebt getrokken. Daarbij is niet gesproken over de hoogte van het bedrag. Het ging
                  vooral over de betrokkenheid van de private sector. Ik sta ook niet te juichen, maar eerlijk is eerlijk: het kabinet is daarmee
                  aan de slag gegaan zoals u hebt gevraagd. Hebt u nu wel een maximumbedrag voor ogen?
               </text:p>
      <text:p text:style-name="algemeen">De heer <text:span text:style-name="vet">Plasterk</text:span> (PvdA): Als de regering de Tweede Kamer bijpraat en aangeeft binnen welke kaders in Brussel zaken worden gedaan, moet zij
                  alles op alles zetten om ervoor te zorgen dat de Kamer volledig geïnformeerd is over de plannen, inclusief de hoogte van de
                  bedragen. Dat is de juiste volgorde. Als er voortdurend over 90 mld. wordt gesproken, mag ik ervan uitgaan dat dat ongeveer
                  de orde van grootte van het bedrag is waarover zou worden gesproken. Nogmaals, wij zitten hier niet om het eindpakket te beoordelen.
                  Dat gaan wij over twee weken doen. Nu wil ik weten hoe het kan dat de Kamer op het verkeerde been is gezet.
               </text:p>
      <text:p text:style-name="algemeen">Mevrouw <text:span text:style-name="vet">Schouten</text:span> (ChristenUnie): Dan daag ik u uit om nu aan te geven waar de maximumgrens ligt. Dan weet het kabinet waar het aan toe is.
               </text:p>
      <text:p text:style-name="alineagroep">De heer <text:span text:style-name="vet">Plasterk </text:span>(PvdA): Ik ben het fundamenteel met u oneens als u zegt dat het nu aan de Tweede Kamer is om de grenzen te bepalen. De regering
                     verkeert in de bijzondere situatie dat zij geen coalitiemeerderheid heeft voor haar plannen in Brussel. Zij beziet nu of zij
                     toch met steun van de Kamer zaken kan doen in Brussel en geeft aan dat het gaat om een pakket van ongeveer 90 mld. Ik mag
                     er dan van uitgaan dat dit de strekking is van de plannen van het kabinet. Als vervolgens blijkt dat het bedrag drie keer
                     zo hoog is, hebben we een groot probleem. En dat is de reden waarom wij hier nu zitten.
                  </text:p>
      <text:p text:style-name="alineagroep">In de krant las ik dat de minister van Financiën en de minister-president zeer kritisch zijn over een verhoging van het steunfonds
                     van 750 mld. Laat het kabinet in hemelsnaam vanaf nu de Nederlandse burgers eerlijk informeren over het belang van een sterke
                     euro voor de Nederlandse economie. Daar hechten wij als PvdA erg aan, maar het kabinet moet de burgers wel volledig informeren
                     over zijn plannen. Wat vindt het kabinet van een verhoging van het steunfonds?
                  </text:p>
      <text:p text:style-name="alineagroep.end">Voorzitter. Ik blijf het een bezopen toestand vinden dat ons land middenin een grote crisis wordt geregeerd door een kabinet
                     dat berust op een coalitie waarvan een grote partij van mening is dat de minister van Financiën het landsbelang verkwanselt.
                     Dat is de reden waarom wij nu in deze eigenaardige situatie zitten. Ik denk dat al die communicatiefouten en het onvolledig
                     informeren voortkomen uit het feit dat er een coalitie zit die onvoldoende draagvlak heeft om de hoofdproblemen van deze tijd
                     op te lossen.
                  </text:p>
      <text:p text:style-name="algemeen">Mevrouw <text:span text:style-name="vet">Neppérus </text:span>(VVD): Voorzitter. Er is de afgelopen tijd veel beroering geweest over de vraag wat er nu wel en niet in Brussel is afgesproken
                  en hoe dat alles is uitgelegd. Ik dank de premier voor het feit dat hij door het stof is gegaan. Het is goed als iemand dat
                  doet, maar hoe kunnen wij dit soort zaken in de toekomst voorkomen? Wij zijn er niet bij gebaat als wij dit soort zaken nogmaals
                  krijgen. In dit verband heb ik het woord «verwarring» gebruikt. Komen hier nu echt afspraken over in Brussel? Hoe is het in
                  andere landen gegaan? Een volgende keer moet het gewoon in één keer helder worden gemaakt.
               </text:p>
      <text:p text:style-name="algemeen">Mevrouw <text:span text:style-name="vet">Van Gent</text:span> (GroenLinks): Ik snap best dat de VVD er behoefte aan heeft om zo snel mogelijk over te gaan naar de toekomst, maar er moet
                  nog wel even een akkefietje – het is meer dan een akkefietje – worden weggewerkt. Vindt u dat de door de minister-president
                  gepresenteerde rekeningen kloppen? En wat is uw reactie op het artikel in de Volkskrant van gisteren waarin Van Haersma Buma
                  ervoor pleit om te stoppen met ruzie maken als het gaat om het anti-Europese sentiment? Ik vroeg mij overigens wel af op welke
                  ruzie hij doelt. Met de VVD en de PVV? Dat is niet duidelijk.
               </text:p>
      <text:p text:style-name="alineagroep">Mevrouw <text:span text:style-name="vet">Neppérus </text:span>(VVD): In de eerste plaats het punt van de berekeningen. Ik houd het op verwarring, maar de heer Plasterk heeft hierover zojuist
                     duidelijke vragen gesteld, net als de heer Koolmees. Ik ben zeer benieuwd naar het antwoord daarop. Als ik naar de bewuste
                     persconferentie van 21 juli luister, ben ik na één minuut en vijftig seconden in verwarring. In de rest van het verhaal krijg
                     ik de indruk dat er over een groter bedrag wordt gesproken, maar ik ga ervan uit dat de premier en de minister van Financiën
                     hier straks duidelijkheid over geven, want de heren Plasterk en Koolmees hebben heldere vragen gesteld. Ik wacht het antwoord
                     daarop gespannen af; ik hoop dat hierover duidelijkheid komt.
                  </text:p>
      <text:p text:style-name="alineagroep">Het tweede punt. Ik heb gisteren ook de krant gelezen; ik neem 's ochtends en 's avonds wat kranten tot mij. Ik heb het allemaal
                     gelezen en ervan kennis genomen. Voor ons ligt het accent erop dat wij zaken aanpakken in een aantal landen en daarover regels
                     afspreken, want goede voorwaarden afspreken, dus afspreken waaraan men moet voldoen, is veel belangrijker dan te praten over
                     wie dat uiteindelijk gaat doen. Ik zal daar straks nader op ingaan.
                  </text:p>
      <text:p text:style-name="alineagroep.end">Ik heb daarover nog vragen in het verlengde van de technische briefing laatst. Hoe zorgen wij ervoor dat landen als Spanje,
                     Italië en Portugal echt maatregelen nemen en ervoor zorgen dat hun economie en overheidsorganisatie op orde komen?
                  </text:p>
      <text:p text:style-name="alineagroep">Mevrouw <text:span text:style-name="vet">Van Gent </text:span>(GroenLinks): Als een egeltje zo voorzichtig geeft mevrouw Neppérus – namens de VVD mag ik aannemen – wel een kleine opening
                     naar aanleiding van de oproep van de heer Van Haersma Buma. Ik mag hopen dat ik dit goed begrijp; ik krijg hier graag een
                     reactie op.
                  </text:p>
      <text:p text:style-name="alineagroep.end">Als mevrouw Neppérus zegt dat zij het antwoord op de vragen over de berekeningen afwacht, betekent dit dus dat zij dit nog
                     wel interessant vindt en dat voor haar nog niet vaststaat dat het precies klopt zoals de minister-president het heeft gecommuniceerd?
                  </text:p>
      <text:p text:style-name="alineagroep">Mevrouw <text:span text:style-name="vet">Neppérus </text:span>(VVD): Mevrouw Van Gent geeft nu weer allerlei interpretaties, dat is boeiend, maar ik mag toch bij mijn eigen woorden blijven?
                     Ten eerste: ik wacht de antwoorden van de minister en de premier af, maar ik vertrouw erop dat het klopt. Uiteraard ben ik
                     altijd geïnteresseerd in de vragen die worden gesteld en de antwoorden daarop, want dat kan ons allen alleen maar verder brengen.
                  </text:p>
      <text:p text:style-name="alineagroep">Over de rol van Europa zeg ik opnieuw duidelijk dat voor ons het accent en alle prioriteit liggen bij de vraag hoe je ervoor
                     zorgt dat de economie en de overheid in Spanje, Italië, Portugal en uiteraard ook Griekenland op orde komen, want daar ligt
                     de essentie, voordat ik ga praten over de vraag wie het toezicht doet. Eerst daarover afspraken maken, daar ligt voor mij
                     de kern.
                  </text:p>
      <text:p text:style-name="alineagroep">Mijn vraag aan het kabinet is dus welke afspraken er zijn gemaakt over de communicatie. Ik heb laatst met genoegen – en naar
                     ik hoop velen met mij – een interview met de bekende Franse econoom Attali in NRC Handelsblad gelezen die juist heeft gezegd
                     dat Nederland een voorbeeld is, ook qua leiderschap. Laten wij blij zijn dat wij hier kunnen spreken over een aantal zuidelijke
                     lidstaten waarover wij ons zorgen maken en dat in Nederland in de begroting al zaken zijn meegenomen. Ik heb het artikel bij
                     mij, dus wie het wil lezen, kan dat doen.
                  </text:p>
      <text:p text:style-name="alineagroep">Toch heb ik ook nog een aantal vragen over de afspraken van 21 juli. Ten eerste over de betrokkenheid van de private sector.
                     Wij hebben eerder opgemerkt dat die voor ons van groot belang is. Ik heb daarop antwoorden gekregen en ik kan mij voorstellen
                     dat veel in de komende weken duidelijker zal worden, maar ik benadruk het belang hiervan. Is al iets duidelijker geworden
                     hoe dit in Europa zal uitpakken? Dit is vooral op verzoek van Nederland naar voren gekomen. Hoe gaat dit verder?
                  </text:p>
      <text:p text:style-name="alineagroep">In dat kader vraag ik naar de rol van het IMF. Een grote betrokkenheid van het IMF was een typisch Nederlandse wens. Dit komt
                     natuurlijk nader aan de orde, maar is er nu al een stukje zicht op hoe dit verder zal lopen?
                  </text:p>
      <text:p text:style-name="alineagroep.end">Ik sprak al over de andere landen, de zuidelijke lidstaten als Spanje, Italië en Portugal. Wij worden hier toch wat ongeduldig
                     van. Er wordt veel geroepen en er worden veel mooie woorden gesproken, maar hoe hard zijn die nu echt? Hoe kunnen wij nu zien
                     dat dit werkelijkheid wordt, want papier is heel geduldig, ook in dit digitale tijdperk? En hoe ga je deze zaken echt verwerken?
                     De volgende bijeenkomsten van Europa zullen in september zijn, dus hoe kun je hier wat grip op krijgen? Ik wil hier echt enige
                     tijdsdruk op, er moet echt tempo worden gemaakt.
                  </text:p>
      <text:p text:style-name="algemeen">De heer <text:span text:style-name="vet">Koolmees </text:span>(D66): Voorzitter. Ik ben benieuwd naar het vervolg op de vragen van mevrouw Van Gent over de Europese begrotingsautoriteit.
                  Ik begrijp goed wat mevrouw Neppérus zegt, dat vinden we namelijk allemaal: landen die in de fout zijn gegaan, moeten stevig
                  worden aangepakt, moeten zelf orde op zaken stellen en zelf in eerste instantie de pijn voelen. Mijn analyse van de afgelopen
                  tien jaar is als volgt. Er zijn weliswaar afspraken – Stabiliteits- en Groeipact, allerlei afspraken over economische programma's
                  in het kader van Lissabon en EU 2020 – maar daar gebeurt steeds niets mee. Dat komt doordat er in Europa geen centraal overlegpunt
                  is dat zoiets kan afdwingen; elke keer als grote landen zoals Frankrijk en Duitsland onder druk staan, gaan ze soepel om met
                  de afspraken. De heer Haersma Buma zei gisteren dat er een Europese begrotingsautoriteit zou moeten komen om die afspraken
                  echt af te dwingen. Mij lijkt dat typisch ook iets voor de VVD. Waarom aarzelt mevrouw Neppérus zo om zich daarvoor uit te
                  spreken?
               </text:p>
      <text:p text:style-name="algemeen">Mevrouw <text:span text:style-name="vet">Neppérus </text:span>(VVD): Ik heb enige ervaring met toezicht. Het aanwijzen van een toezichtautoriteit is een sluitstuk. Je moet eerst duidelijkheid
                  hebben over wat voor toezicht er moet zijn, over de voorwaarden en over wat er kan gebeuren als dingen niet gebeuren, dus
                  als landen zich niet aan de voorwaarden houden. Je ziet nu vaak genoeg leningen waaraan geen voorwaarden zijn verbonden, waardoor
                  we binnenkort hier wéér zouden kunnen zitten. Je moet dat soort zaken dus eerst heel scherp in beeld hebben. Daar gaat het
                  mij om, daarin zit voor mij de kern, niet in een pleidooi voor weer een extra kantoor in Europa. Het is natuurlijk heel serieus
                  bedoeld, maar voor mij ligt de kern dus elders.
               </text:p>
      <text:p text:style-name="algemeen">De heer <text:span text:style-name="vet">Koolmees </text:span>(D66): Mijn analyse is: we hebben die afspraken, we hebben het Stabiliteits- en Groeipact, een tekortplafond van 3%, een schuldenplafond
                  van 60%, afspraken over economische convergentie. We hebben ook ambtenaren in Brussel, in het DG ECFIN, die dit allemaal in
                  kaart brengen, die allerlei overzichten maken. Het punt is alleen dat daaraan geen politieke conclusies worden verbonden.
                  Juist het handhaven van de regels moet in de toekomst verbeteren en juist daarom zouden we een Europese begrotingsautoriteit
                  moeten hebben. Het verbaast mij dat de VVD geen enthousiast voorstander is van dat plan.
               </text:p>
      <text:p text:style-name="alineagroep">Mevrouw <text:span text:style-name="vet">Neppérus </text:span>(VVD): Ik stel vast dat de heer Koolmees dat wel is. Wij vinden dat bij al die afspraken hoort dat je over sancties nadenkt.
                     Tot nu toe zijn er altijd plafonds gesteld, maar er gebeurde niets. De regels moeten helder zijn en er moeten sancties aan
                     zijn verbonden. Pas dan heeft het zin om na te denken over toezicht. Ik praat een andere keer graag met de heer Koolmees hierover
                     verder. Dat is namelijk de kern: je moet de regels compleet hebben, niet alleen mooie afspraken op papier.
                  </text:p>
      <text:p text:style-name="alineagroep.end">Voorzitter, ik rond af. Ik ben in gespannen afwachting van het antwoord op mijn vragen. Ik vind het echt wezenlijk om hier
                     grip op te krijgen. Voor mijn fractie is het heel belangrijk dat hier snel zicht op komt, dat moet echt snel gebeuren.
                  </text:p>
      <text:p text:style-name="algemeen">Mevrouw <text:span text:style-name="vet">Blanksma-van den Heuvel </text:span>(CDA): Voorzitter. Dit is een zomer die niet alleen de meeste regen ooit kent, maar ook de meeste dynamiek op financiële markten.
                  Niet alleen in Europa, maar zeker ook wereldwijd is het op dit moment zwaar weer. De schuldencrisis kent vele onzekerheden,
                  elke ingreep roept weer een nieuwe ingreep op en eigenlijk hangt alles samen met alles. Het CDA hecht aan een sterk Europa.
                  Dat is voor onze economie van essentieel belang. Nederland profiteert van een krachtig Europa. Juist daarom vragen al die
                  problemen om richting, visie, leiderschap, perspectief en vertrouwen. Wij moeten allen de verantwoordelijkheid nemen in het
                  maximaal regelen van het draagvlak daarvoor onder de Nederlandse bevolking.
               </text:p>
      <text:p text:style-name="algemeen">De heer <text:span text:style-name="vet">Plasterk </text:span>(PvdA): Mevrouw Blanksma doet een krachtige statement. Als een krachtig Europa voor het CDA inderdaad zo voorop staat, voelt
                  het CDA zich er dan niet wat ongemakkelijk bij dat de CDA-minister van Financiën die functie bekleedt dankzij de coalitiesteun
                  van een partij die fel tegen dat krachtige Europa is? Levert dat voor het CDA geen gevoel van ongemak op, juist omdat dit
                  een hoofdzaak is van het huidige regeringsbeleid, ook in de ogen van het CDA?
               </text:p>
      <text:p text:style-name="algemeen">Mevrouw <text:span text:style-name="vet">Blanksma-van den Heuvel </text:span>(CDA): Nee, integendeel. Ik denk dat wij een krachtige minister van Financiën hebben die juist dat Europa en het belang van
                  Europa goed te berde kan brengen en onze belangen in Europa ook echt kan verdedigen. Ik heb er geen enkel probleem mee dat
                  onze minister van Financiën van CDA-huize komt.
               </text:p>
      <text:p text:style-name="algemeen">De heer <text:span text:style-name="vet">Plasterk </text:span>(PvdA): Dat was de vraag natuurlijk ook niet. De vraag is of het geen ongemak oplevert dat die minister van Financiën er uitsluitend
                  zit dankzij de steun van een partij die voortdurend zegt dat hij het landsbelang verkwanselt door miljarden weg te gooien
                  in de bodemloze put van Europa. Dat zijn niet mijn woorden maar de woorden van uw coalitievrienden, mevrouw Blanksma.
               </text:p>
      <text:p text:style-name="algemeen">Mevrouw <text:span text:style-name="vet">Blanksma-van den Heuvel </text:span>(CDA): Ik denk dat wij hier met een coalitie en een oppositie zitten die in gezamenlijkheid de verantwoordelijkheid nemen.
                  Ik schaar daaronder ook de PvdA die ook met die verantwoordelijkheid weet om te gaan en Europa dus met kracht zal steunen.
               </text:p>
      <text:p text:style-name="algemeen">De heer <text:span text:style-name="vet">Plasterk </text:span>(PvdA): Mooie boel, voorzitter.
               </text:p>
      <text:p text:style-name="algemeen">Mevrouw <text:span text:style-name="vet">Blanksma-van den Heuvel </text:span>(CDA): Het is ook uw verantwoordelijkheid.
               </text:p>
      <text:p text:style-name="algemeen">Mevrouw <text:span text:style-name="vet">Thieme </text:span>(PvdD): Voorzitter. Mevrouw Blanksma zegt dat je het vertrouwen bij de burger op het punt van Europa moet «regelen», maar
                  vertrouwen heb je of je hebt het niet. Wij hebben te maken met een kabinet dat goochelt met cijfers. Wordt de vertrouwenscrisis
                  die er sowieso al is bij de burger daardoor niet verergerd in plaats van voorkomen? Is het niet zo dat je vertrouwen moet
                  verdienen in plaats van met regels op te lossen?
               </text:p>
      <text:p text:style-name="algemeen">Mevrouw <text:span text:style-name="vet">Blanksma-van den Heuvel </text:span>(CDA): Ik ben blij dat u die vraag stelt. Ik denk dat je draagvlak inderdaad moet verdienen. Draagvlak verkrijg je door de
                  problematiek helder uit te leggen en het voordeel van een krachtig en daadkrachtig Europa telkens weer voor het voetlicht
                  te brengen. De opdracht aan dit kabinet is om dat elke keer weer duidelijk uit te leggen.
               </text:p>
      <text:p text:style-name="algemeen">Mevrouw <text:span text:style-name="vet">Thieme </text:span>(PvdD): Ik mag dus met u concluderen dat het gegoochel met de cijfers door dit kabinet door de minister-president niet heeft
                  gezorgd voor meer vertrouwen maar voor vermindering van het vertrouwen bij de burger in het hele Europese monetaire beleid?
               </text:p>
      <text:p text:style-name="algemeen">Mevrouw <text:span text:style-name="vet">Blanksma-van den Heuvel </text:span>(CDA): Dat zijn uw woorden. Ik heb niet de woorden «gegoochel met cijfers» gebruikt.
               </text:p>
      <text:p text:style-name="algemeen">Mevrouw <text:span text:style-name="vet">Thieme </text:span>(PvdD): Ik wil graag weten ...
               </text:p>
      <text:p text:style-name="algemeen">De <text:span text:style-name="vet">voorzitter</text:span>: Ik heb u niet opnieuw het woord gegeven. Iedereen krijgt steeds één keer een reactie. Mevrouw Blanksma heeft een antwoord
                  gegeven en vervolgt nu haar betoog.
               </text:p>
      <text:p text:style-name="algemeen">Mevrouw <text:span text:style-name="vet">Blanksma-van den Heuvel </text:span>(CDA): Voorzitter. In de afgelopen maanden zijn er in Europa forse stappen gezet om de schuldencrisis te beteugelen. De eurolanden,
                  de ECB en het IMF zijn met een complex plan gekomen om drie dingen te bereiken: de problemen in Griekenland beteugelen, besmettingsgevaar
                  aan banden leggen en herhaling van de huidige situatie in de toekomst voorkomen. De afgelopen maanden is echt niet stilgezeten;
                  mijn complimenten daarvoor. Het eisenpakket van Nederland is herkenbaar terug te vinden in de plannen die er nu liggen. Het
                  CDA betreurt echter wel dat de huidige discussie en de Nederlandse  politiek geconcentreerd worden op de verwarring en de
                  wijze van presentatie van deze plannen. Ik ben het dan ook met iedereen eens dat deze verwarring onwenselijk is en voorkomen
                  had dienen te worden. De excuses van onze minister-president zijn in dat licht te waarderen. Dit complexe dossier vraagt om
                  helderheid en duidelijkheid. De discussie moet gaan over oplossingen en toekomstperspectieven; het moet geen woordenspel zijn.
                  Uit de vele vragen en antwoorden en de uitstekende technische briefing van het ambtelijk apparaat is keer op keer gebleken
                  dat dit voor velen geen dagelijkse kost is. Om de controlerende taak als parlement te kunnen uitoefenen, dienen wij op zijn
                  minst duidelijkheid en helderheid te krijgen. In die context vraagt het CDA het kabinet vandaag om de contouren van het omvangrijke
                  plan nogmaals uit te leggen, inclusief zekerheden en onzekerheden, en uitsluitend vanuit één invalshoek, te weten het totale
                  plan tot 2020, gericht op een bruto bijdrage van de private sector en de publieke sector alsook van alle garanties die hiermee
                  mogelijk gepaard gaan. Wellicht kan de minister van Financiën hierbij aansluiten. In het debat van 21 juli, voorafgaand aan
                  de Europese top, hebben wij met elkaar gedebatteerd en is er gesproken over een schuldenhoudbaarheidsproblematiek van Griekenland
                  van om en bij 90 mld. Als wij kijken naar de totale plannen, praten wij over 106 mld. private bijdrage en 109 mld. publieke
                  betrokkenheid. Bij elkaar is dat ruim 215 mld. steun aan Griekenland. Hoe moeten wij deze bedragen duiden in relatie tot dat
                  debat? De CDA-fractie heeft altijd gevraagd om een substantiële private betrokkenheid. Wij hebben daarmee altijd een netto
                  private betrokkenheid bedoeld. Mijn fractie vraagt dan ook: wat is de echte bijdrage van deze partijen? Hoe moeten wij, in
                  relatie tot deze plannen, de positie van de Europese Centrale Bank zien en de daaraan gerelateerde mogelijke garanties? Graag
                  krijg ik een toelichting van de minister van Financiën.
               </text:p>
      <text:p text:style-name="algemeen">Mevrouw <text:span text:style-name="vet">Van Gent </text:span>(GroenLinks): De CDA-fractie stelt een aantal indringende vragen over hoe het precies zit met die cijfers. Moet ik daaruit
                  concluderen dat het ook voor het CDA niet helder is hoe het nu zit? De minister-president heeft vrijdag gezegd: ik heb het
                  wel goed uitgelegd, sorry dat u het niet hebt begrepen. Ik mag aannemen dat mevrouw Blanksma het begrepen heeft, maar dat
                  zij toch vindt dat er licht tussen zit. Dat is mijn eerste vraag. Mijn tweede vraag is: hoe zit het nu eigenlijk met de Europese
                  begrotingsautoriteit? Hoe ver wil het CDA daarin gaan? Uw fractievoorzitter heeft gisteren interessante woorden gesproken.
               </text:p>
      <text:p text:style-name="algemeen">Mevrouw <text:span text:style-name="vet">Blanksma-van den Heuvel </text:span>(CDA): U loopt wat hard van stapel met uw laatste vraag. Daar kom ik zo meteen even op terug. Wat het eerste punt betreft,
                  zien wij in het debat van vandaag een kans om nog eens heel helder aan te geven hoe de plannen precies geduid moeten worden.
                  Er zijn te veel woordspelingen geweest over de bedragen. Ik zie dit als een kans voor het geven van een heldere presentatie
                  over hoe de plannen in elkaar zitten, niet alleen aan onszelf, maar zeker ook aan het Nederlandse volk.
               </text:p>
      <text:p text:style-name="algemeen">Mevrouw <text:span text:style-name="vet">Van Gent </text:span>(GroenLinks): Moet ik dan concluderen dat volgens de CDA-fractie het kabinet tot nu toe niet goed heeft gecommuniceerd over
                  de vraag om welke bedragen het nu precies gaat, over termijnen, over publiek/privaat en over het totale bedrag? Is de CDA-fractie
                  van mening dat: a. dit beter moet worden uitgelegd; b. het in de toekomst niet meer moet voorkomen dat het op die manier gaat
                  en c. dat er volledige openheid betracht wordt over eventuele consequenties? Als u drie keer ja zegt, lijkt mij dat heel helder
                  voor het debat.
               </text:p>
      <text:p text:style-name="algemeen">Mevrouw <text:span text:style-name="vet">Blanksma-van den Heuvel </text:span>(CDA): Mijn fractie pleit altijd voor volledige openheid, en die transparantie krijgen wij ook van het kabinet. Ik heb geen
                  enkele aanleiding om te denken dat er geen transparantie zou zijn. Er is verwarring ontstaan over de wijze van presenteren,
                  maar dat heeft niets te maken met een gebrek aan transparantie. Ik hoop dat het kabinet ons vandaag nog een keer een helder
                  beeld schetst, vanuit een totale invalshoek, en niet alleen vanuit 2014, maar ook met het oog op 2020. Daar ging de discussie
                  over.
               </text:p>
      <text:p text:style-name="algemeen">De heer <text:span text:style-name="vet">Plasterk </text:span>(PvdA): Aan een hernieuwde technische uitleg van de getallen heb ik op zichzelf genomen geen behoefte, want die hebben wij
                  vorige week van de ambtelijke top wel gekregen. Ik heb goed geluisterd naar mevrouw Blanksma en wil het volgende graag bevestigd
                  krijgen. Ik krijg de indruk dat zij met mij verbaasd was en is over het feit dat er in het overleg met de Tweede Kamer is
                  gesproken over een pakket van in totaal 90 mld. en dat er vervolgens binnen 24 uur een deal is gesloten over meer dan het
                  dubbele daarvan. Ik wil graag bevestigd krijgen dat ik niet de enige ben die daardoor op het verkeerde been is gezet.
               </text:p>
      <text:p text:style-name="algemeen">Mevrouw <text:span text:style-name="vet">Blanksma-van den Heuvel </text:span>(CDA): U hebt de vraag gehoord die ik aan de minister van Financiën heb gesteld. Naar alle waarschijnlijkheid gaat het om
                  een netto-brutoverhaal, maar ik wil gewoon heel helder hebben hoe dit moet worden geduid.
               </text:p>
      <text:p text:style-name="algemeen">De heer <text:span text:style-name="vet">Plasterk </text:span>(PvdA): Bedankt voor het antwoord. Het is geen oppositionele neiging mijnerzijds, maar het is belangrijk om te concluderen
                  dat de Kamer, inclusief regeringspartijen, het gevoel hebben dat wij op het moment dat het debat hier plaatsvond, geen volledig
                  zicht hadden op het pakket. Dan is het echt de vraag of de minister dat ook niet had of dat het in de ambtelijke top is blijven
                  steken. Maar ik neem aan dat wij dat zo meteen gaan horen.
               </text:p>
      <text:p text:style-name="algemeen">De <text:span text:style-name="vet">voorzitter</text:span>: Mevrouw Blanksma vervolgt haar betoog.
               </text:p>
      <text:p text:style-name="alineagroep">Mevrouw <text:span text:style-name="vet">Blanksma-van den Heuvel </text:span>(CDA): Mijn fractie heeft er begrip voor dat op dit moment niet alles helder is en dat een en ander nog gedegen moet worden
                     uitgewerkt. Wij vragen wel van het kabinet om de voorliggende plannen gedegen aan te pakken, met een hoge mate van gevoel
                     voor urgentie. Ik vraag het kabinet, of het deze opvatting met ons deelt.
                  </text:p>
      <text:p text:style-name="alineagroep">Al jarenlang geven landen meer uit dan zij verdienen. Schulden zijn niet beheersbaar en wij hebben het in Europa te ver laten
                     komen. Nu moet er met het zicht op de lange termijn orde op zaken worden gesteld. Mijn fractie pleit voor drie zaken en zal
                     de plannen daar uiteindelijk ook aan toetsen. De huidige onrust en de problematiek in de individuele landen zullen daadkrachtig
                     moeten worden aangepakt. We bouwen firewalls om besmettingsgevaar tegen te gaan. We richten een begrotingsautoriteit in om
                     in de toekomst dit soort enorme schuldencrises te voorkomen.
                  </text:p>
      <text:p text:style-name="alineagroep">Ten slotte heb ik nog een aantal vragen. Hoe beoordeelt het kabinet de huidige onrust op de financiële markten in relatie
                     tot Italië, Spanje en Frankrijk? Het laatste land noem ik er ook maar bij. Hoe beoordeelt het kabinet in die relatie het plan
                     dat er nu ligt? Is dat krachtig genoeg? Kan het kabinet ingaan op de firewalls in dit pakket om besmettingsgevaar te voorkomen?
                     Hoe kijkt het kabinet aan tegen de positie van de Europese Centrale Banken en het opkopen van staatsobligaties? In het plan
                     wordt ervan uitgegaan dat er eerder en onder andere voorwaarden een beroep kan worden gedaan op het steunfonds. Hoe beoordeelt
                     het kabinet in die relatie de hoogte van dit steunfonds? Het CDA hecht zwaar aan het feit dat landen die er een potje van
                     hebben gemaakt de problemen eerst zelf proberen op te lossen. In die context pleiten wij voor een vergaande governancestructuur
                     om begrotingsdiscipline af te dwingen en in te zetten op automatische sancties. Is het kabinet bereid om dit daadkrachtig
                     in te brengen in de onderhandelingen? Kan het kabinet ingaan op de discussie over de eurobonds? Mijn fractie is daar geen
                     voorstander, want er gaat geen disciplinerende werking van uit. Het kost Nederland alleen maar heel veel extra geld; rente
                     dus. Is dat op dit moment onderwerp van gesprek tussen de regeringsleiders?
                  </text:p>
      <text:p text:style-name="alineagroep.end">Vandaag ontmoeten Merkel en Sarkozy elkaar weer om de problematiek te bespreken. In hoeverre is Nederland daarbij betrokken?
                     Wanneer denkt de regering het totale pakket te kunnen voorleggen aan het parlement?
                  </text:p>
      <text:p text:style-name="algemeen">Mevrouw <text:span text:style-name="vet">Schouten </text:span>(ChristenUnie): Ik heb een vraag over de begrotingsautoriteit die het CDA voorstelt. Er moet begrotingsdiscipline komen, maar
                  daarvoor bestaan allang regels. Ik wijs op het Stabiliteits- en Groeipact. Daarin is dit keurig opgenomen. Het CDA stelt dat
                  de regels moeten worden afgedwongen en dat er automatische sancties moeten komen. Die kwestie wordt nu in het Europarlement
                  geregeld. Wordt die begrotingsautoriteit een soort postbus waarin een land zijn begroting mag droppen en that's it? Of wil
                  het CDA dat de begrotingsautoriteit veel verder gaat en kan voorschrijven hoe de begroting eruit moet komen te zien?
               </text:p>
      <text:p text:style-name="algemeen">Mevrouw <text:span text:style-name="vet">Blanksma-van den Heuvel </text:span>(CDA): De begrotingsautoriteit moet toezien op de begrotingsdiscipline. De euro is er nu al tien jaar, maar er is inmiddels
                  een weeffout ontstaan. We hadden een maximaal begrotingstekort van 3% afgesproken en een maximale schuldenpositie van 60%,
                  maar er zijn nooit harde maatregelen genomen als landen dreigden uit de pas te lopen. Wij vinden echter: afspraak is afspraak.
                  Als je bij de euro hoort, dan heb je je begroting op orde. Als dat niet het geval is, dan volgen er sancties. In die zin komt
                  er wat ons betreft een autoriteit met tanden die de begrotingdiscipline kan afdwingen.
               </text:p>
      <text:p text:style-name="algemeen">Mevrouw <text:span text:style-name="vet">Schouten </text:span>(ChristenUnie): Dat is geen antwoord op mijn vraag, want wij hebben dit al met elkaar afgesproken. Dit kan al worden afgedwongen.
                  Wat zijn de nieuwe taken van de begrotingsautoriteit? Vindt het CDA dat daar meer bevoegdheden moeten komen te liggen?
               </text:p>
      <text:p text:style-name="algemeen">Mevrouw <text:span text:style-name="vet">Blanksma-van den Heuvel </text:span>(CDA): Er is geen sprake van het prijsgeven van soevereiniteit. Dat is niet aan de orde. Wij pleiten gewoon voor een begrotingsdiscipline
                  zonder vrijbrief. Als je bij de euro hoort, dan moet je je begroting op orde hebben. Als dit nu al kan worden afgedwongen,
                  dan hebben wij de afgelopen tien jaar liggen slapen. Dan hadden wij deze crisis niet gehad. Dan hadden we dit kunnen voorkomen.
                  Wij vinden: 3% is 3% en 60% is 60%.
               </text:p>
      <text:p text:style-name="algemeen">De heer <text:span text:style-name="vet">Dijkgraaf </text:span>(SGP): Wij hadden die autoriteit niet, want we hadden bepaald dat de politiek zou beslissen over de sancties. Als je boven
                  de 3% of boven de 60% zou komen te zitten, dan zou er niet automatisch een sanctie volgen. Daar zat de pijn. Wij hebben keer
                  op keer gepleit voor die automatische sanctie, want dan ben je van dat politieke gedeal af. Zalm heeft daar het vuur voor
                  uit zijn sloffen gelopen, maar volgens mij waren het Kohl en Mitterrand die dat blokkeerden. Daar moeten wij vanaf. Volgens
                  mij deelt de CDA-fractie deze analyse. Daarom wil ik het volgende vragen. Als we die automatische sancties hebben – al zijn
                  die nog niet geregeld – dan hebben we verder toch geen autoriteit nodig, behalve dan een uitvoeringsinstantie? De CDA-fractie
                  gaat toch niet in de richting waarvoor ik de D66-fractie hoor pleiten, namelijk een soort ministerie van financiën dat zeggenschap
                  krijgt over tal van zaken waarvan wij vinden dat ze nationaal moeten zijn?
               </text:p>
      <text:p text:style-name="algemeen">Mevrouw <text:span text:style-name="vet">Blanksma-van den Heuvel </text:span>(CDA): Wij gaan absoluut niet in de richting van een ministerie van Financiën op Europees niveau. Zo'n begrotingsautoriteit
                  zou je kunnen koppelen aan governancestructuren rondom het noodfonds. Zo zorg je ervoor dat je met elkaar vooraf duidelijk
                  afspreekt aan welke voorwaarden men moet voldoen en welke sancties er gelden als er niet aan voldaan wordt. Het is dus geen
                  extra belasting, maar je moet wel een autoriteit met tanden hebben die vooraf democratisch geregeld is.
               </text:p>
      <text:p text:style-name="algemeen">De heer <text:span text:style-name="vet">Koolmees </text:span>(D66): Ik was zo tevreden over het CDA, maar nu begin ik toch een iets minder positief gevoel te krijgen. Mevrouw Blanksma
                  zegt dat er op Europees niveau een begrotingsautoriteit moet komen om begrotingen te controleren. Zoals men weet, wil ik nog
                  verder gaan en zo'n autoriteit ook macro-economische onevenwichtigheden in de gaten laten houden om tijdig te kunnen ingrijpen.
                  Toch zegt zij erbij dat dit niet het overdragen van soevereiniteit inhoudt. Dat vind ik geen eerlijke voorstelling van zaken.
                  Als je namelijk een begrotingsautoriteit op Europees niveau opricht die over de begrotingen gaat, draag je wel degelijk soevereiniteit
                  over. Je kunt niet van twee walletjes eten. Het is het een of het ander. Wees daar eerlijk in.
               </text:p>
      <text:p text:style-name="algemeen">Mevrouw <text:span text:style-name="vet">Blanksma-van den Heuvel </text:span>(CDA): Als je met elkaar een euro hebt, is het belangrijk dat je de afspraken nakomt die horen bij het hebben van een krachtige
                  euro. Die afspraken zijn de begrotingsafspraken. Daar kun je van tevoren afspraken over maken met elkaar. Dat betekent niet
                  dat je soevereiniteit hoeft over te dragen. Je moet je gewoon aan de afspraken houden. Als je dat doet, zal er geen enkele
                  ingreep noodzakelijk zijn. We willen voorkomen dat men uit de pas loopt en er weer een crisis komt zoals we nu kennen.
               </text:p>
      <text:p text:style-name="algemeen">De heer <text:span text:style-name="vet">Koolmees </text:span>(D66): Dat kan niet zonder het overdragen van soevereiniteit. Dat blijft de centrale discussie in dit debat. Wees daar gewoon
                  eerlijk over. Zeg dat het in het belang van Nederland is om dat te doen. Zeg dat wij heel veel pensioenbeleggingen hebben
                  in het buitenland die beschermd moeten worden. Zeg dat wij het de afgelopen jaren goed doen. Wees daar eerlijk over. Nu blijft
                  er van twee walletjes gegeten worden. Dat vind ik niet eerlijk tegenover de kiezers.
               </text:p>
      <text:p text:style-name="algemeen">De heer <text:span text:style-name="vet">Tony van Dijck </text:span>(PVV): De PVV vindt dat landen die er een puinhoop van hebben gemaakt, zoals Griekenland, keihard moeten worden aangepakt,
                  ook met sancties. Is het CDA bereid de ultieme sanctie in te voeren, namelijk het uit de euro zetten van een land? Zolang
                  die sanctie niet boven de markt hangt, is er voor dit soort landen totaal geen prikkel om zich aan de begrotingsdiscipline
                  te houden.
               </text:p>
      <text:p text:style-name="algemeen">Mevrouw <text:span text:style-name="vet">Blanksma-van den Heuvel </text:span>(CDA): Ik denk dat het uit de euro zetten van een land de stabiliteit van de euro niet dient. Dat is dus geen sanctie die
                  wij op ons prioriteitenlijstje hebben staan.
               </text:p>
      <text:p text:style-name="algemeen">De heer <text:span text:style-name="vet">Tony van Dijck </text:span>(PVV): De CDA-fractie komt dus niet verder dan sancties op het gebied van stemrecht en boetes? We weten allemaal dat er van
                  een kale kip niet te plukken valt. Je kunt Griekenland zo veel boetes opleggen als je wilt, maar uiteindelijk betalen we die
                  met ons belastinggeld zelf via het noodfonds. Zo lang de ultieme sanctie van het uit de euro zetten niet van toepassing is,
                  hebben alle andere maatregelen totaal geen effect.
               </text:p>
      <text:p text:style-name="algemeen">Mevrouw <text:span text:style-name="vet">Blanksma-van den Heuvel </text:span>(CDA): Dat is geen vraag, maar een stelling van de PVV die ik niet deel.
               </text:p>
      <text:p text:style-name="alineagroep">Mevrouw <text:span text:style-name="vet">Schouten </text:span>(ChristenUnie): Voorzitter. Ik wil beginnen met op te merken dat ik blij ben dat de minister-president hier aanwezig is. Het
                     werd ook wel tijd, want er was ontzettend veel verwarring over de afspraken van 21 juli. Hij heeft aangegeven dat de 109 mld.
                     inclusief de bijdrage van de private sector was. Later bleek uit verschillende overzichten die we van de ambtenaren ontvingen
                     – waarvoor dank trouwens – dat er een marge van 50 mld. in zat. Was dit nu een misrekening? Had hij niet scherp waarvoor hij
                     getekend had? Of was hij zo gefixeerd op het tonen van de bijdrage van de private sector dat alle boekhoudtrucs uit de kast
                     werden getrokken om dat te laten zien?
                  </text:p>
      <text:p text:style-name="alineagroep">De ChristenUnie-fractie heeft al eerder gezegd dat zij de herstructurering van de Griekse schulden te laag vindt om nu achter
                     het complete afgesloten pakket te kunnen staan. Er waren grotere stappen nodig geweest. Er gaat nu toch weer veel geld naar
                     de Grieken. Het is maar de vraag of de houdbaarheid van de schuld daardoor verbetert, zoals vorige week al is aangegeven.
                     Ik zou graag van de minister van Financiën horen of hij klip-en-klaar kan toezeggen dat de houdbaarheid van de Griekse schuld
                     met dit pakket wel verbetert. Ons is dat nog niet duidelijk.
                  </text:p>
      <text:p text:style-name="alineagroep.end">Ook wij hebben vragen bij de betrokkenheid van het IMF. Vorige week werden wij verrast toen wij hoorden dat helemaal niet
                     duidelijk is of het IMF mee gaat doen en, zo ja, in welke mate, terwijl dat voor dit kabinet altijd een voorwaarde is geweest
                     om in steunrondes mee te doen. Verder waren er heel veel ideeën over hoe hoog de betrokkenheid van de private sector zou moeten
                     zijn, maar wij weten nog steeds niet hoe hoog die zal worden. Belangrijker nog, wij weten niet wat de consequentie zal zijn
                     als die betrokkenheid niet gehaald wordt. Ik wil dus graag antwoord op de volgende twee vragen. Wat gebeurt er als het IMF
                     nauwelijks bijdraagt? En wat gebeurt er als de private sector ook niet genoeg bijdraagt? Trekt het kabinet daaruit conclusies
                     voor dit steunpakket?
                  </text:p>
      <text:p text:style-name="algemeen">De heer <text:span text:style-name="vet">Plasterk </text:span>(PvdA): Mevrouw Schouten vroeg zojuist of het kabinet verwacht dat de houdbaarheid van de Griekse schuld door dit pakket verbetert.
                  Dat roept een wedervraag op. Stel dat het antwoord op haar vraag bevestigend luidt, trekt mevrouw Schouten dan alsnog haar
                  verzet tegen dat pakket in? Is zij dan wellicht bereid om zich alsnog te scharen bij de partijen die denken dat dit pakket
                  een goede zaak is?
               </text:p>
      <text:p text:style-name="algemeen">Mevrouw <text:span text:style-name="vet">Schouten </text:span>(ChristenUnie): De ChristenUnie-fractie is er altijd heel duidelijk in geweest dat de schuldhoudbaarheid substantieel moet
                  verbeteren. Daarvan is bijvoorbeeld sprake als er tot ongeveer 50% private bijdrage is. Als ik lees hoe het pakket in elkaar
                  zit, is dat niet het geval. Als de houdbaarheid van de schuld door dit pakket al iets zou verbeteren, dan zal dat waarschijnlijk
                  nog niet voldoende zijn voor mijn fractie. Het gaat niet zozeer om de vraag of wij al dan niet gelijk hebben als wel om de
                  vraag of dit een begaanbare weg is voor de Grieken zelf om uit deze malaise te komen. Ik wacht het antwoord van de regering
                  af, maar als ik de berekeningen zo zie, zal de houdbaarheid niet genoeg verbeteren voor de ChristenUnie.
               </text:p>
      <text:p text:style-name="algemeen">De heer <text:span text:style-name="vet">Plasterk </text:span>(PvdA): Ik bespeur toch een genuanceerder standpunt dan voorheen en daar ben ik blij mee. Ik geloof dat voorheen nog een motie
                  van de PVV werd gesteund waarin stond dat er geen geld meer ...
               </text:p>
      <text:p text:style-name="algemeen">Mevrouw <text:span text:style-name="vet">Schouten </text:span>(ChristenUnie): Nee, nee. Wij hebben die motie nooit gesteund.
               </text:p>
      <text:p text:style-name="algemeen">De heer <text:span text:style-name="vet">Plasterk </text:span>(PvdA): Dan heb ik me dat verkeerd herinnerd en neem ik het onmiddellijk terug. Dan nog bespeur ik echter dat de ChristenUnie,
                  die eerder heeft gezegd dat er geen geld meer naar Griekenland mag, aangeeft dat zij dit pakket weliswaar niet acceptabel
                  vindt, maar dat zij het onder voorwaarden wellicht wel zou kunnen steunen. Daarmee schaart de ChristenUnie zich bij de partijen
                  die hierin een open houding aannemen en daar ben ik blij mee.
               </text:p>
      <text:p text:style-name="algemeen">Mevrouw <text:span text:style-name="vet">Schouten </text:span>(ChristenUnie): Ik snap dat u heel graag wilt dat wij in uw kamp komen, maar dan zult u toch meer uw best moeten doen. De
                  vorige keer hebben wij tijdens het debat ook al aangegeven dat er stappen in de goede richting worden gezet; dat hebben wij
                  niet ontkend. Wij hebben wel  gezegd dat het niet genoeg is. Dat is voor ons een grote drempel om in te stemmen met wat hier
                  nu gebeurt. Wij hebben ook nooit aangegeven dat er geen geld meer naar de Grieken gaat, want nogmaals, ook als wij gaan herstructureren,
                  zal dat de Nederlandse belastingbetaler geld kosten. Daarover zijn wij altijd heel helder geweest.
               </text:p>
      <text:p text:style-name="algemeen">De heer <text:span text:style-name="vet">Dijkgraaf </text:span>(SGP): Dit verbaast me toch een beetje. Mevrouw Schouten heeft in een eerder debat de lijn getrokken naar de schuldhulpverlening.
                  Het was toen voor de ChristenUnie cruciaal dat die schuld naar haar inschatting niet houdbaar was en niet kon worden terugbetaald.
                  De redenering was: wat heeft het voor zin om iemand een schuld te geven die hij niet kan terugbetalen? De OESO zegt nu dat
                  de Griekse schuld houdbaar is en dat dit pakket ervoor zorgt dat die nog meer houdbaar wordt. Het lijkt mij toch een goede
                  regel in deze samenleving dat mensen die schulden opbouwen, deze terugbetalen, mits dat redelijkerwijs kan. Dat geldt evenzeer
                  voor landen.
               </text:p>
      <text:p text:style-name="algemeen">Mevrouw <text:span text:style-name="vet">Schouten </text:span>(ChristenUnie): Ik heb de OESO-cijfers ook gelezen. Die gaan ervan uit dat de schuld voor de Grieken in 2035 weer houdbaar
                  wordt. Het duurt nog wel even voor we zo ver zijn. In de tussentijd is er een probleem voor de Grieken dat zij nu moeten oplossen.
                  De oplossing van Europa, het kabinet en de meeste partijen in de Kamer is Griekenland opzadelen met nieuwe schulden. Wij zeggen
                  echter: als je wilt dat de Grieken weer perspectief krijgen, doe het dan sneller en zorg er nu voor dat de Griekse schuld
                  verlicht wordt. Dus misschien is die wel houdbaar tot in 2 035, maar tot die tijd zullen wij als alternatief – dat gebeurt
                  nu ook – geld naar de Grieken moeten blijven sturen; en dat is niet onze oplossing.
               </text:p>
      <text:p text:style-name="algemeen">De heer <text:span text:style-name="vet">Dijkgraaf </text:span>(SGP): Het alternatief om nog meer geld kwijt te schelden kost onze belastingbetaler nog meer. Dan kiezen wij dus liever voor
                  het pad dat het minste kosten met zich brengt. Mijn vraag betreft eigenlijk het volgende, maar dat is een herhaling van zetten:
                  het uitgangspunt bij dit soort discussies zou toch moeten zijn, zowel nationaal als internationaal, dat instellingen, personen
                  en landen die schuld terug kunnen betalen, dat ook moeten doen.
               </text:p>
      <text:p text:style-name="alineagroep">Mevrouw <text:span text:style-name="vet">Schouten </text:span>(ChristenUnie): Ik vind dat inderdaad een heel goede regel. Alleen, op dit moment geldt voor Griekenland het probleem dat
                     die schulden zo hoog zijn geworden. Anders zaten wij hier ook niet met zijn allen steun te verlenen. Dan had u net zo goed
                     ook niet kunnen instemmen met extra steun aan de Grieken en had u kunnen zeggen: laat ze eerst maar eens alles terugbetalen.
                     Het probleem is dat er steeds schulden op schulden worden gestapeld om te zorgen dat een land een keer iets gaat terugbetalen.
                     Kortom: je vergroot eerst het probleem voor het land voordat je het weer laat oplossen. Dat is uiteindelijk misschien een
                     manier, maar de kans dat het probleem wordt opgelost wordt zo wel steeds kleiner. Volgens de ChristenUnie is die kans nu zo
                     ongeveer nihil.
                  </text:p>
      <text:p text:style-name="alineagroep">Dan kom ik als vanzelf bij de vermeende plannen van het kabinet rondom de begrotingsautoriteit. Als ik de krant van vanochtend
                     mag geloven, wordt daar in het kabinet over gesproken. Het CDA heeft gisteren al aangegeven dat het die stap wil gaan zetten.
                     Mijn vraag daarbij is wat die begrotingsautoriteit moet gaan doen. Zoals ik zojuist al tegen mevrouw Blanksma zei, hebben
                     wij een Stabiliteits- en Groeipact waarin harde afspraken staan over de grenzen waarbinnen landen moeten blijven. Er komen
                     nu automatische sancties aan: eindelijk, zo zeg ik ook in de richting van andere collega's die daarop gewezen hebben. Dan
                     wordt die begrotingsautoriteit dus of een soort postadres waar je je begrotingen heen mag brengen waar men zegt: oké, bedankt.
                     Of er gaat veel meer macht naar de begrotingsautoriteit, waaraan wij een deel van onze soevereiniteit overdragen.
                  </text:p>
      <text:p text:style-name="alineagroep">Als dat laatste het geval is, wil ik de minister-president toch wel wijzen op zijn opmerkingen in maart na de Europese top.
                     Hij gaf destijds aan dat hij wat het Stabiliteits- en Groeipact betreft wagonladingen soevereiniteit wil overdragen maar verder
                     niet. Dat was duidelijk de begrenzing. Ik neem aan dat hierbij voor de rest geen extra nieuwe voorwaarden worden gesteld.
                     Graag een reactie van het kabinet hierop.
                  </text:p>
      <text:p text:style-name="alineagroep">Richting de VVD en het CDA wijs ik er nog even op dat de motie-Slob is aangenomen, mede ondertekend door het CDA en de VVD,
                     waarin gevraagd wordt om niet in te stemmen met aanvullende Europese en afdwingbare afspraken. Kortom: ik ga ervan uit dat
                     het alleen een postadres wordt. Om daar nu een instituut voor op te tuigen ... tja, als men denkt dat dit helpt.
                  </text:p>
      <text:p text:style-name="alineagroep">Mijn laatste punt betreft de langetermijnvisie van het kabinet, die wat ons betreft niet helder is. Eerst zegt de minister
                     van Financiën dat een noodfonds geen wondermiddel is. Later stelt hij dat het noodfonds nu niet verhoogd wordt zonder economische
                     hervormingen. Wat is het nu? Is hij voor of tegen een verhoging van het noodfonds? Dezelfde vraag geldt voor de euro-obligaties.
                     De minister houdt het allemaal in het midden. Daarom vraag ik heel duidelijk: blijft de minister pertinent tegen het invoeren
                     van eurobonds en tegen het verhogen van het noodfonds? Ik hoef slechts een ja of een nee te horen.
                  </text:p>
      <text:p text:style-name="alineagroep.end">Het moge duidelijk zijn dat mijn fractie geen voorstander is van eurobonds. Jarenlang hebben een aantal lidstaten de schulden
                     laten oplopen en zijn die landen gedwongen om dit probleem op te lossen. Gaan wij dit nu aanpakken door de schulden over te
                     nemen en zo elke prikkel tot verantwoord begrotingsbeleid weg te nemen? Op deze manier wordt Nederland nog verder in de schuldencrisis
                     gezogen, maar dan structureel.
                  </text:p>
      <text:p text:style-name="alineagroep">Mevrouw <text:span text:style-name="vet">Thieme </text:span>(PvdD): Voorzitter. De voormalige president van de Nederlandsche Bank, Holtrop, voorzag al in 1963 wat het probleem zou kunnen
                     zijn van een gezamenlijke munt: «Geld is een attribuut van soevereiniteit. Als een land zijn munt opgeeft, heft het zichzelf
                     een beetje op».
                  </text:p>
      <text:p text:style-name="alineagroep">Holtrop had gelijk. Wij spreken vandaag als het parlement van een land dat zichzelf een beetje heeft opgeheven. De oud-directeur
                     van de Nederlandsche Bank, André Szász, vertelde in 1998 in NRC Handelsblad onomwonden hoe de introductie van de euro tijdens
                     het kabinet-Lubbers III werd voorbereid. Premier Lubbers vroeg of de politici eigenlijk wel wisten waar ze mee bezig waren
                     met de introductie van de euro. Minister Andriessen van Economische Zaken was helder in zijn antwoord: ze hebben geen idee.
                     Het zijn politieke motieven geweest om de euro in te voeren; het waren geen monetaire motieven, want de euro had en heeft
                     een louter symbolische betekenis. Als je de wisselkoersen onverbrekelijk aan elkaar koppelt en de munten vrij inwisselbaar
                     maakt, heb je daarmee een gezamenlijk monetair beleid dat heel goed gevoerd zou kunnen worden met verschillende munten.
                  </text:p>
      <text:p text:style-name="alineagroep">Het ideaal van een Europese eenheid met maatschappelijk draagvlak is door de euro verder uit het zicht geraakt, meer dan ooit.
                     Er had in Europa eerst sprake moeten zijn van een politieke integratie waarna er ruimte had kunnen zijn voor een gezamenlijke
                     munt. De euro is geen bindmiddel gebleken, maar een splijtzwam die intolerantie tussen Europese burgers veroorzaakt en maatwerk
                     met betrekking tot het monetaire beleid uitsluit, maar de introductie van de euro moest en zou er komen. Zelfs een dreigende
                     mislukking van de monetaire unie was van ondergeschikt belang. Er zouden hooguit politieke spanningen kunnen komen waarmee
                     verdergaande integratie een voldongen feit zou worden. Iedereen wist dat het Italiaanse tekort van 7% alleen via romantisch
                     boekhouden kon worden teruggegoocheld naar 3% om het land te kunnen kwalificeren voor deelname aan de monetaire unie. Ik citeer
                     André Szász in een interview in 1998 in het NRC: «Geloofwaardigheid is toch nergens belangrijker dan waar het gaat om de munt;
                     op deze manier bouwen we op drijfzand.» Ik citeer Jeroen Sprenger, directeur Voorlichting van het ministerie van Financiën
                     in 2005 over de vraag waarom de Nederlandse gulden 10% was ondergewaardeerd bij de omwisseling naar de euro en waarom minister
                     Zalm daarover gelogen had: «De minister mag liegen met als doel geen aanleiding te geven tot speculaties op de valutamarkten;
                     de waarheid spreken geldt in zo'n geval als een doodzonde in de monetaire politiek.» Sprenger verduidelijkte zijn stelling
                     nog als volgt: «Zalm liegt niet; als je verplicht bent te liegen, ben je geen leugenaar.»
                  </text:p>
      <text:p text:style-name="alineagroep">Dat is waar we nu staan: we zijn het moeras ingeleid met de invoering van de euro die geen monetair doel kende, maar een politiek
                     doel. Om monetaire redenen is het volgens sommige politici geoorloofd om te liegen om geen paniek te veroorzaken onder de
                     bevolking en op financiële markten. Wij zijn het moeras in geleid en collega Van Haersma Buma riep deze week ertoe op om een
                     sprong vooruit te maken. Dat zal een sprong verder het moeras in zijn. Het gegoochel met tientallen miljarden euro's is een
                     teken aan de wand voor de paniek die zich van nationale en Europese politici meester heeft gemaakt: de noodhulp die Griekenland
                     gaat krijgen, bedraagt 109 mld., 154 mld., 159 mld. en zelfs 204 mld.
                  </text:p>
      <text:p text:style-name="alineagroep">Wij weten allemaal dat de problemen met Griekenland het topje van een enorme ijsberg vormen. We kennen de problemen van Spanje,
                     Portugal, Italië en Ierland. We kunnen wel net doen alsof die problemen voorkomen kunnen worden via een massieve steun aan
                     Griekenland, maar wij weten dat dit ijdele hoop zou zijn. Rammelende begrotingen krijg je niet rond met positief denken. Er
                     zal fors gehandhaafd moeten worden om de verdere opmars van financiële gangreen binnen Europa te stoppen. Er zal een serieus
                     en open debat gevoerd moeten worden over de vraag hoever wij willen gaan met het afstaan van onze autonomie als land.
                  </text:p>
      <text:p text:style-name="alineagroep">De Partij voor de Dieren ziet twee voorwaarden om succesvolle hulp te kunnen bieden aan zwakkere regio's. De eerste voorwaarde
                     is dat in die landen een begrotingsdiscipline wordt gehanteerd met serieuze sancties als zij zich daar niet aan houden. De
                     tweede voorwaarde is dat wijzelf onze kredietwaardigheid niet in de waagschaal stellen, omdat met een afwaardering daarvan
                     niemand geholpen wordt.
                  </text:p>
      <text:p text:style-name="alineagroep.end">Internationale samenwerking is een groot goed, evenals solidariteit met arme landen, maar wij hebben hier te maken met de
                     dramatische gevolgen van politiek opportunisme, met als gevolg een sluipende roofoverval op eerzame Europese burgers. Wij
                     leven in een stelsel van fiduciair geld, dat zijn waarde ontleent aan het vertrouwen dat burgers en instituties erin stellen
                     maar dat verder geen intrinsieke dekking kent. Die burgers en instituties hebben er geen fiducie meer in. We kunnen het ons
                     niet veroorloven om verder te marcheren in dit financiële moeras. Wij zullen onze eigen verantwoordelijkheid moeten nemen,
                     in het belang van alle betrokkenen. Dat betekent: strenge handhaving van de begrotingsdiscipline in de Europese landen en
                     dus ook het trekken van consequenties voor landen die zich daar niet aan kunnen of willen houden, wat de politieke gevolgen
                     daarvan ook mogen zijn.
                  </text:p>
      <text:p text:style-name="alineagroep">De heer <text:span text:style-name="vet">Irrgang</text:span> (SP): Voorzitter. De eurocrisis lijkt zich de laatste weken in een nieuwe fase te begeven, waarin ook grote eurolanden zoals
                     Spanje en Italië in grote problemen lijken te komen. Het kabinet lijkt vanochtend een vlucht naar voren te willen maken, waarbij
                     er een verdere overdracht van bevoegdheden aan Brussel of zelfs aan Frankfurt wordt gepland. Ik begrijp uit de opmerkingen
                     van het CDA dat gedacht wordt aan een begrotingsautoriteit in de persoon van de Europese Centrale Bank. Dat zou betekenen
                     dat bureaucraten van de Europese Centrale Bank voorschrijven wat democratisch gekozen regeringen van lidstaten moeten doen.
                     Het zou een gedeeltelijke ontmanteling van de parlementaire democratie in Europa betekenen. Ik zou graag van de minister-president
                     en de minister van Financiën horen of dat daadwerkelijk is wat de Nederlandse regering bepleit. Dit is niet het, ondemocratische,
                     Europa wat mijn fractie bepleit.
                  </text:p>
      <text:p text:style-name="alineagroep">Het Europa dat wij missen, is het Europa dat de speculatieve aanvalsgolven op Italië en Spanje daadwerkelijk weet aan te pakken.
                     Volgens mij is de regering het met ons eens dat Spanje en Italië niet failliet zijn, zoals Griekenland dat wel is. Spanje
                     heeft een lagere schuld dan Nederland. Italië heeft een met Nederland vergelijkbaar tekort, maar heeft een hogere schuld.
                     Het zijn geen landen die failliet zijn of failliet lijken. Zij kunnen het wel worden via een selffulfilling prophecy. Daarom
                     is mijn fractie geen voorstander van een verdere verhoging van het noodfonds of van euro-obligaties waarmee wij ons de facto
                     garantstellen voor geheel Zuid-Europa. Daarmee legt Nederland het hoofd in de strop als het uiteindelijk echt fout gaat met
                     de eurozone.
                  </text:p>
      <text:p text:style-name="alineagroep">Wij zullen op een later moment verder spreken over het definitieve pakket voor Griekenland. Mijn fractie heeft al aangegeven
                     dat wij de hoofdlijnen van dat pakket niet steunen omdat het onderliggende probleem, de toren- en torenhoge schuldenlast van
                     Griekenland, die dat land nooit meer kan afbetalen, niet wordt opgelost. Die schuld kan zelfs groter worden dan die op dit
                     moment is. Een klein lichtpuntje is dat de rente wellicht daalt.
                  </text:p>
      <text:p text:style-name="alineagroep">Mijn vraag aan de minister van Financiën is wanneer hij ons de definitieve details van het pakket kan geven. Wanneer weten
                     wij wat het pakket echt gaat betekenen?
                  </text:p>
      <text:p text:style-name="alineagroep.end">Tot slot zoom ik in op de aanleiding voor dit debat. Dat was de minister-president, die na afloop van de eurotop zei dat sprake
                     was van een totaalpakket van 109 mld., waarvan 50 mld. van de banken. Tussen de SP en de minister-president ligt een oceaan
                     van meningsverschillen. Daarover zijn wij het waarschijnlijk wel eens. Ons staat van deze minister-president, ook in vergelijking
                     met zijn voorstander, de ontspannen presentatiewijze aan. Die spreekt ook mijn fractie aan. Die presentatie is een beetje
                     vrolijk en gezellig. Een beetje losjes mag best. En dat je bijvoorbeeld niet gelijk van een skateboard dondert als je daar
                     eens een keer op staat! Ook de SP kijkt daar met sympathie naar. Maar dat maakt ons er niet milder over dat de minister-president
                     het Nederlands parlement juist heeft te informeren. De minister-president heeft op de bewuste avond een onjuiste voorstelling
                     van zaken gegeven van de omvang van het Griekse pakket. Het totaalpakket is niet 109 mld., waarvan 50 mld. van de banken.
                     Die bijdrage komt daar bovenop.
                  </text:p>
      <text:p text:style-name="algemeen">De <text:span text:style-name="vet">voorzitter</text:span>: De heer Dijkgraaf heeft een vraag.
               </text:p>
      <text:p text:style-name="algemeen">De heer <text:span text:style-name="vet">Irrgang</text:span> (SP): Ik ben bijna klaar met mijn bijdrage. Misschien is het handig als ik die even afmaak.
               </text:p>
      <text:p text:style-name="algemeen">De <text:span text:style-name="vet">voorzitter</text:span>: Ik weet niet of de heer Dijkgraaf daarmee akkoord is. Die heeft een acute vraag aan u.
               </text:p>
      <text:p text:style-name="algemeen">De heer <text:span text:style-name="vet">Dijkgraaf</text:span> (SGP): Ik ben daarmee niet akkoord. Dit is immers een cruciaal punt. Hier wordt de stelling betrokken dat de Kamer verkeerd
                  geïnformeerd zou zijn door de minister-president. In mijn herinnering van het staatsrecht wordt de Kamer geïnformeerd door
                  het kabinet, maar niet middels een persconferentie. Volgens mij hebben wij een brief van de minister van Financiën gehad met
                  alle cijfers. Het is weliswaar een ongelukkige toelichting van de minister-president op een persconferentie. Dat is echter
                  heel iets anders dan het verkeerd informeren van het parlement.
               </text:p>
      <text:p text:style-name="algemeen">De heer <text:span text:style-name="vet">Irrgang</text:span> (SP): Ik denk dat de minister-president de Nederlandse bevolking niet voor het lapje moet houden. Ik ben het met de heer
                  Dijkgraaf eens dat het staatsrechtelijk gezien gaat om het onjuist informeren van de Kamer. Daarom vind ook dit debat plaats.
                  De minister en de minister-president hebben de Kamer juist te informeren, hier in het parlement. Vandaar ook mijn vraag aan
                  de minister-president of het totaalpakket, met alles daarin, 109 mld. is of dat daar nog een bijdrage van de banken bij komt,
                  ook kijkend naar 2014? Laten wij daarover geen onhelderheid creëren. Dan kan deze minister-president, hier in de Tweede Kamer,
                  niet volhouden dat het totaalpakket 109 mld. is, waarvan 50 mld. van de banken. Wij hebben geen behoefte aan veel excuses
                  voor communicatiefouten, maar wel aan volledige informatie door de minister-president. Als hij dat niet doet, solliciteert
                  hij naar een motie van afkeuring.
               </text:p>
      <text:p text:style-name="algemeen">Mevrouw <text:span text:style-name="vet">Neppérus </text:span>(VVD): De heer Irrgang gebruikt zware woorden. Wij zijn het erover eens dat er verwarring ontstond tijdens een persconferentie,
                  maar hij trekt nu al definitieve conclusies en heeft het zelfs over een motie van afkeuring. Zit er ook nog enige nuance in
                  zijn betoog? Hij trekt conclusies zonder het antwoord van de minister-president af te wachten.
               </text:p>
      <text:p text:style-name="algemeen">De heer <text:span text:style-name="vet">Irrgang </text:span>(SP): Vorige week was er een briefing van ambtenaren. Toen bleek dat het totaalpakket – dus inclusief de bijdrage van de banken
                  – niet 109 mld. is. De publieke bijdrage is 109 mld. De conclusie op basis van de briefing is inderdaad dat het totaalpakket
                  niet 109 mld. is. De minister-president is nu aanwezig en daarom vraag ik hem naar de exacte omvang van het totaalpakket.
                  Afhankelijk van zijn antwoord zal mijn fractie een afweging maken.
               </text:p>
      <text:p text:style-name="algemeen">Mevrouw <text:span text:style-name="vet">Neppérus</text:span> (VVD): Deze reactie begrijp ik beter. De heer Irrgang gebruikte termen als «misleiding» nog voordat de minister-president
                  heeft geantwoord. Met hem wacht ik het antwoord van de minister-president af, maar ik blijf mij verbazen over de harde politieke
                  termen die hij gebruikt. Maar dat is natuurlijk aan hem.
               </text:p>
      <text:p text:style-name="algemeen">De heer <text:span text:style-name="vet">Irrgang </text:span>(SP): Er is niet een concrete vraag gesteld, maar laat ik namens de SP wel zeggen dat wij 50 mld. een enorm bedrag vinden.
                  De minister-president heeft de Kamer juist te informeren en daarmee gaan wij niet marchanderen.
               </text:p>
      <text:p text:style-name="alineagroep">De heer <text:span text:style-name="vet">Tony van Dijck </text:span>(PVV): Voorzitter. De PVV is blij met de excuses van de minister-president voor de ontstane verwarring. Het gaat tenslotte
                     over miljarden aan belastinggeld. Gelukkig hebben wij vorige week een technische briefing gehad waarin de cijfers nog eens
                     duidelijk werden gepresenteerd. De PVV wil voor alle zekerheid van de premier weten of het klopt dat de bijdrage van de belastingbetaler
                     109 mld. wordt tot medio 2014 en dat de private sector daarnaast ook nog een bijdrage geeft van 106 mld. Als deze cijfers
                     kloppen, betekent dit dat de belastingbetaler tweederde van de Griekse schuld op zich neemt. Als wij de bijdrage van de private
                     sector erbij betrekken, nemen wij eigenlijk de hele Griekse schuld op ons. En dat tegen een zeer schappelijke rente van 3,5%
                     – er zijn landen die daarvan dromen – en een lekker lange looptijd van minimaal 15 jaar. Griekenland wordt aldus rijkelijk
                     beloond voor zijn slechte gedrag. Lang leve de euro en ze nemen daar nog een ouzootje! Het tweede steunpakket was ondermeer
                     noodzakelijk om het IMF binnenboord te houden, maar tijdens de technische briefing was nog niet eens duidelijk of het IMF
                     überhaupt meedoet. Ook het bedrag is nog niet bekend. Maar dat was toch altijd een keiharde voorwaarde van onze minister van
                     Financiën? Heeft de minister-president zich soms gecommitteerd zonder te weten of het IMF deelneemt aan dit pakket?
                  </text:p>
      <text:p text:style-name="alineagroep">De PVV krijgt steeds meer het gelijk aan haar zijde. Vanaf dag 1 zeiden wij: geen cent naar Griekenland of welk land dan ook.
                     Elk land moet tenslotte zijn eigen broek ophouden. Dat was de afspraak. No bail out! Maar het wordt nu van kwaad tot erger.
                     Nederland staat voor bijna 60 mld. garant voor leningen aan de probleemlanden en op dit moment – dus na een jaar – staat de
                     teller al op 20 mld. Opeens konden de Grieken hun schulden niet meer terugbetalen. Eigenlijk was dat geen verrassing. Maar
                     in plaats van de Grieken uit de euro te knikkeren, gingen wij hen helpen met ons belastinggeld. Eerst was er sprake van 45
                     mld. tegen een boeterente van meer dan 5%, maar al gauw werd het 100 mld. en nu spreken wij over nog een keer 109 mld. De
                     rente wordt steeds meer verlaagd: van 5 naar 4,1% en nu zitten wij al op 3,5%.
                  </text:p>
      <text:p text:style-name="alineagroep">De schuld – de ChristenUnie sprak er ook al over – is en blijft onhoudbaar. De Grieken hebben een schuld die oploopt tot zelfs
                     172% volgend jaar en afloopt tot 130% in 2020. Al die moeite om uiteindelijk op een schuld uit te komen van 130% in 2020;
                     dat is nog steeds € 30 000 per Griek en dat kunnen zij nooit terugbetalen. Ook Ierland en Portugal hangen aan het infuus en
                     nummer vier, Cyprus, klopt al aan de deur. Ook andere landen – wij zien het om ons heen – Italië, Spanje, Frankrijk en België
                     met gigaschuldbergen willen straks mee-eten uit die ruif van het noodfonds. Om dit alles mogelijk te maken, wordt het noodfonds steeds
                     verder uitgebreid en geflexibiliseerd, worden de voorwaarden versoepeld en wordt er zelfs gesproken over een verdubbeling
                     of verdrievoudiging van dit noodfonds. Waar eindigt dit?
                  </text:p>
      <text:p text:style-name="alineagroep.end">Dan de ECB.</text:p>
      <text:p text:style-name="algemeen">De <text:span text:style-name="vet">voorzitter:</text:span> Voordat u verdergaat, heeft mevrouw Van Gent nog een vraag over het vorige onderwerp.
               </text:p>
      <text:p text:style-name="algemeen">Mevrouw <text:span text:style-name="vet">Van Gent </text:span>(GroenLinks): Met name naar aanleiding van de vraag «waar eindigt dit». Ik hoor de PVV diverse keren vandaag, maar ook in
                  andere debatten, vragen: waar eindigt dit, waar is het kabinet mee bezig. De heer Van Dijck zegt dat de kans groot is dat
                  ons dit heel veel geld gaat kosten. Dat zijn interessante visies en die staan hem geheel vrij, maar mijn vraag is wie nu eigenlijk
                  gedoogt dat het kabinet dit allemaal doet. Als hij zegt: ik begin er niet meer aan, ik stop ermee, dan is het afgelopen. Wanneer
                  komt dat moment, mijnheer Van Dijck?
               </text:p>
      <text:p text:style-name="algemeen">De heer <text:span text:style-name="vet">Tony van Dijck </text:span>(PVV): Ik kan horen dat mevrouw Van Gent voor het eerst aanschuift ...
               </text:p>
      <text:p text:style-name="algemeen">Mevrouw <text:span text:style-name="vet">Van Gent </text:span>(GroenLinks): Ik heb heel goed opgelet, mijnheer Van Dijck.
               </text:p>
      <text:p text:style-name="algemeen">De heer <text:span text:style-name="vet">Tony van Dijck </text:span>(PVV): ... bij dit bijna wekelijkse overleg. Ik wil die discussie niet overdoen; zij moet maar even bij de heer Braakhuis
                  te rade gaan. Ik zal het nog één keer uitleggen. De constructie in deze gedoogconstructie is nu eenmaal zo – ik voel dat men
                  daar maar niet aan kan wennen, maar misschien in de loop van de tijd nog wel – dat wij duidelijke afspraken hebben gemaakt
                  in een gedoogakkoord en dat wij een regeerakkoord steunen. Met andere woorden: wij hebben ervoor gekozen om dit kabinet als
                  zodanig te gedogen en wij zijn hard op zoek – u kunt ons daarbij helpen – naar een meerderheid in de Kamer om geen cent meer
                  te geven aan Griekenland. Doet u mee?
               </text:p>
      <text:p text:style-name="algemeen">Mevrouw <text:span text:style-name="vet">Van Gent </text:span>(GroenLinks): Ik snap die retorische truc en ik neem die voor kennisgeving aan. De heer Van Dijck heeft voor de zomer wel
                  gezegd dat als het geld kost voor Nederland en er extra moet worden bezuinigd, de PVV niet thuis geeft omdat dit onaanvaardbaar
                  is. Ik hoor graag van de heer Van Dijck of dit nog steeds zo is. Hij kan wel steeds zijn mantra's herhalen – als je één keer
                  oplet, weet je wat er komt – maar wanneer houdt het voor hem op? De mensen op straat zeggen: intussen wordt het geld wel betaald
                  omdat de PVV dit gedoogt. Als u dat niet meer doet en dit kabinet niet langer in het zadel houdt, is het afgelopen. Zo simpel
                  is het. Wanneer zal dat gebeuren, mijnheer Van Dijck?
               </text:p>
      <text:p text:style-name="algemeen">De heer <text:span text:style-name="vet">Tony van Dijck </text:span>(PVV): Wij hebben natuurlijk ook geen glazen bol. Nogmaals, wij hebben deze discussie al vaker gevoerd en ik heb er weinig
                  behoefte aan om die nog eens over te doen. Wij hebben wel duidelijk gezegd dat wij tegen iedere euro aan Griekenland zijn,
                  of het nu één euro is of dat het er 100 mld. of 200 mld. zijn. Wij zijn daartegen en zeggen dat Griekenland zijn eigen broek
                  moet ophouden, dat was de afspraak. Als het geld van Griekenland niet terugkomt – ook dat hebben wij duidelijk aangegeven
                  – heeft het kabinet een probleem.
               </text:p>
      <text:p text:style-name="algemeen">De heer <text:span text:style-name="vet">Plasterk </text:span>(PvdA): Ik woon deze vergadering niet voor het eerst bij en ik hoor dit inderdaad wel elke week, maar het gaat elke week ook
                  een stapje verder. De heer Van Dijck zei nu ook: het gaat van kwaad tot erger, terwijl hij eerder zei dat de minister het
                  belang van de Nederlandse burger verkwanselde. Ik sluit mij volledig aan bij mevrouw Van Gent, want er is toch sprake van
                  een onderliggende vorm van politiek bederf als je het als parlementariër laat gebeuren dat je geen politieke consequenties
                  trekt als een minister die er zit dankzij jouw steun, op de hoofdlijnen van het beleid iets doet wat je totaal verwerpelijk
                  vindt. Er zijn eerder ministers opgestapt; een paar jaar geleden bijvoorbeeld minister Donner vanwege de Schipholbrand. Hij
                  was daarvoor persoonlijk niet verantwoordelijk, maar hij nam politiek die verantwoordelijkheid.
               </text:p>
      <text:p text:style-name="algemeen">De <text:span text:style-name="vet">voorzitter</text:span>: De vragen moeten korter worden geformuleerd.
               </text:p>
      <text:p text:style-name="algemeen">De heer <text:span text:style-name="vet">Plasterk </text:span>(PvdA): Dank u voor deze interruptie, mevrouw de voorzitter, want de vraag is hoe je in hemelsnaam kunt verantwoorden dat
                  je het totaal afwijst wat de minister doet die er dankzij jouw steun zit.
               </text:p>
      <text:p text:style-name="algemeen">De heer <text:span text:style-name="vet">Tony van Dijck </text:span>(PVV): Ik zei net al: wij krijgen steeds meer het gelijk aan onze kant, want het wordt inderdaad van kwaad tot erger. Het
                  begint met een kleine bijdrage om de Grieken uit de problemen te helpen en uiteindelijk staat de teller op meer dan 300 mld.
                  en Ierland, Portugal en Spanje ... U kunt erop wachten tot wij zijn kaalgeplukt door die landen. Wij zeggen: wij passen daarvoor.
                  Wij zeggen: wij doen daar niet aan mee. Wij hopen op een meerderheid in de Kamer – en meneer Plasterk kan ons daaraan helpen
                  – die ook zegt: hier trekken we de streep, geen cent meer naar de Grieken. De heer Plasterk houdt het kabinet in stand door
                  steeds te zeggen dat hij dit steunt.
               </text:p>
      <text:p text:style-name="algemeen">De heer <text:span text:style-name="vet">Plasterk </text:span>(PvdA): Dit kabinet wordt op geen enkele manier door de Partij van de Arbeid in stand gehouden. Maar wij wisten het wel: de
                  PVV gebruikt heel grote woorden, maar laat het voortduren dat deze minderheidsregering dit, in de ogen van de PVV, zo verwerpelijke
                  beleid voert. De PVV zou hier morgen een punt achter kunnen zetten, maar het zijn grote woorden, kleine daden.
               </text:p>
      <text:p text:style-name="algemeen">De heer <text:span text:style-name="vet">Tony van Dijck </text:span>(PVV): En de heer Plasterk kan morgen voorkomen dat er weer 109 mld. belastinggeld richting Griekenland gaat.
               </text:p>
      <text:p text:style-name="algemeen">De heer <text:span text:style-name="vet">Irrgang </text:span>(SP): Toch echt nog even een vraag aan de heer Van Dijck. Begrijp ik het goed dat hij de Partij van de Arbeid verwijt dat
                  zij niet de stekker uit dit kabinet trekt, wat hijzelf ook gewoon kan doen, op ieder moment van de dag? Graag een reactie.
               </text:p>
      <text:p text:style-name="algemeen">De heer <text:span text:style-name="vet">Tony van Dijck </text:span>(PVV): Nee, ik verwijt de Partij van de Arbeid dat ze steun aan Griekenland geeft, waar wij zo fel op tegen zijn. En we staan
                  nu weer op een kruispunt om, buiten die 110 mld., nog eens 109 mld. aan die Grieken te geven. Daarvoor is de Partij van de
                  Arbeid medeverantwoordelijk. Als het aan ons lag, ging er geen euro naar de Grieken. Als hier geen meerderheid is die deze
                  steun aan de Grieken wil geven, gaat dit kabinet naar Europa en zegt daar: wij hebben geen mandaat. En dan gaat er geen euro
                  naar de Grieken. Zo simpel is het, dat is democratie.
               </text:p>
      <text:p text:style-name="algemeen">De heer <text:span text:style-name="vet">Irrgang </text:span>(SP): Als de PVV daar zo fel tegen is: stop er dan mee, trek de stekker er dan uit, dan krijgen we nieuwe verkiezingen. Dat
                  kan de PVV toch doen, als ze er zo fel tegen is? U had het zelf over het verkwanselen van de Nederlandse belangen. Waarom
                  gaat u dan door met dit kabinet, dat de belangen van de eigen mensen, in uw woorden, verkwanselt?
               </text:p>
      <text:p text:style-name="algemeen">De heer <text:span text:style-name="vet">Tony van Dijck </text:span>(PVV): De PVV staat ook voor haar afspraken. Wij hebben gezegd dat wij het kabinet in het kader van het regeerakkoord zouden
                  steunen en we hebben duidelijke afspraken gemaakt in het gedoogakkoord, zo simpel is het. Op verantwoordingsdag hebben wij
                  duidelijk aangegeven dat het kabinet een probleem heeft als wij het gelijk helemaal aan onze zijde zouden krijgen. We zien
                  dat gelijk nu al in onze richting schuiven, maar mochten wij er helemaal gelijk in krijgen dat we naar al die centen kunnen
                  fluiten, dan heeft het kabinet dus een probleem.
               </text:p>
      <text:p text:style-name="algemeen">Mevrouw <text:span text:style-name="vet">Thieme </text:span>(PvdD): Voorzitter. Ik begrijp dus goed dat de PVV er 109 mld. voor over heeft, dat de belastingbetaler dat geld dus moet
                  gaan betalen, zodat zij maar kan doorregeren met CDA en VVD? Dat is namelijk de prijs die de belastingbetaler moet gaan betalen
                  omdat de PVV niet de daad bij het woord voegt, door die 109 mld. absoluut tegen te houden. Nee, de PVV heeft dat er zelfs
                  voor over om maar te kunnen blijven zitten, om de macht te kunnen blijven behouden.
               </text:p>
      <text:p text:style-name="algemeen">De heer <text:span text:style-name="vet">Tony van Dijck </text:span>(PVV): Mevrouw Thieme schuift ook niet vaak aan bij dit debat. Als zij de cijfers namelijk goed zou kennen, wist zij dat die
                  109 mld. niet alleen voor rekening van de Nederlandse belastingbetaler komt, maar dat alle eurolanden dat opbrengen. Verder
                  gaat het natuurlijk om garanties, die volgens ons zullen worden ingeroepen, zodat we dat geld nooit meer zullen terugzien.
                  Maar we zullen zien, wij hebben onze grens getrokken. Als we dat geld niet terugzien uit Griekenland, Ierland of Portugal
                  – nogmaals, wij zeggen: doe dit niet! – dan heeft het kabinet een probleem. Daar wil ik het bij laten.
               </text:p>
      <text:p text:style-name="algemeen">Mevrouw <text:span text:style-name="vet">Thieme </text:span>(PvdD): Het is gewoon duidelijk dat het de PVV uiteindelijk niet gaat om de belastingbetaler, voor wie zij zegt zo graag te
                  willen opkomen. Als het namelijk werkelijk in de macht van de PVV ligt om dit tegen te houden, laat zij dat over aan andere
                  politieke partijen en gaat zij gewoon lekker door, zodat zij macht kan blijven uitoefenen op dit kabinet.
               </text:p>
      <text:p text:style-name="alineagroep">De heer <text:span text:style-name="vet">Tony van Dijck </text:span>(PVV): Ik ga verder over de ECB. De ECB, ooit bedoeld om de prijsstabiliteit in Europa te bewaken, is nu als een bezetene
                     rommelobligaties van Italië en Spanje aan het opkopen. Klopt het dat de ECB de afgelopen twee weken voor 22 mld. van deze
                     rommelobligaties heeft gekocht, en daarmee voor bijna 100 mld. aan obligaties in bezit heeft van Ierland, Portugal, Griekenland,
                     Italië en Spanje? Welke garanties heeft de ECB dat dit geld ooit terugkomt? Welk risico loopt de belastingbetaler met deze
                     opkoopoperatie? Klopt het dat de Nederlandsche Bank, samen met Duitsland en Luxemburg, tegen het opkopen van deze obligaties
                     was en in hoeverre gebeurt deze opkoop volledig gesteriliseerd? Tegen welke voorwaarden koopt de ECB deze obligaties? Heeft
                     de minister-president net als Merkel en Sarkozy een telefoontje gehad van de ECB met de vraag of hij instemt met deze opkoop?
                  </text:p>
      <text:p text:style-name="alineagroep">Ik kom te spreken over de voorwaarden. Aan de landen die gebruik maken van het noodfonds worden strenge voorwaarden gesteld;
                     zij moeten strenge programma's volgen. Hoe hard zijn die voorwaarden echter? Die worden tenslotte gesteld door een kat in
                     het nauw. Hoeveel is er nu feitelijk geprivatiseerd in Griekenland? Hoeveel meer belasting wordt er nu feitelijk opgehaald?
                     Wij zien het niet. Wij horen alleen maar dat de privatisering en de belastinginning niet van de grond komen. Hoe staat het
                     met de arbeidsproductiviteit en de concurrentiepositie van deze landen? Wij zijn bang dat het allemaal loze beloften zijn
                     die bij de volgende verkiezingen de nek om worden gedraaid. Welke garanties heeft onze minister-president dat hij niet voor
                     de gek wordt gehouden, net als bij IJsland? Wat als Griekenland zich bij de volgende tranche weer niet aan de beloftes houdt?
                     Krijgt het dan een derde bail out? Wat als Italië de hervormingen – wij lazen gisteren over grote stakingen – niet doorvoert?
                     Koopt het dan soms de obligaties terug van de ECB? Wij horen niets over onderpand of sancties.
                  </text:p>
      <text:p text:style-name="alineagroep.end">Ik doe tot slot nogmaals de oproep om geen geld aan Griekenland te geven of garant te staan voor leningen van andere eurolanden.
                     Dat is belastinggeld naar de zee dragen en dat moeten wij niet willen. Als Nederland garant gaat staan voor de schulden van
                     andere landen, dan wordt dat onze ondergang: het failliet van Nederland. De PVV zal dan ook nooit instemmen met het ophogen
                     van het noodfonds en de uitgifte van eurobonds; ook weer zo'n idee om slecht gedrag te belonen.
                  </text:p>
      <text:p text:style-name="algemeen">De <text:span text:style-name="vet">voorzitter</text:span>: U rondt af?
               </text:p>
      <text:p text:style-name="alineagroep">De heer <text:span text:style-name="vet">Tony van Dijck </text:span>(PVV): Ja, de laatste zin.
                  </text:p>
      <text:p text:style-name="alineagroep.end">De PVV wil geen «transferunie», zoals sommigen in ons midden, waarbij de knoflooklanden profiteren van de degelijke noordelijke
                     landen. De PVV wil minder Europa, niet meer.
                  </text:p>
      <text:p text:style-name="alineagroep">De heer <text:span text:style-name="vet">Dijkgraaf </text:span>(SGP): Voorzitter. U weet dat het een goede calvinistische traditie is om een tekst boven je bijdrage te zetten. De tekst
                     die ik erboven heb gezet is: Waarom zitten wij hier eigenlijk? Dat is een belangrijke vraag. Men kan zeggen dat de formulering
                     van de minister-president ongelukkig gekozen is. Het is echter staatsrechtelijk belangrijk dat dit tijdens een persconferentie
                     is gebeurd. Dat is niet handig. Zoals de minister-president zelf al heeft aangegeven, is een ondubbelzinnige communicatie
                     van groot belang in roerige tijden. Die ongelukkige formulering is vervolgens weer rechtgezet in een persconferentie.
                  </text:p>
      <text:p text:style-name="alineagroep.end">Ondertussen klopte de informatie aan de Kamer wel. Er lag een brief van de minister van Financiën waarin uitstekend werd uitgelegd
                     hoe alles in elkaar zit en hoe de tien verschillende getallen op twintig verschillende manieren bij elkaar kunnen worden opgeteld
                     en van elkaar kunnen worden afgetrokken zodat daaruit elk willekeurig getal kan volgen. Als je enerzijds constateert dat de
                     Kamer goed geïnformeerd is en anderzijds dat ondubbelzinnige communicatie van groot belang is zonder dat er allerlei roerigheid
                     rondom ontstaat, dan is het ook van belang om dat geheel niet op te blazen in een Kamerdebat. Dat is echter wel waarin wij
                     ons vandaag bevinden. Ik wil dit debat dan ook niet benutten om eindeloos te discussiëren over interpretaties van interpretaties
                     van interpretaties. Ik wil het gewoon bij de feiten houden en gebruik dit debat graag als voorbereiding op het debat dat wij
                     gaan voeren over de uitwerking van die voorstellen. Ik bevraag de regering daar graag op. Vervolgens wacht ik rustig af wat
                     die uitwerking zal zijn, waarna het inhoudelijke debat kan worden aangegaan.
                  </text:p>
      <text:p text:style-name="algemeen">De heer <text:span text:style-name="vet">Plasterk </text:span>(PvdA): Voorzitter. De heer Dijkgraaf is de erfgenaam van de heer Van der Vlies, het staatsrechtelijk geweten van dit parlement.
                  Het verbaast mij dan ook dat hij zo wegwerperig doet over het belang van deze sessie. Als wij het niet hebben over die persconferentie
                  maar over het andere onderwerp dat is aangeroerd, waarover overigens ook andere partijen waaronder coalitiepartij het CDA
                  vragen hebben gesteld, namelijk de vraag of de Kamer volledig geïnformeerd was voorafgaand aan de Eurotop, toen de krijtlijnen
                  werden getrokken voor het mandaat aan de regering, dan verwacht ik dat de SGP open staat voor de zorgen en zegt dat het staatsrechtelijk
                  van belang was dat de Kamer alle informatie had op dat moment.
               </text:p>
      <text:p text:style-name="algemeen">De heer <text:span text:style-name="vet">Dijkgraaf </text:span>(SGP): Zeker, en ik kan mij sommige vragen wel voorstellen. Mijn analyse is dat ten tijde van het debat dat wij hadden de
                  financieringsbehoefte 88 mld. was en dat deze nog steeds 88 mld. is. Volgens mij is dat ook in de technische briefing gemeld.
                  De minister van Financiën heeft toen aangegeven dat, als je de PSI wilt ophogen, ook het totale bedrag zal worden opgehoogd.
                  Daarover gaan wij later met elkaar discussiëren. Ik begrijp wel dat daarover een debat gevoerd wordt, maar dat had ook gekund
                  op het moment dat wij die uitwerking hadden. Dan gaat het namelijk om het feitelijke mandaat en om de vraag of de Kamer de
                  regering toestemming geeft om deze grote investering in ver van ons gelegen landen te doen.
               </text:p>
      <text:p text:style-name="algemeen">De heer <text:span text:style-name="vet">Plasterk </text:span>(PvdA): Had de heer Dijkgraaf, toen wij hier in dit algemeen overleg bijeen zaten, dan wel op het netvlies dat, toen er gesproken
                  werd over de financieringsbehoefte van 88 mld., daar kennelijk nog achter vandaan zou komen dat het complete pakket van steun
                  aan Griekenland meer dan 200 mld. zou zijn? Was hij dan wellicht de enige die dat in de gaten had?
               </text:p>
      <text:p text:style-name="alineagroep">De heer <text:span text:style-name="vet">Dijkgraaf </text:span>(SGP): Het zou flauw zijn om daarop nu ja te antwoorden, gegeven de formulering van de vraag. Ik moet eerlijk zeggen dat ik,
                     toen ik hier wegging, het idee had dat het 90 mld. zou kunnen zijn, maar ook een ander bedrag. De formulering was dusdanig,
                     dat een en ander nog onduidelijk was. Ik weet nog dat de minister van Financiën zei: gisteren was het 87 mld. en vandaag is
                     het 90 mld. Als wetenschapper zou je kunnen zeggen dat dit een heel kleine marge is en dat het hooguit 93 mld. kan worden.
                     Maar wij weten met elkaar dat dergelijke dingen hard gaan schuiven. De minister heeft ook aangegeven dat de bedragen wel eens
                     fors hoger zouden kunnen worden als je de PSI wilt ophogen. Voor mij was cruciaal dat ik hier wegging na het debat met het
                     idee dat wij blij zouden mogen zijn als de private betrokkenheid in de orde van grootte van 30% van het totale bedrag zou
                     zijn. In die zin verbaasde mij de persconferentie van de minister-president wel, toen hij het had over 50%. Toen dacht ik:
                     wat de minister-president en de minister van Financiën nu gedaan hebben in Brussel is fantastisch, want dit kan eigenlijk
                     niet. Ik stond echter weer vrij snel met beide benen op de grond. Als je de uiteindelijke optelsom maakt, kom je toch in de
                     buurt van die 30%. Er zijn dan nog verschillende wegingen mogelijk van de totale bedragen, maar dat is zoals ik het toen interpreteerde.
                  </text:p>
      <text:p text:style-name="alineagroep">Sinds dat overleg zijn er enkele nieuwe feiten bekend geworden, die ook bij de uitwerking betrokken zouden moeten worden.
                     De markt vertrouwde de uitspraken niet heel lang. Al snel liep de rente weer op. Als iets niet helemaal goed gaat, wordt er
                     in deze tijd al snel geroepen om nieuw beleid. Het oude beleid is nog niet uitgewerkt of uitgekristalliseerd, maar er moet
                     alweer nieuw beleid komen. «Er moet wat gebeuren», zegt men. Iedereen roept dat, maar de vraag is: is dat ook zo? Er is natuurlijk
                     al ongelooflijk veel gebeurd. Het begon al met de SGP. Die is in 1918 opgericht, en moet nog steeds tot volle wasdom komen.
                     Verder noem ik de EFSF, de extra steun, de nieuwe bezuinigingen in landen, het opkopen van obligaties door de ECB en het sixpack.
                     Als mijn fractie al die maatregelen bij elkaar optelt en als mijn fractie ervan zou mogen uitgaan dat wij eindelijk eens gaan
                     doen wat een normaal mens zou moeten doen, namelijk ons aan de afspraken houden die wij gemaakt hebben, dan is er volgens
                     mij helemaal geen nieuw beleid nodig. Daar zit het wantrouwen van de markt. Je kunt er dan wel elke keer nieuw beleid tegenaan
                     plakken, maar ook dat zal de markt niet vertrouwen. Er is volgens mij maar één manier waarop wij uit de eurocrisis komen,
                     namelijk door te laten zien dat wij deugdelijk beleid maken, waardoor wij ervoor zorgen dat landen een goede en gezonde financiering
                     hebben, alsmede een goede concurrentiepositie. Als zij zich er niet aan houden, moeten wij ervoor zorgen dat zij zich eraan
                     gaan houden, en wel heel snel. Als wij dat in essentie niet voor elkaar krijgen, kunnen wij plakken wat wij willen, maar dan
                     wordt het een plakplaatje.
                  </text:p>
      <text:p text:style-name="alineagroep">Mijn vraag aan de regering is deze. Is het niet zo dat, gegeven de traagheid waarmee in Europa tot besluitvorming wordt gekomen,
                     allerlei bevoegdheden in feite al zijn overgedragen, als je kijkt naar de gang van zaken van dag tot dag? Ik denk aan de ECB,
                     met het opkopen van obligaties. Wat voor risico's houdt dat precies in voor lidstaten? Deze week was het weer voor meer dan
                     20 mld. De ECB heeft al bijna voor 100 mld. aan obligaties opgekocht. Is men daarmee in feite niet een soort eurobonds aan
                     het verstrekken? Wat te zeggen over de democratische controle op dat proces? Wie geeft er nu precies toestemming? Naast de
                     ECB hebben wij de nationale banken. Ik refereer aan een artikel van Hans Werner Sinn in CESifo, in juni verschenen. Hij analyseert
                     de financiering van de ncb's onderling en constateert feitelijk dat in de afgelopen vier jaar de financiering van de rijke
                     landen naar de PIGS-landen is gegroeid van een bedrag van bijna nul naar 314 mld. euro. Is het niet zo dat, als het zou misgaan,
                     Nederland ook daarvoor aansprakelijk is? Uiteindelijk betaalt onze belastingbetaler dat bedrag, maar 6% van 313 mln. is bijna
                     20 mld. Dan praten wij over heel andere bedragen. Ik vraag de minister van Financiën niet om in dit overleg te komen met een
                     analyse daarvan. Ik vraag hem om bij de uitwerking van de voorstellen alle risico's die wij lopen systematisch in kaart te
                     brengen. Dan gaat het om onze eigen verstrekte leningen, onze financiering van het IMF die ook in discussie is – als het IMF
                     namelijk een deel van die 109 mld. gaat financieren, wat betalen wij daaraan? – en het gedrag van de Europese Centrale Bank
                     en de nationale centrale banken? Daarna kan het parlement vervolgens een afweging maken van baten en lasten. Ik wil niet zeggen
                     dat wij sommige dingen niet moeten doen, want soms kun je niet anders en moet het maar, zoals het gaat, maar ik vind wel dat
                     wij gegeven de situatie recht hebben op het goed delen van de risico's, het analyseren daarvan en het bezien hoe wij ervoor
                     staan. Ik zou graag op dat punt een schriftelijke inbreng krijgen. Die kunnen wij dan meenemen in het overleg.
                  </text:p>
      <text:p text:style-name="alineagroep">Wij zijn vooralsnog niet voor een verhoging van de EFSF. De kosten voor de belastingbetaler zijn al hoog genoeg. Deelt de
                     minister de visie dat dit nu ook nog niet nodig is? Ook bij ons zit er ruimte om als het moet iets te doen. Ook dan zullen
                     wij afwegen wat de kosten en baten zijn, maar vooralsnog hebben wij dat niet in onze bagage. Hetzelfde geldt voor de eurobonds,
                     al zitten wij daar nog strakker in, want dat helpt niet.
                  </text:p>
      <text:p text:style-name="alineagroep.end">Het enige echte antwoord op deze eurocrisis, is ons houden aan de afspraken over eerlijke overheidsfinanciën met daaraan toegevoegd
                     – dat mis ik in Europa – de discussie over de versterking van de verdiencapaciteit. Dat is uiteindelijk waar de financiële
                     markten ook naar kijken. Als wij er niet in slagen om de concurrentiepositie van die landen, maar ook van Europa als geheel
                     te verbeteren, dan zullen zij er niet op vertrouwen dat wij het geld gaan terugbetalen.
                  </text:p>
      <text:p text:style-name="alineagroep">Mevrouw <text:span text:style-name="vet">Van Gent </text:span>(GroenLinks): Voorzitter. Er is al veel gezegd, maar volgens mijn fractie gaat het vandaag om twee cruciale zaken. De premier
                     gaat vandaag echt sorry zeggen en niet: sorry dat u het verkeerd heeft begrepen. Daarnaast moeten wij bezien hoe wij dit soort
                     problemen in de toekomst kunnen voorkomen. Wij moeten heldere afspraken maken, ook binnen Europa, als het gaat om soevereiniteit.
                  </text:p>
      <text:p text:style-name="alineagroep">Eerst dat sorryverhaal. We houden elkaar al bijna vier weken bezig met die kwestie. Zo langzamerhand wordt het een beschamende
                     vertoning. Er moet vandaag helderheid komen over de cijfers, zodat er verantwoordelijkheid kan worden genomen. Er moet ook
                     goede controle plaatsvinden als landen zich niet aan de afspraken houden. Tegen de minister-president en de minister van Financiën,
                     die in een uitgebreide brief heeft geprobeerd om nog eens uit te leggen wat de minister-president eigenlijk bedoelde tijdens
                     de persconferentie, zeg ik dat wij elkaar niet langer meer voor de gek moeten houden. De afgelopen vrijdag waren er excuses.
                     Ik heb ernaar gekeken. Sommige kranten hebben het geturfd. De kwestie is negen keer gecommuniceerd, maar het gaat mij om de
                     inhoud van het excuus. Je kunt wel negen keer sorry zeggen voor het feit dat de Kamer het verkeerd heeft begrepen, maar dat
                     schiet niet op. Vandaag heeft de minister-president de kans om het beter te doen. Vervolgens moeten wij dit zo snel mogelijk
                     afsluiten. De heer Koolmees heeft al een goede poging gedaan, maar ik hoop dat de minister-president voor de Kamer, maar ook
                     voor de Nederlandse bevolking, bereid is om op een half A4'tje met verschillende kolommen heel helder uit te leggen waar het
                     om gaat. Ik wil duidelijkheid hebben over de bedragen en over de termijnen. De minister-president moet er verder niet omheen
                     draaien. Hij kijkt nu een beetje giebelend, een beetje onrustig, maar er moet vandaag helderheid komen, ook kijkend naar 2014
                     en 2020. Tot nu toe is dat nog steeds niet helder gecommuniceerd. Het zou de minister-president sieren als hij toegeeft dat
                     hij zich vergist heeft in de presentatie van de cijfers. Voor ons is de voorstelling van zaken die hij tijdens de persconferentie
                     gaf met de beste wil van de wereld niet te rijmen met de werkelijke getallen. Als het geen vergissing was, lijkt het een poging
                     te zijn geweest – en ik hoop echt niet dat dit zo is – om de getallen positiever voor te stellen dan ze waren. Als dat laatste
                     het geval was, lijkt me dat heel ernstig. Ik hoop dat de minister-president en de minister van Financiën dat beeld kunnen
                     wegnemen.
                  </text:p>
      <text:p text:style-name="alineagroep.end">Ik zou beide heren willen vragen tegen wie zij eigenlijk eerlijk willen zijn. Ik neem aan tegen iedereen en ik neem ook aan
                     dat zij één verhaal vertellen. Het kan niet zo zijn dat ze het wat minder ernstig maken om de PVV te vriend te houden om uiteindelijk
                     bij de oppositie aan te kloppen voor een meerderheid om dit moeilijke pakket waarin zware afwegingen gemaakt moeten worden,
                     erdoor te krijgen.
                  </text:p>
      <text:p text:style-name="algemeen">De <text:span text:style-name="vet">voorzitter</text:span>: Ik wil mevrouw Van Gent erop wijzen dat de getallen waar zij naar vroeg, gegeven zijn in de technische briefing. Het verslag
                  daarvan is beschikbaar. Dat kan zij nog even nalezen.
               </text:p>
      <text:p text:style-name="alineagroep">Mevrouw <text:span text:style-name="vet">Van Gent </text:span>(GroenLinks): Dat heb ik gedaan. Het is natuurlijk heel makkelijk om hierover een beetje badinerend te doen. De heer Braakhuis,
                     onze woordvoerder die ik vandaag vervang, heeft na de briefing aangegeven dat er nog steeds onduidelijkheid is over de precieze
                     getallen en de termijnen. Juist door de technische briefing zijn er weer nieuwe vragen gerezen en is er bevestigd dat er niet
                     helder genoeg gecommuniceerd is. Ik ben blij dat de voorzitter mij de gelegenheid geeft dit nog even duidelijk uit te leggen;
                     mijn diepe dank!
                  </text:p>
      <text:p text:style-name="alineagroep">Ik was gebleven bij het punt dat het voor de toekomst van groot belang is dat de minister-president correct, helder en begrijpelijk
                     communiceert. Graag krijg ik een toezegging op dit punt, want dit lijkt me niet zo moeilijk, zeker nu de minister-president
                     zichzelf afhankelijk heeft gemaakt van de oppositie omdat hij in de grootste financiële uitdaging van deze eeuw niet kan rekenen
                     op zijn gedoogpartner.
                  </text:p>
      <text:p text:style-name="alineagroep">De PVV heeft aangegeven dat het niets mag kosten. Het gaat van kwaad tot erger. Graag krijg ik een reactie van het kabinet
                     op dit punt. Kan het kabinet bovendien garanderen dat de aan Griekenland afgegeven garantie geen consequenties heeft voor
                     de Nederlandse begroting? Dat is voor de PVV ook een belangrijk punt, dus daar moet wel opheldering over komen.
                  </text:p>
      <text:p text:style-name="alineagroep">Balancerend tussen de realiteit en de absurde eisen van de gedoogpartner en ondertussen ook nog jongleren met allerlei cijfers
                     en begrippen: het valt niet mee; dat snap ik. Ik zou er zelfs bewondering voor kunnen hebben als het niet ging om honderden
                     miljarden Europees belastinggeld. Een vergissing van 50 mld.: er zijn dagen dat ik zo'n bedrag niet op zak heb. Kan de minister-president
                     nog één keer uitleggen hoe het zit? Graag niet in percentages, maar in harde euro's zonder rookgordijnen en verdwijntrucs
                     en in helder Nederlands. Ik vind het ernstig dat er tijdens een enorme Europese crisis nog steeds een zweem van creatief boekhouden
                     in de lucht blijft hangen. Dat moet natuurlijk zo snel mogelijk de wereld uit geholpen worden. Ik sluit me aan bij de vragen
                     die gesteld zijn over de marge van 85 tot 90 mld. Als dat uiteindelijk het dubbele of meer wordt, heb je wel iets uit te leggen.
                  </text:p>
      <text:p text:style-name="alineagroep">Naast een helder communicerende minister-president en minister van Financiën is er meer nodig om de euro voor een langere
                     periode te redden. Dit kabinet moet het aandurven de volgende crisis te voorkomen. De euro blijft een zorgenkindje «zolang
                     de muntunie niet tevens een sociale, fiscale en politieke unie is». Dit stond in 2004 in het verkiezingsprogramma van GroenLinks.
                     Soortgelijke teksten staan er overigens al sinds de jaren negentig in; niet sinds 1913 zeg ik in de richting van de SGP, maar
                     toch al heel lang. Deze week lijkt dit besef ook in coalitiekringen enigszins door te dringen. Het is goed dat het CDA de
                     oproep doet vooruit te kijken. Ik vraag me dan overigens wel af wie dat anti-Europese sentiment stimuleren. Het valt me op
                     dat mevrouw Blanksma het weliswaar heeft over een Europese autoriteit met tanden, maar dat het toch gaat om controle achteraf.
                  </text:p>
      <text:p text:style-name="alineagroep.end">De cruciale vraag is of je de zaken ook vooraf vastlegt en daarop kunt sanctioneren. Dat vraag ik het kabinet dan ook. Iedereen
                     is voor glasheldere sancties, tot het de landen zelf betreft. Dat hebben we gezien bij Duitsland en Frankrijk. Dan is men
                     opeens niet meer voor sancties en worden de tanden een klapperend kunstgebit. Dat stelt veel te weinig voor.
                  </text:p>
      <text:p text:style-name="algemeen">De <text:span text:style-name="vet">voorzitter</text:span>: U bent inmiddels ruim over uw tijd heen.
               </text:p>
      <text:p text:style-name="algemeen">Mevrouw <text:span text:style-name="vet">Van Gent </text:span>(GroenLinks): Mag ik nog één vraag stellen? Dat kan heel kort. Op 21 juli hebben wij vijf voorwaarden gesteld waaraan nieuwe
                  steun moet worden getoetst. De minister van Financiën heeft die voorwaarden meegenomen. Ik wil graag weten wat ervan terecht
                  is gekomen, want we zullen nu betere afspraken moeten maken. Hoe kijkt het kabinet aan tegen de opmerkingen die het CDA daarover
                  gisteren in de Volkskrant heeft gemaakt?
               </text:p>
      <text:p text:style-name="algemeen">Mevrouw <text:span text:style-name="vet">Blanksma-van den Heuvel </text:span>(CDA): Ik zit al even te popelen tot ik mevrouw Van Gent kan interrumperen. Behalve dat zij de feiten niet kent, suggereert
                  zij nu ook een en ander over de automatische sancties die wij voorstaan. Hierover hebben wij al menig debat gevoerd. Wij willen
                  die preventieve arm, aan de voorkant, juist heel erg sterk versterken. Wij willen voorkomen in plaats van genezen. Wat mevrouw
                  Van Gent nu suggereert, is absoluut niet aan de orde. Hieraan merk je duidelijk dat mevrouw Van Gent voor het eerst bij een
                  overleg over dit onderwerp aanwezig is. Het CDA zet in op een sterke preventieve arm.
               </text:p>
      <text:p text:style-name="algemeen">Mevrouw <text:span text:style-name="vet">Van Gent </text:span>(GroenLinks): Ik ben blij dat ik mevrouw Blanksma geprikkeld heb om het steviger neer te zetten dan zij in eerste termijn
                  heeft gedaan. Zij kreeg zojuist vragen over hetgeen de heer Van Haersma Buma precies had gezegd en welke consequenties het
                  CDA eraan verbindt. Het kwam toen op mij over alsof mevrouw Blanksma terugtrekkende bewegingen maakte. Als ik haar verkeerd
                  begrepen heb, zij dat zo. Dan doe ik haar een handreiking en vraag ik haar om samen – naar ik aanneem ook met de PvdA en D66
                  – te proberen om de VVD en ook het kabinet zo ver te krijgen dat ze hier stevig werk van maken. Doet u dan mee, mevrouw Blanksma?
               </text:p>
      <text:p text:style-name="algemeen">Mevrouw <text:span text:style-name="vet">Blanksma-van den Heuvel </text:span>(CDA): Dit is absoluut niet de eerste keer dat we het hierover hebben. Het is heel duidelijk dat wij met elkaar doorpakken
                  om het sanctiebeleid, de preventieve arm, te versterken. Dat is absoluut geen nieuw punt. Mevrouw Van Gent doet heel verwonderd,
                  maar zij volgt niet de chronologische volgorde van dit soort debatten.
               </text:p>
      <text:p text:style-name="algemeen">De <text:span text:style-name="vet">voorzitter</text:span>: Dank u. Daarmee komen we aan het einde van de eerste termijn van de Kamer. Ik schors de vergadering 25 minuten.
               </text:p>
      <text:p text:style-name="algemeen">De <text:span text:style-name="vet">voorzitter</text:span>: Ik heropen de vergadering. Ik geef in de eerste termijn van het kabinet als eerste het woord aan de minister-president.
               </text:p>
      <text:p text:style-name="alineagroep">Minister <text:span text:style-name="vet">Rutte</text:span>: Voorzitter. De rolverdeling hadden wij ons als volgt voorgesteld. Ikzelf zal een aantal opmerkingen maken over de som van
                     21 juli in de persconferentie. Ook zal ik een en ander zeggen over het voorkomen van dit soort situaties in de toekomst bij
                     het verschaffen van informatie aan de Kamer. Tevens zal ik iets zeggen over de stand van zaken in de Europese discussie, mede
                     naar aanleiding van Italië en Spanje, voor wat betreft de EFSF, strenge sancties et cetera. Daarna zal minister De Jager ingaan
                     op het steunpakket als geheel, op de manier waarop dat precies is opgebouwd en op de vragen die daaraan direct raken. Zo hadden
                     wij het ons voorgesteld. Laten we maar eens bekijken of dat ook werkt.
                  </text:p>
      <text:p text:style-name="alineagroep">Om te beginnen ben ik de Kamer excuses verschuldigd. Ik heb ze al aangekondigd in een persconferentie, maar ik hecht eraan
                     de excuses hier te maken. Ik vind namelijk dat de communicatie op de avond van desbetreffende 21 juli ongelukkig is geweest.
                     De som die ik had moeten laten zien, was de som waaruit blijkt wat de totale private bijdrage is en wat de totale publieke
                     bijdrage is, namelijk de 109 mld. uit de publieke sector en de 106 mld. uit de private sector. Dat had het eerlijke beeld
                     laten zien in 2020. Wat ik echter heb gedaan is het volgende. Ik heb laten zien wat de som in 2014 is als je corrigeert voor
                     de uitgaven die nodig zijn voor de periode na 2014. Die som staat ook in de brief aan de Kamer die minister De Jager heeft
                     gestuurd. Ik denk dat het ook goed is dat we op de maandag daarna hebben laten zien hoe die verschillende sommen zich tot
                     elkaar verhouden.
                  </text:p>
      <text:p text:style-name="alineagroep">Hoe is dat gebeurd? Het is altijd lastig om zoiets te reconstrueren. Wij waren die avond in de communicatie naar buiten bezig
                     met de vraag wat precies het financieringsgat van Griekenland is, namelijk de beroemde 88 mld. Ook waren we bezig met de vraag
                     wat er daarnaast is gebeurd aan Private Sector Involvement. De heer De Jager zal zo meteen ingaan op het belang van het succes
                     van PSI. Dit leidt er weliswaar toe dat het pakket groter is geworden maar tegelijkertijd, en dat vind ik een mooie opbrengst
                     van die top, dat Griekenland daardoor ook voor een veel langere periode niet of nauwelijks terug hoeft naar de financiële
                     markten. Griekenland heeft in feite meer rust.
                  </text:p>
      <text:p text:style-name="alineagroep">Dat had ik veel beter kunnen communiceren. Dat was ook een veel beter verhaal geweest. Dat is niet gedaan vanwege de PVV –
                     excuus daarvoor, mijnheer Tony van Dijck, hoezeer ik ook op u gesteld ben – want aan de PVV heeft het kabinet niets als het
                     om dit onderwerp gaat. Ik begrijp die speculatie maar ik wil die suggestie van mijn kant corrigeren. Dat heeft niets te maken
                     met de PVV of met het feit dat ik dingen leuker wil voorstellen dan ze zijn. Dus daarom nogmaals mijn excuses; het was beter
                     geweest als ik die avond meteen het perspectief tot 2020 had laten zien.
                  </text:p>
      <text:p text:style-name="alineagroep">Voor de toekomst betekent dat voor mij twee dingen. Afgelopen vrijdag op de persconferentie zei ik ook al dat het goed is
                     om aan het einde van zo'n top precies af te spreken wat de kernboodschap is die wij naar buiten brengen. Daar verschuil ik
                     mij overigens niet achter; dat is geen excuus voor mijn communicatie op die avond, maar je voorkomt wel onduidelijkheden als
                     je met 17 of soms zelfs 26 mensen aan tafel zit.
                  </text:p>
      <text:p text:style-name="alineagroep">Tevens is het zo belangrijk dat we over dit onderwerp volstrekt duidelijk communiceren met de Kamer dat minister De Jager
                     en ik hebben vastgesteld dat er sprake is van drie categorieën informatie. Als je dingen weet moet je ze meteen melden, als
                     je dingen niet weet moet je zeggen wanneer je denkt het wel te weten en – hoewel daar geeneens vragen over zijn gesteld zal
                     minister De Jager daar op een paar punten op ingaan om te laten zien dat we dit echt menen – als er onzekerheden zijn moet
                     je ook die onzekerheden, eventueel bandbreedtes, communiceren. Omgekeerd vraag ik dan wel van de Kamer om begrip voor het
                     feit dat dit laatste ongebruikelijk is. Normaal gesproken vertel je pas iets aan de Kamer als je het helemaal zeker weet.
                     Om echter het vertrouwen te herstellen is het van belang, ook naar de toekomst toe, om ook bandbreedtes te melden. Nogmaals:
                     minister De Jager zal daarvan in zijn bijdrage zo dadelijk een aantal voorbeelden geven.
                  </text:p>
      <text:p text:style-name="alineagroep">Dit vraagt tegelijkertijd ook enig begrip van de Kamer. Zij moet accepteren dat het om bandbreedtes gaat waaraan onzekerheden
                     en risico's zitten en dat die bandbreedtes niet precies de uitkomsten aangeven die er uiteindelijk uitkomen.
                  </text:p>
      <text:p text:style-name="alineagroep">Hoe kijk ik er nu voor de toekomst tegenaan? Ik heb gisteravond uitvoerig getelefoneerd met de Duitse bondskanselier, omdat
                     zij vandaag die sessie met Sarkozy heeft. Wij proberen natuurlijk altijd heel goed ook met Duitsland af te stemmen.
                  </text:p>
      <text:p text:style-name="alineagroep">De volstrekte overeenstemming in de Nederlandse regering – daarover hebben we gisteren in het Catshuis weer een avond gesproken;
                     laat ik even niet praten over de Duitsers, want die moeten dat zelf zeggen – is dat het opleggen van zo veel mogelijk automatische
                     sancties aan landen die zich niet aan de verplichtingen houden de enige route is om de euro op langere termijn succesvol te
                     laten zijn. Daarover is de motie-De Nerée tot Babberich/Weekers aangenomen en is heel veel gezegd in de Kamer.
                  </text:p>
      <text:p text:style-name="alineagroep.end">Dit lijkt mij de enige route. Over de precieze vorm daarvan en hoe dit in Europa moet gebeuren hebben wij natuurlijk allerlei
                     ideeën. Daarover moeten wij nader met elkaar spreken, maar het is van groot belang dat wij dat vaststellen. Het is geen soevereiniteitsoverdracht
                     van Nederland naar Europa, want Nederland voldoet aan de financiële strikte voorwaarden. Het is dus niet zo dat wij soevereiniteit
                     willen overdragen. Het gaat er wel om dat je er met elkaar voor zorgt dat Europese afspraken ook worden nageleefd. Je kunt
                     niet een transfer union hebben – iemand van de sprekers zei dit – waarbij geld van noord naar zuid vloeit. Wij hebben in deze
                     moerassige delta een enorme welvaart opgebouwd. Het kan niet zo zijn dat we dat geld aan andere landen geven. Wel kunnen we
                     landen verplichten om te voldoen aan de hoogste standaarden. Waarom doen we dit met Griekenland? Omdat we willen voorkomen
                     dat doordat Griekenland zou omvallen een besmetting plaatsvindt naar allerlei andere economieën, die enorme gevolgen zou hebben
                     voor ons. Ik weet dat partijen als de PVV en de SP dit anders waarderen; dat respecteer ik, maar dit is voor ons de belangrijkste
                     overweging om dit te doen. De kracht van de uitkomst van deze Europese top – die is inderdaad verder gegaan dan die ochtend
                     werd besproken; daarop zal de heer De Jager straks verder ingaan, zit in het volgende. In de loop van die dag is uiteindelijk
                     het inzicht geweest dat als je besluit tot PSI – dat was een lastig besluit omdat de meeste landen dit niet wilden, maar het
                     lukte Duitsland en Nederland om dit voor elkaar te krijgen – de conclusie is dat je dit dan ook meteen zo moet doen dat je
                     voor een langere tijd Griekenland zo veel mogelijk weghoudt van financiële markten. Dat kost dan ook geld: de credit enhancements.
                     Vandaar dat uiteindelijk de bedragen zijn opgelopen, maar dit is volgens mij de grote meerwaarde van de uitkomst van de top.
                     Had ik dat nou maar – ik kom terug bij het begin van mijn bijdrage – meteen die avond gecommuniceerd, in plaats van de som
                     voor 2014, gecorrigeerd voor de bedragen na 2014. Dat was veel beter geweest. Nogmaals, tot dat inzicht ben ik inmiddels ook
                     gekomen. Dit is wat ik naar voren heb willen brengen. De heer De Jager gaat straks nader in op het hele pakket.
                  </text:p>
      <text:p text:style-name="algemeen">De <text:span text:style-name="vet">voorzitter</text:span>: Dit leidt tot een aantal vragen.
               </text:p>
      <text:p text:style-name="algemeen">De heer <text:span text:style-name="vet">Irrgang</text:span> (SP): De minister-president had het die avond over een totaalpakket – daar zit dus alles in – van 109 mld. in 2014. Is het
                  totaalpakket in 2014 109 mld.? Of is dat geen juiste voorstelling van zaken, omdat het meer is dan 109 mld.? Daarop krijg
                  ik graag een glashelder antwoord.
               </text:p>
      <text:p text:style-name="algemeen">Minister <text:span text:style-name="vet">Rutte</text:span>: Je kunt de som, zoals de heer Dijkgraaf al zei, op verschillende manieren maken. De som die ik heb gemaakt, is ongelukkig;
                  de som klopt maar is ongelukkig. Ik ging bij mijn som uit van 2014, gecorrigeerd voor uitgaven van na 2014. Tot 2014 wordt
                  uiteindelijk 109 mld. uitgegeven, maar dat moet je ook vergelijken met de opbrengst van 106 mld. Nou, de opbrengst ... Je
                  moet daar de betrokkenheid van de private sector tot 2020 tegen afzetten. Je kunt de som dus beter voor 2020 maken. In die
                  zin is ook de som van de Commissie niet handig, want die komt uit op 109 mld. plus 50 mld. Mijn 109 mld. – eigenlijk is het
                  108 mld. en nog iets – bestaat uit 88 mld. aan financieringsbehoefte plus de 20 mld. van de inkoop versus de 37 mld. netto-opbrengst
                  tot 2014 en de opbrengst van die inkoop. Nogmaals: die som moge kloppen, maar laat niet het hele beeld zien; daarvoor dus
                  ook die excuses. Kijkend naar de kruissnelheid voor 2020, zijn de uitgaven die je tot 2014 moet doen, uiteindelijk echter
                  109 mld.
               </text:p>
      <text:p text:style-name="algemeen">De heer <text:span text:style-name="vet">Irrgang</text:span> (SP): Ik vroeg om een helder antwoord, maar u geeft nu eigenlijk aan dat de publieke uitgaven in 2014 al 109 mld. bedragen.
                  Daar komt de private bijdrage – de private betrokkenheid – dus nog bij. Dan klopt de op de avond van de persconferentie gegeven
                  voorstelling van zaken dat het gaat om een totaalpakket van 109 mld. – dus inclusief de bijdragen van die banken – toch niet?
                  Het is toch het een of het ander? De kosten zijn toch gewoon de kosten? Het totaalpakket is toch gewoon het totaalpakket?
                  Je bent zwanger of je bent niet zwanger. Je kunt niet een beetje zwanger zijn. Kunt u hier gewoon helder zijn? Het gaat uiteindelijk
                  immers wel om kosten voor de Nederlandse burger.
               </text:p>
      <text:p text:style-name="algemeen">Minister <text:span text:style-name="vet">Rutte</text:span>: Volgens mij ben ik helemaal helder. Ik heb namelijk die avond een som gemaakt die laat zien wat het bedrag zou zijn tot
                  2014, gecorrigeerd voor de uitgaven na 2014. Nogmaals mijn excuses, want het is een onhandige som. Een veel handiger som is
                  die met het beeld na 2020. Als je het bedrag van 109 mld. gebruikt, moet je die immers afzetten tegen de opbrengst van PSI
                  over de hele periode. Dat is een meer faire som. Dat hebben wij uiteindelijk ook gedaan in de brief van maandag. Daarom had
                  ik wat moeite met de communicatie door de Commissie. Die was misschien beter dan de mijne, maar liet ook niet het gehele bedrag
                  tot 2020 zien. Daar echter zit nu juist de meerwaarde van de opbrengst in. De heer Irrgang heeft echter gelijk. Ik geef hem
                  helemaal gelijk. Als je kijkt naar de publieke bijdrage voor het pakket tot 2020, zie je dat die uitkomt op 109 mld. Dat klopt.
               </text:p>
      <text:p text:style-name="algemeen">De heer <text:span text:style-name="vet">Irrgang</text:span> (SP): Tot slot. De minister-president is het toch met mij eens dat het totaalpakket ook voor 2014 niet 109 mld. is? Anders
                  probeert de minister-president hier volgens mij een vierkante cirkel te tekenen. Er komt ook nog betrokkenheid van de private
                  sector bij. Daar heeft de minister-president zich voor ingezet bij de top. Wij vinden die bijdrage veel te weinig voorstellen.
                  Die is echter niet nul. Als de publieke bijdrage, de publieke uitgaven, tot 2014 al 109 mld. is, dan is het totaalpakket,
                  inclusief de private bijdrage, dus meer dan 109 mld. De minister-president is toch niet aan het Grieks boekhouden?
               </text:p>
      <text:p text:style-name="algemeen">Minister <text:span text:style-name="vet">Rutte</text:span>: De heer Irrgang heeft volkomen gelijk. Ik heb die avond de som laten zien van wat de bijdrage is tot 2014, gecorrigeerd
                  voor de uitgaven die je moet doen voor de private bijdrage na 2014. Dat is wat ik zeg. Het is geen handige som. Dat ben ik
                  met de heer Irrgang eens. Een veel betere en eerlijkere som is die het bedrag van 109 mld. en het bedrag van 106 mld. laat
                  zien. Je moet dan de som in zijn geheel laten zien. Dat was mijn bezwaar tegen de som van de Commissie, die zei dat het 109
                  mld. plus 50 mld. is. Nee, het is 109 mld. plus 106 mld. Tot 2014 gaat het om een bedrag, gecorrigeerd voor wat nodig is na
                  2014, van 109 mld. of eigenlijk 108 mld. en nog iets. Van dat bedrag kun je strikt genomen de private bijdragen aftrekken.
                  De heer Irrgang heeft echter gelijk. Van het gehele pakket zoals het er ligt is de publieke bijdrage 109 mld. Zeker.
               </text:p>
      <text:p text:style-name="algemeen">De heer <text:span text:style-name="vet">Irrgang</text:span> (SP): Voorzitter, als ik nog een keer mag ...
               </text:p>
      <text:p text:style-name="algemeen">De <text:span text:style-name="vet">voorzitter</text:span>: Nee, ik geef nu andere woordvoerders even het woord.
               </text:p>
      <text:p text:style-name="algemeen">De heer <text:span text:style-name="vet">Irrgang</text:span> (SP): Dit is voor mijn fractie echt van groot belang. Ik zou graag nog één keer ...
               </text:p>
      <text:p text:style-name="algemeen">De <text:span text:style-name="vet">voorzitter</text:span>: Nee, u hebt al drie keer een vraag gesteld.
               </text:p>
      <text:p text:style-name="algemeen">Minister <text:span text:style-name="vet">Rutte</text:span>: Ik geef de heer Irrgang gelijk. Zijn som is beter. Die had ik die avond moeten laten zien.
               </text:p>
      <text:p text:style-name="algemeen">De heer <text:span text:style-name="vet">Irrgang</text:span> (SP): Het gaat er niet om of het een betere som is. De vraag is of de som van de minister-president van die avond onjuist
                  is. Dat is wat ik zei.
               </text:p>
      <text:p text:style-name="algemeen">De <text:span text:style-name="vet">voorzitter</text:span>: Volgens mij heeft de minister-president die vraag al beantwoord.
               </text:p>
      <text:p text:style-name="algemeen">Minister <text:span text:style-name="vet">Rutte</text:span>: De som die ik heb gemaakt, is die van de bijdrage uitgaande van de financieringsbehoefte van Griekenland van 88 mld. en
                  de private bijdrage tot 2014 op die som. Dat is 88 mld. plus de inkoop van 20 mld. Dan kom ik op 108 mld. en nog iets. Daar
                  gaat de netto bijdrage van 37 mld. af. Bruto is dat bedrag 54 mld., zoals de Kamer weet. Het bedrag van 12,6 mld. staat voor
                  de opbrengst van de inkoop. Die som laat een deel van het verhaal zien. Het is veel beter als je de som voor 2020 laat zien.
                  Dan kom je uit op de som van 109 mld. en 106 mld.
               </text:p>
      <text:p text:style-name="algemeen">De heer <text:span text:style-name="vet">Tony van Dijck </text:span>(PVV): De minister-president had het net over sancties. Natuurlijk vindt ook de PVV dat landen die er een puinhoop van hebben
                  gemaakt keihard moeten worden aangepakt. Daarover zijn wij het eens. Is de minister-president het met de PVV eens dat de ultieme
                  sanctie moet zijn dat een land uit de euro gezet kan worden? Ik doel op een land dat structureel alle afspraken aan zijn laars
                  lapt. Dat moet, als ultimum remedium, toch uit de euro kunnen worden gezet? Is de minister-president dat met ons eens?
               </text:p>
      <text:p text:style-name="algemeen">Minister <text:span text:style-name="vet">Rutte</text:span>: Laat ik het zo zeggen. Iedereen luistert mee, ook de internationale «wires». Het is niet alleen een Nederlands debat. Reuters
                  en alle anderen pakken het ook op. Het voegt voor mij weinig toe als ik hierover speculeer. Er zijn allerlei instrumenten.
                  Die hangen in de lucht. Ik noem het uit de euro zetten van landen, het afnemen van stemrecht, eurobonds, ophoging EFSF. Volgens
                  mij is het eerste wat moet gebeuren, alvorens te speculeren, in Europa organiseren dat het sanctiesysteem zo functioneert
                  dat landen gedwongen worden om zich aan de afspraken van het Stabiliteits- en Groeipact te houden. Landen moeten gedwongen
                  worden om uiteindelijk het verdienvermogen van hun economie op peil te houden. Dat is het probleem met Italië. Daar vallen
                  de publieke financiën op zich mee. Het probleem daar is dat de markten vinden dat die al heel lang maar een half procent per
                  jaar structureel groeien. De heer Dijkgraaf of een van de andere Kamerleden heeft dat vandaag gezegd. Het groeiend vermogen
                  van een economie is dan te beperkt. Ik wil nu niet speculeren over al die instrumenten. Dat is «jumping to conclusions».
               </text:p>
      <text:p text:style-name="algemeen">De heer <text:span text:style-name="vet">Tony van Dijck </text:span>(PVV): De minister-president hoeft niet te speculeren. Is de minister-president het met de PVV eens dat het een ultiem remedium
                  moet zijn? Gaat hij dat ook inbrengen in Europa? Hij hoeft niet te speculeren over de uitkomst. Ik wil graag weten wat de
                  inzet is van de regering.
               </text:p>
      <text:p text:style-name="algemeen">Minister <text:span text:style-name="vet">Rutte</text:span>: Aanvankelijk zou het debat hier niet over gaan. Ik vind het echter prima dat het debat breder wordt getrokken. Ik begrijp
                  dat ook met het oog op de berichten van vandaag in de media. Ik wil mij echter beperken tot wat ik net heb gezegd over de
                  inzet van het kabinet. Wij zetten in op zo veel mogelijk automatische sancties en op een heel hard regime. Het precieze instrumentarium
                  daarvan? Je moet het zien als icoontjes op een computerscherm. Achter die icoontjes zitten hele werelden verborgen. Als ik
                  op die icoontjes ga drukken, geef ik allerlei signalen af naar de rest van Europa. Nederland is op het moment in omvang het
                  derde AAA-land van Europa. Naar ons wordt gewoon geluisterd. Ik vind het erg belangrijk dat de Duitsers samen met ons optrekken
                  en ook daarom wil ik op dit punt voorzichtig zijn.
               </text:p>
      <text:p text:style-name="algemeen">Mevrouw <text:span text:style-name="vet">Van Gent </text:span>(GroenLinks): Het is niet: sorry, u hebt het verkeerd begrepen. Het is: sorry, ik heb het verkeerd gecommuniceerd tijdens
                  de persconferentie. Begrijp ik de minister-president goed?
               </text:p>
      <text:p text:style-name="algemeen">Minister <text:span text:style-name="vet">Rutte</text:span>: Zeker. Ik had het moeten hebben over de som op kruissnelheid 2020 en niet over de som 2014, gecorrigeerd voor wat er na
                  dat jaar nodig is. Dat was veel beter geweest.
               </text:p>
      <text:p text:style-name="algemeen">Mevrouw <text:span text:style-name="vet">Van Gent </text:span>(GroenLinks): Dan zou ik willen zeggen: beter laat dan nooit. Het blijft natuurlijk jammer dat het zolang heeft moeten duren.
                  Mijn tweede vraag gaat over het opleggen van sancties. Gisteren had de heer Van Haersma Buma in de Volkskrant het over het
                  doorbreken van anti-Europese sentimenten. Gaat de minister-president dat doen? Iedereen is het erover eens dat zo nodig sancties
                  moeten worden opgelegd, maar als men zelf de regels overtreedt, doet men even niet mee. Wie gaat die automatische sancties
                  opleggen? Een ambtelijk stempel dat veel te weinig voorstelt? Een Eurocommissaris? Een Europese begrotingsautoriteit? Hierover
                  moet natuurlijk wel helderheid komen met het oog op de toekomst.
               </text:p>
      <text:p text:style-name="algemeen">Minister <text:span text:style-name="vet">Rutte</text:span>: Ook op dit punt kan ik niet precies zeggen welke gedachten ik heb. De gehele Kamer, van SP tot en met PVV, is van mening
                  dat landen zich moeten houden aan de afspraken en dat zo nodig sancties moeten worden opgelegd, zo objectief mogelijk. Vandaar
                  ook de Kamerbrede kritiek op de deal van Deauville tussen Merkel en Sarkozy. Daar werd de reversed quality majority voting
                  in de preventieve arm afgezwakt waardoor het zoveel mogelijk automatisch opleggen van sancties niet mogelijk werd. Zelf denk
                  ik dat je een stap verder moet gaan. Ik was tegen de deal van Deauville, maar heb wel gezegd: in het totale pakket moet het
                  dan maar. Maar inmiddels moet je vaststellen dat, wil je de muntunie overeind houden, een zwaarder sanctie-instrumentarium
                  nodig is. Ik ben het eens met de heer Van Haersma Buma dat dat zo onafhankelijk mogelijk moet zijn, maar ik ben nog niet zover
                  dat ik gedachten hebben over de vormgeving ervan. Dat is van latere zorg. Er mag in ieder geval geen sprake zijn van soevereiniteitsoverdracht
                  van landen die zich wel aan de regels houden. Je hebt het over landen die dreigen in een programma te komen of die in een
                  programma zitten. Dat geldt niet voor Nederland, maar voor landen die zich niet aan de regels houden.
               </text:p>
      <text:p text:style-name="algemeen">Mevrouw <text:span text:style-name="vet">Van Gent </text:span>(GroenLinks): Attali vindt dat op korte termijn moet worden beslist over een financieel bestuur van Europa. Wat vindt de minister-president
                  hiervan? Landen die zich niet aan de afspraken houden, moeten natuurlijk wel soevereiniteit overdragen in geval van automatische
                  sancties. Dat geldt ook voor Nederland als het zich niet aan de afspraken houdt. Is de minister-president het eens met deze
                  interpretatie? We moeten natuurlijk wel een keuze maken. Je kunt er niet een beetje tussendoor manoeuvreren, want dan heb
                  je binnenkort weer dezelfde problemen.
               </text:p>
      <text:p text:style-name="algemeen">Minister <text:span text:style-name="vet">Rutte</text:span>: Landen die ons voorjokken over hun groeicijfers, die geen juiste voorstelling van zaken geven over hun economie, moet je
                  hard kunnen aanpakken. Dat moet je kunnen opleggen, want anders kan je de muntunie niet in stand houden. Speculaties over
                  ophogingen, noodfondsen enz. vind ik uitermate onverstandig als je niet eerst dit geregeld hebt. Dit is cruciaal, want anders
                  ga je totaal de bietenbrug op. Dan krijg je van noord naar zuid een levensgevaarlijke transfer union. Wat dit betreft kan
                  ik mij voor een groot deel vinden in het hoofdcommentaar van het FD vanmorgen. Ik ben geen fan van allerlei instrumenten,
                  maar eerst moet je dit regelen voordat je daarover gaat speculeren.
               </text:p>
      <text:p text:style-name="algemeen">De heer <text:span text:style-name="vet">Koolmees </text:span>(D66): Ik dank de minister-president voor zijn excuses, maar toch heb ik het gevoel dat hij blijft goochelen met cijfers.
                  Hij zegt dat de tabel met de publieke en private bijdrage – 109 mld. en 106 mld. – de juiste weergave is. Dat is een totaalpakket
                  van 215 mld. Dan mis ik toch iets in dat tabelletje, namelijk het feit dat wij naast een privatesectorbijdrage van 56 mld.
                  tot 2020, ook een publiekesectorbijdrage doen door looptijden van leningen te verlengen en rentes te verlagen. Die bijdrage
                  staat niet in de tabel; die is bewust of onbewust vergeten in de tabel. Als je die meeneemt, kom je ook niet op een presentatie
                  van fiftyfifty uit. Mijn conclusie is dat die tabel niet klopt. Kan de minister-president dat bevestigen?
               </text:p>
      <text:p text:style-name="algemeen">Minister <text:span text:style-name="vet">Rutte</text:span>: Minister De Jager zal hier zo op ingaan. Dit pakket kent natuurlijk een paar aspecten. Het specifieke pakket voor Griekenland
                  is de 109 en de 106. Daarnaast zijn afspraken gemaakt over het verlengen van looptijden en het verlagen van rentes. De heer
                  De Jager zal daarop ingaan, in de bandbreedtes want wij weten het nog niet precies. In het kader van de geest van dit debat
                  en om te laten zien dat als ik sorry zeg, ik dat ook meen, proberen wij zo veel mogelijk openheid te verschaffen ook over
                  dingen waarmee je normaal gesproken pas komt als je het zeker weet. Maar goed, dat was zojuist mijn inleiding en de heer De
                  Jager zal er zo nog iets over zeggen, maar het pakket is 109 en 106. Wat ik heb laten zien, is een som tot 2014 geschoond
                  voor uitgaven die je moet doen voor privatesectorbijdragen voor na 2014. Het is gewoon een ongelukkige som.
               </text:p>
      <text:p text:style-name="algemeen">De heer <text:span text:style-name="vet">Koolmees </text:span>(D66): Dat begrijp ik en dat ben ik ook met de minister-president eens.
               </text:p>
      <text:p text:style-name="algemeen">Minister <text:span text:style-name="vet">Rutte</text:span>: Ik had al zoiets begrepen.
               </text:p>
      <text:p text:style-name="alineagroep">De heer <text:span text:style-name="vet">Koolmees </text:span>(D66): De minister-president heeft echter ook een beeld willen creëren van fiftyfifty publiek geld/privatesectorbetrokkenheid.
                     De privatesectorbetrokkenheid in de tabel in de brief van de minister van Financiën van 21 juli is na 2014 56 mld. en die
                     ontstaat doordat de private sector genoegen neemt met langere looptijden en een lagere rentevergoeding voor de private sector.
                     Dat is wat die 56 mld. behelst.
                  </text:p>
      <text:p text:style-name="alineagroep.end">Daar staat tegenover – en dat is mijn punt en daarom vind ik dit een onvolledig beeld – dat wij ook hebben afgesproken, niet
                     alleen voor Griekenland, maar ook voor Portugal en Ierland dat de publieke leningen ook langer worden doorgerold en ook tegen
                     een lagere rente. De heer Van Dijck zei het net al: het begon met 5% en uiteindelijk eindigt het nu op 3,5%. Dat zijn ook
                     kosten voor de publieke sector en als je die netjes meeneemt en in een totaaloverzicht laat zien, kom je niet meer op die
                     fiftyfifty. Nog steeds is de bijdrage substantieel en dat past binnen de krijtlijnen van de heer Plasterk, daarmee ben ik
                     het eens, maar het gaat mij om een eerlijke totale communicatie. Deze tabel haalt volgens mij appels, peren en druiven door
                     elkaar heen.
                  </text:p>
      <text:p text:style-name="alineagroep">Minister <text:span text:style-name="vet">Rutte</text:span>: De heer Koolmees heeft tot op zekere hoogte gelijk dat er behalve het pakket voor Griekenland, ook sprake is van een looptijdverlenging
                     en een renteverlaging überhaupt voor de EFSF. Nogmaals, de heer De Jager zal hier straks op ingaan, want dit is breed voor
                     de hele EFSF. Dit heeft natuurlijk ook effecten op wat je dan moet bijdragen uit de EFSF-garantstelling van Nederland aan
                     het Griekse programma. Je kunt daarop niet zomaar de som van 6,2% van de heer Koolmees van toepassing verklaren, omdat je
                     te maken hebt met die langere looptijden. Dit geldt dan voor het Nederlandse aandeel daarbinnen, maar het totale pakket voor
                     Griekenland is het pakket dat er ligt en dat is inderdaad 109 en 106.
                  </text:p>
      <text:p text:style-name="alineagroep.end">De heer Koolmees heeft echter volkomen gelijk, er is daarnaast besloten tot dit aspect. Er is ook tot een aantal andere dingen
                     besloten over de inzet van de EFSF die niet direct geld kosten – de heer De Jager zal daarop ingaan – maar die kun je niet
                     zomaar afzetten tegen deze bedragen, want dan wordt het ook een vergelijking van appels en peren.
                  </text:p>
      <text:p text:style-name="algemeen">De heer <text:span text:style-name="vet">Koolmees </text:span>(D66): Dan concludeer ik toch dat de tabel die het kabinet heeft verstuurd in de brief van 21 juli niet volledig is en geen
                  totaalbeeld geeft. Daarom het verzoek aan het kabinet om een tabel te sturen die wel klopt.
               </text:p>
      <text:p text:style-name="algemeen">Minister <text:span text:style-name="vet">Rutte</text:span>: Die kunnen wij niet maken. De tabel laat zien wat het Griekse programma is vanuit de financieringsbehoefte van Griekenland.
                  Daarnaast heb je te maken met het feit dat er besluiten zijn genomen voor de hele EFSF-gebied voor de looptijden. Daarvan
                  staat ook in de brief dat wij dit aan het uitrekenen zijn et cetera. Wij zullen nu de bandbreedtes laten zien. Dat hadden
                  wij anders niet gedaan, maar ik heb na vrijdag gezegd: nu alles naar buiten ook al weten wij het nog niet zeker, juist om
                  het herstel van vertrouwen te wekken waarvan ik de noodzaak zeer voel.
               </text:p>
      <text:p text:style-name="algemeen">De heer <text:span text:style-name="vet">Koolmees </text:span>(D66): Het totale financieringsgat was ooit 88 mld. of 85/90, de heer Plasterk sprak daar ook over in eerste termijn. Nu ligt
                  er een totaalpakket van 215 mld. Dat is heel bewust gecommuniceerd door het kabinet als een totaalbeeld omdat het niet alleen
                  gaat om het redden van Griekenland, maar ook om besmettingsgevaar naar andere landen te voorkomen en om preventief te kunnen
                  ingrijpen in de EFSF. Mijn conclusie blijft toch dat deze tabel niet klopt en niet volledig is.
               </text:p>
      <text:p text:style-name="algemeen">Minister <text:span text:style-name="vet">Rutte</text:span>: Nu begrijp ik het misverstand. Die 215 mld. betreft Griekenland, minister De Jager zal daar zo op ingaan. Eigenlijk kun
                  je zeggen dat Nederland inzette op PSI en dat was heel succesvol: een bijdrage niet alleen tot 2014, maar ook zorgen voor
                  een totaalpakket waarbij Griekenland zo lang mogelijk niet naar de markt hoeft. Wij hadden die dag drie doelstellingen, althans
                  zo heb ik dat gevoeld: Griekenland moet hervormen en privatiseren, een behoorlijke bijdrage van de private sector en ervoor
                  zorgen – door de inzet van Nederland en Duitsland is dat in de loop van de middag verder opgelopen – dat Griekenland zo lang
                  mogelijk niet naar de markt moet. Daarmee koop je rust in het geheel, daardoor is het pakket ook groter geworden. Ik denk
                  dat dit goed nieuws is. Had ik het ook zo maar gecommuniceerd, dan was het een succes geweest. De heer Plasterk was er net
                  niet. Tegen hem zeg ik dat dit niets met de PVV te maken had. Ik snap die vermoedens natuurlijk helemaal, maar dat is echt
                  niet het geval; we weten dat we op dit onderwerp aan de PVV niets hebben.
               </text:p>
      <text:p text:style-name="algemeen">De heer <text:span text:style-name="vet">Plasterk </text:span>(PvdA): Voorzitter. Ik heb het gegoochel met cijfers van de minister-president gehoord. Samengevat en in het Engels, want
                  dat is de taal waarin de minister-president altijd graag communiceert ...
               </text:p>
      <text:p text:style-name="algemeen">Minister <text:span text:style-name="vet">Rutte</text:span>: Steeds minder, op uw verzoek!
               </text:p>
      <text:p text:style-name="algemeen">De heer <text:span text:style-name="vet">Plasterk </text:span>(PvdA): ... vind ik dit toch iets van: if you cannot convince them, confuse them. Laten we eens meegaan in de interpretatie
                  van de minister-president, met de wat ongelukkige keuze om het programma alleen per 2014 te presenteren. De heer Vijlbrief
                  heeft, als zeer trouwe ambtenaar, bij de technische briefing zijn uiterste best gedaan en ons twee overzichten gegeven: het
                  overzicht zoals het er idealiter zou uitzien, het hele plaatje per 2020, maar ook wat hij noemde «Sheet 3», het programma
                  per 2014. Wij zien daarin de getallen die de minister-president net noemde: de publieke bijdrage telt op tot 108, de private
                  bijdrage tot 50. Wat zei de minister-president letterlijk op de persconferentie? Hij zei: «Voor de totale omvang van het extra
                  pakket waarover nu is besloten, komt de private betrokkenheid op ongeveer 50 mld. netto, op een totaalpakket van 109 mld.
                  in 2014». Dat is inderdaad binnen het kader van het 2014-plaatje. Ieder normaal mens die «50 mld. op een totaalpakket van
                  109» hoort zeggen, denkt dat die 50 een onderdeel is van die 109, dus dat er 59 overblijft die publiek wordt betaald. Ik vraag
                  de minister-president opnieuw: als hij die zin zo leest – en wij gaan mee met de veronderstelling dat hij ongelukkigerwijs
                  alleen het plaatje per 2014 heeft gegeven – is hij dan bereid om toe te geven dat wat hij op die persconferentie heeft gezegd,
                  ook over die keuze van 2014, de zaak eigenlijk onjuist weergeeft?
               </text:p>
      <text:p text:style-name="algemeen">Minister <text:span text:style-name="vet">Rutte</text:span>: Ik had moeten zeggen «2020», dat heb ik net tegen de heer  Irrgang gezegd.
               </text:p>
      <text:p text:style-name="algemeen">De heer <text:span text:style-name="vet">Plasterk </text:span>(PvdA): Nee, misschien ben ik de enige, maar ik heb de indruk dat de minister-president inmiddels de enige is die denkt dat
                  hierover verwarring blijft.
               </text:p>
      <text:p text:style-name="algemeen">Minister <text:span text:style-name="vet">Rutte</text:span>: Dit in het kader van: «Eén spookrijder? Ik zie er wel honderd!».
               </text:p>
      <text:p text:style-name="algemeen">De heer <text:span text:style-name="vet">Plasterk </text:span>(PvdA): Ook wanneer je dit alleen voor 2014 weergeeft, is het nog zo. Dit is het plaatje dat het ministerie heeft geleverd
                  voor 2014: publieke bijdrage 108, privaat 50, samen 158. Ik zie de heer Vijlbrief ook knikken en het kan straks op alle websites
                  komen. Als je dit legt naast het citaat dat suggereert dat de private betrokkenheid ongeveer 50 is op een totaalpakket van
                  109, blijkt het niet te kloppen.
               </text:p>
      <text:p text:style-name="algemeen">Minister <text:span text:style-name="vet">Rutte</text:span>: Nee, dat klopt niet. Het plaatje van die 108 en 50 laat zien: 108 min 50. Dat zou het plaatje voor 2014 geweest zijn, gecorrigeerd
                  voor uitgaven die je tot 2014 moet doen voor privatesectorbetrokkenheid na 2014. Dat plaatje heb ik die avond laten zien en
                  dat was een ongelukkig plaatje. Ik had beter het plaatje kunnen laten zien van 2020 met de totaalbedragen. Dan telt het namelijk
                  op, is het 109 en daarnaast 106 die je er niet van kunt aftrekken. In dit plaatje klopt de som ook, alleen is het een ongelukkige
                  som, omdat het niet het gehele beeld laat zien. Daarvoor maak ik ook mijn excuses, ik had die avond de andere som moeten laten
                  zien.
               </text:p>
      <text:p text:style-name="algemeen">De heer <text:span text:style-name="vet">Plasterk </text:span>(PvdA): Ik geloof dat we hiermee niet verder komen, uiteindelijk is het toch een kwestie van Nederlandse taal. Als u hebt
                  gezegd: het is 50 mld. boven op een totaalpakket van 109, dan klopt het wel. Maar als je in het Nederlands zegt «50 op een
                  pakket van 109» denkt iedereen dat dit er een onderdeel van is.
               </text:p>
      <text:p text:style-name="algemeen">Minister <text:span text:style-name="vet">Rutte</text:span>: Nee mijnheer Plasterk. Sterker nog: van de som die daar staat van 108 mld., kun je die 50 nog aftrekken. Dat plaatje laat
                  namelijk zien wat de financieringsbehoefte van Griekenland is, plus de schuldinkoop; daartegenover staat een netto-privatesectorbetrokkenheid van 37 mld., 54 bruto. De opbrengst van de schuldinkoop is
                  12,6 en afgerond telt dat op tot 50 mld.: 108 min 50. Daarmee zou je kunnen zeggen dat het hele pakket 58 mld. is. Dat is
                  geschoond voor de kosten die je moet maken om ervoor te zorgen dat ook na 2014 de PSI, de privatesectorbetrokkenheid, doorloopt.
                  Daarvoor gelden mijn excuses: ik had de som tot 2020 moeten laten zien, dat was correct geweest.
               </text:p>
      <text:p text:style-name="algemeen">De heer <text:span text:style-name="vet">Plasterk </text:span>(PvdA): Ik wil het niet al te technisch maken, maar bij de terugkoop van de Griekse schuld is bijvoorbeeld sprake van het
                  volgende: voor 37 mld. is er teruggekocht, de Grieken hebben voor 20 mld. – dat dus publiek is betaald – 37 mld. aan schuld
                  teruggekocht en de private sector draagt daar 13 mld. aan bij. Samen is dat 33. Dat verdeelt zich dus over een privaat en
                  een publiek deel en dat telt bij elkaar op.
               </text:p>
      <text:p text:style-name="algemeen">Minister <text:span text:style-name="vet">Rutte</text:span>: Nee. Je geeft 20 uit, wat leidt tot een opbrengst van 33, netto 13. Dat is de privatesectorbetrokkenheid. Dat tel je op
                  bij de 37 die je al hebt tot 2014, na aftrek van de credit enhancements van 17, bruto 54. Dat leidt tot 37 plus 12,6 dus tot
                  bijna 50. Ik zit de som te verdedigen omdat die som op zichzelf klopt. De som over de situatie tot 2020 was echter veel beter
                  geweest; dat was mijn stommiteit van die avond, waarvoor die excuses gelden. Dan was ook meteen het succes van die privatesectorbetrokkenheid
                  gebleken.
               </text:p>
      <text:p text:style-name="algemeen">De <text:span text:style-name="vet">voorzitter</text:span>: Ik denk dat wij dit onderwerp kunnen afsluiten. Ik geef graag het woord aan de minister van Financiën.
               </text:p>
      <text:p text:style-name="alineagroep">Minister <text:span text:style-name="vet">De Jager</text:span>: Voorzitter. Dank u en dank aan de Kamer. De minister-president heeft al aangegeven dat ik een aantal vragen zal beantwoorden.
                     Daarbij benadruk ik de woorden van de minister-president, en ik kom daarop terug in relatie tot het AO van 21 juli, dat wij
                     met veel onzekerheden te maken hebben. De heer Plasterk weet ook, zeker als oud-bewindspersoon, dat het gebruikelijk is om
                     het totaalbeeld van de begroting pas op Prinsjesdag te presenteren. Ik begrijp de bijzondere gevoeligheid rond dit pakket
                     en om die reden worden «tussenstanden» gegeven. Wij vragen de Kamer pas om instemming op het moment dat alle cijfers rond
                     zijn. Als kabinet hebben wij dat ook altijd gezegd. Dat is duidelijk. Er is nooit, ook niet in relatie tot die tussenstanden,
                     met alle onzekerheden die steeds zijn aangegeven, sprake geweest van een verkeerd informeren van de Kamer. Wij informeren
                     de Kamer namelijk pas op het moment dat wij een totaalbeeld hebben. Op dat moment heeft de Kamer een afwegingsproces te maken.
                     Ik kom straks terug op de vraag op welk moment die informatie er naar verwachting is; die hebben wij nog niet. Er zitten in
                     die tussenstanden inderdaad heel veel onzekerheden. Dat is nu eenmaal zo. Ik kan op een aantal vragen nu antwoord geven, waarbij
                     ik ook een aantal onzekerheden zal noemen. Ik vraag de Kamer echter ook om begrip voor het feit dat dat nog tussenstanden
                     zijn. De Kamer weet zich erin gesterkt dat er nog geen commitment vanuit de Kamer wordt gevraagd door het kabinet.
                  </text:p>
      <text:p text:style-name="alineagroep">Tegen die achtergrond kan ik ook de vraag van de heer Plasterk beantwoorden over het AO van 21 juli, voorafgaand aan de Europese
                     Raad. Het was toen ook voor ons heel lastig om te bepalen of wij die informatie zouden hebben. In de brief die voorafgaand
                     aan dat AO naar de Kamer is gestuurd, heb ik die onzekerheden aangegeven. Ik heb aangegeven: ik weet niet welke informatie
                     er dan is, maar op donderdagmiddag vindt een Europese Raad plaats, dus als de Kamer daarvoor met het kabinet wil spreken,
                     dan is daartoe gelegenheid. Er is toen een AO gehouden en ik denk dat wij allemaal een stuk wijzer zijn geworden, onder andere
                     over de krijtstrepen waarover terecht door een aantal Kamerleden is opgemerkt dat die met name over de privatesectorbetrokkenheid
                     gingen. De fractie van de ChristenUnie gaf dat ook aan. Op dat punt zaten echt die krijtstrepen. Wij hebben daarover veel
                     gesproken want dat was een Nederlandse wens. Over het totale pakket kon ik toen nog niets zeggen. Ik heb het verslag erop
                     nagelezen en daaruit blijkt dat ik elke keer consequent heb gezegd dat het financieringsgat tot 2014 naar verwachting 88 mld.
                     zou zijn. Ik heb toen ook het bedrag van 91 mld. genoemd; het bedrag van 85 mld. heb ik niet uit dat verslag kunnen halen.
                     De bedragen 91 en 88 heb ik genoemd. Dat financieringsgat is uiteindelijk 88 mld. gebleken.
                  </text:p>
      <text:p text:style-name="alineagroep">De minister-president gaf al aan dat dat bedrag mede het gevolg was van het succes – dat moeten wij ook durven te benoemen
                     met elkaar – van deze Tweede Kamer. Juist door de eis van de Kamer rond privatesectorbetrokkenheid en de winst die wij daarop
                     uiteindelijk in Brussel hebben gehaald, te weten een groter pakket privatesectorbetrokkenheid dan aanvankelijk was bedacht
                     en een langere periode, is dat pakket in de Raad veel groter geworden. Ik heb het verslag van het AO heel goed gelezen en
                     ik heb nooit gezegd: dit is het totaalpakket waarmee de Kamer akkoord gaat. Ik heb steeds gezegd dat wij dat totaalpakket
                     nog niet kenden.
                  </text:p>
      <text:p text:style-name="alineagroep">Sterker nog, ik heb in het algemeen overleg – dat staat ook in het verslag – aangegeven dat de credit enhancements nog extra
                     geld zullen kosten. Dat komt er dus nog bij. Dat wisten wij totaal niet, want wij wisten niet over welke periode het ging.
                     Ik heb het mijn ambtenaren gevraagd die in Brussel waren en die ook hier zijn: kenden jullie bij aanvang van het AO op donderdag
                     de cijfers die er uiteindelijk uitgerold zijn? Het antwoord was: nee, dat wisten wij ook niet, omdat wij over tussenstanden
                     aan het communiceren waren. Daarom heb ik die onzekerheidsmarge aangegeven. Nu hebben wij ook nog een tussenstand meegedeeld,
                     want de definitieve cijfers komen wanneer wij de Kamer instemming zullen vragen over het totaalpakket. Ook deze cijfers zijn
                     dus in die zin tentatief, alhoewel er internationaal inmiddels wel consensus lijkt te zijn over wat je zou moeten meedelen,
                     want de bedragen van 109 mld. en 106 mld. hoor je in heel veel internationale media telkens weer consequent terugkomen. Ook
                     daarbij is er sprake van enkele belangrijke aannames.
                  </text:p>
      <text:p text:style-name="alineagroep">Daar is een aantal opmerkingen bij te maken, zeker over de gevolgen die dit heeft voor de Nederlandse begroting. Je kunt niet
                     één op één daaruit afleiden dat dit dan het Nederlandse aandeel is, maal het publieke deel dat door de Eurolanden wordt gedragen.
                     Zo werkt de som ook weer niet. De som is opgesteld, zeg ik ook heel duidelijk tegen de heer Koolmees, naar aanleiding van
                     zijn vragen aan de minister-president, aan de hand van wat wij nu weten, vanuit de financieringsbehoefte van Griekenland.
                     Ik kom straks nog terug op de vraag of je de 109 mld. en de 106 mld. zomaar met elkaar kunt vergelijken. Die kun je inderdaad
                     niet zomaar met elkaar vergelijken. Wel vanuit de financieringsbehoefte, want zij dekken allebei de financieringsbehoefte
                     van Griekenland. De heer Koolmees vroeg of je de bedragen qua risico's met elkaar kunt vergelijken. Dat is dus niet zo, en
                     dat is ook in de communicatie met de Kamer aangegeven, onder andere in de technische briefing. Bij aanvang van het AO voorafgaande
                     aan de Europese Raad was er dus nog heel veel onduidelijk. Er was wel gesignaleerd dat credit enhancements nodig zijn. Hetzelfde
                     geldt voor de garanties voor de ECB in het geval van een eventuele selective default. Wat is de winst van het pakket, dat
                     uiteindelijk groot is geworden? Ten eerste is dat het jaar 2020 in plaats van 2014. Tot een paar uur voor aanvang van de Europese
                     Raad werd ervan uitgegaan dat wij zouden afkoersen op de financieringsbehoefte tot medio 2014. Dan zou Griekenland helemaal
                     terug kunnen naar de markt. Dan zouden wij het risico hebben dat wij daar over twee jaar weer met zijn allen zouden zitten,
                     om te moeten praten over 2016 of 2017. Nu is het pakket voor de periode tussen 2014 en 2020 voor de totale financieringsbehoefte
                     van Griekenland voor een heel groot gedeelte door PSI gedekt. Je zou grofweg kunnen zeggen dat er tot 2014 een heel groot
                     publiek deel zit. Tussen 2014 en 2020 is er in Griekenland met name sprake van een herfinancieringsbehoefte, omdat er rond
                     die tijd of kort daarna zal worden gekoerst op een primair tekort of een echt begrotingsevenwicht. Het zullen dan met name
                     de aflossingen en de rente zijn die Griekenland moet betalen.
                  </text:p>
      <text:p text:style-name="alineagroep">De credit enhancements zijn nodig en belangrijk om de private sector daadwerkelijk tot deelname te bewegen. PSI is heel moeilijk
                     tegenover het financieringsgat te zetten. Dit zijn verschillende dingen. Maar de som van de heer Koolmees klopt ook niet.
                     De opstelling die hij noemt kan ik wel kloppend maken richting de 106 mld. Er zit een bruto herfinanciering in van 54 mld.
                     en dan van 74 mld. Vervolgens komt er in de som van de heer Koolmees een bedrag van 13 mld. voor, terwijl daar later de schuldinkoop
                     vanaf gaat. Als je dat doet, moet je ook het bruto bedrag van de schuldinkoop presenteren, van 33 mld. Van het bedrag van 13 mld. is die 20 mld. al afgegaan. Ofwel je gaat uit van 54, 74 en 13
                     en trekt die 20 mld. er niet meer vanaf – want die heb je er al vanaf getrokken – en dan kom je uiteindelijk uit op 106 mld.
                     Of je gaat uit van 33 min 20 mld. In beide gevallen komt het uiteindelijk uit op 106 mld. Wat wij nog meer niet in die 106
                     mld. meenemen zijn de credit enhancements en de schuldinkoop. De netto bijdrage van de private sector is niet vergelijkbaar
                     met publieke leningen. Dit is gezien vanuit de financieringsbehoefte van Griekenland.
                  </text:p>
      <text:p text:style-name="alineagroep.end">Stel dat de heer Koolmees vraagt wat het hun nu kost. Dat is heel moeilijk, want dan moet je gaan rekenen met de haircuts.
                     Het is vrij duidelijk voor de schuldinkoop. Je koopt 33 mld. schuld terug voor 20 mld. Dat is een forse haircut van 35% tot
                     37%. Wat betreft de obligaties die worden omgewisseld, komen de banken zelf op 21%. Een ratingbureau van de private sector
                     heeft dit in het kader van de huidige marktwaardering bekeken en dan kom je op 31%. De echte PSI, waarover wij in de Kamer
                     hebben gesproken, ging over het betrokken houden van de private sector, zonder haircuts. In die zin hebben wij meer gekregen
                     dan wij met de Kamer op de donderdag van de Europese Raad hebben gewisseld. Er was namelijk sprake van doorrollen en van haircuts,
                     al kun je die zaken niet bij elkaar optellen, omdat het twee verschillende grootheden zijn. In het debat hebben wij de betrokkenheid
                     van de private sector altijd voor ogen gehad. Je telt echter wel verschillende zaken bij elkaar op en daardoor kom je op die
                     106 mld. Daar is iedereen in Europa overigens vrij consequent over. Ook ratingbureaus hanteren dat bedrag. Daar kun je van
                     alles van vinden, maar dat bedrag is dus te onderbouwen.
                  </text:p>
      <text:p text:style-name="algemeen">De heer <text:span text:style-name="vet">Koolmees </text:span>(D66): De uitleg van de minister van Financiën geeft naar mijn idee uitstekend aan dat er in de tabel appels met peren worden
                  vergeleken. Ik kan het grotendeels wel volgen, maar ik kan mij voorstellen dat dit niet voor iedereen geldt. Toch mis ik een
                  aantal zaken. De minister spreekt terecht over de financieringsbehoefte. Die is cruciaal. Daarnaast wijs ik op de garanties
                  die je publiek moet geven om de banken te verleiden om vrijwillig mee te doen met het dekken van de financieringsbehoefte.
                  Ten slotte gaat het om het totale plaatje van de verdeling tussen banken en publiek.
               </text:p>
      <text:p text:style-name="algemeen">Minister <text:span text:style-name="vet">De Jager</text:span>: Dat komt dus nog.
               </text:p>
      <text:p text:style-name="algemeen">De heer <text:span text:style-name="vet">Koolmees </text:span>(D66): Dat betekent wel dat dit plaatje niet klopt.
               </text:p>
      <text:p text:style-name="algemeen">Minister <text:span text:style-name="vet">De Jager</text:span>: Ik heb de Kamer zojuist nota bene begrip gevraagd voor het feit dat nu sprake is van het communiceren van tussenstanden.
                  Ik vraag daarvoor ook begrip van de heer Koolmees. Het plaatje is duidelijk opgebouwd vanuit de financieringsbehoefte van
                  Griekenland. Die bedragen kloppen. Ik geef straks nog aan waarom je dit niet kunt doorvertalen naar garanties. Er is namelijk
                  ook sprake van overgaranties en garanties voor de rente op de langere looptijden. Je kunt dit dus niet vergelijken met wat
                  er uiteindelijk aan garanties nodig is om de incentives te betalen. Die zitten er wel in, maar ze hebben betrekking op de
                  hoofdsommen. Ik heb het dan over de huidige netto contante waarde, benodigd om een en ander te dekken. Datgene wat je straks
                  aan garanties opneemt, is afhankelijk van hoe je het begrotingstechnisch verantwoordt. Daar kom ik nog op. Laten wij daar
                  nu buiten blijven.
               </text:p>
      <text:p text:style-name="algemeen">De heer <text:span text:style-name="vet">Koolmees </text:span>(D66): De tabel klopt niet. Ik heb begrip voor de oproep van de minister om terughoudend te zijn en af te wachten tot het
                  totale plaatje er is. Dan worden wij graag geïnformeerd. Ik reageer echter op het beeld. Het kabinet heeft deze tabel bewust
                  de wereld ingestuurd om het beeld te creëren dat het fiftyfifty is wat betreft publiek en banken. Nu blijkt echter dat het
                  veel genuanceerder ligt en dat het niet helemaal klopt. In die zin worden appels met peren vergeleken. Dat brengt mij weer
                  op mijn hoofdlijn tijdens het debat op 21 juli. Toen heb ik gezegd dat de minister praat als een PVV'er, maar dat hij, als
                  puntje bij paaltje komt, handelt als iemand van D66. Dat is het punt dat ik wil maken. Communiceer gewoon eerlijk. Laat de
                  minister zeggen dat hij nog niet weet hoe het totale plaatje eruitziet, ook wat betreft het publieke deel.
               </text:p>
      <text:p text:style-name="algemeen">Minister <text:span text:style-name="vet">De Jager</text:span>: Dat zeg ik de hele tijd al.
               </text:p>
      <text:p text:style-name="algemeen">De heer <text:span text:style-name="vet">Koolmees </text:span>(D66): Ja, maar u hebt wel een brief naar de Kamer gestuurd met deze tabel, waarin de suggestie wordt gewekt dat het fifty/fifty
                  is. Je kunt niet het een doen en het ander laten.
               </text:p>
      <text:p text:style-name="algemeen">Minister <text:span text:style-name="vet">De Jager</text:span>: Hier maak ik bezwaar tegen. Ik heb altijd begrip voor de inbreng van de heer Koolmees. Ik vind die ook altijd plezierig,
                  maar ik ben het nu niet met hem eens. Ik heb een goede Europese houding op dit dossier. Wij zijn nota bene bezig met het redden
                  van de euro. Ook de partijen die ons steunen, vechten daar heel hard voor. Wij moeten nu eenmaal tussenstanden communiceren,
                  omdat de Kamer daarom vraagt. Wij hebben die tabel niet zozeer de wereld ingeslingerd. Hier bestaat heel veel consensus over.
                  Bij de eerdere Europese presentatie ontstond verwarring, maar dit zijn cijfers die je door heel Europa terugziet, ook bij
                  experts. Het is niet zo dat dit niet klopt. Die cijfers kloppen vanuit de vraag van de financieringsbehoefte en de vraag wat
                  dit voor Griekenland dekt. De heer Koolmees vraagt naar garanties. Daar kom ik straks op terug. Het gaat natuurlijk om grote
                  bedragen. Vanuit de financieringsbehoefte bezien klopt die tabel. Ik ben dus niet degene die appels met peren vergelijkt.
                  Ik zeg namelijk duidelijk dat je ze naast elkaar moet zien. Vanuit de Griekse financieringsbehoefte wordt inderdaad 106 mld.
                  via de private sector en 109 mld. via de publieke kant gedekt. Van het begin af aan heb ik gezegd – en dat is ook in de technische
                  briefing gezegd – dat dit twee verschillende grootheden zijn qua risicobeslag. Overigens zeg ik er wel bij dat de private
                  sector bij die 33 en die 20 nu al verlies moet nemen. Dat doet de publieke sector niet. Zoals de heer Koolmees weet, rekenen
                  wij met cost of funding en hoofdsom. Als we die terugkrijgen, kost het ons helemaal niets. De private sector rekent vanwege
                  zijn eigen begrotingsregels anders en neemt soms liever meteen een verlies omdat hij niet wil wachten.
               </text:p>
      <text:p text:style-name="algemeen">De heer <text:span text:style-name="vet">Koolmees </text:span>(D66): De D66-fractie heeft altijd haar steun voor het kabinet uitgesproken om de euro te redden. Wij hebben wel elke keer
                  gevraagd, ook op 21 juli, om helder en eerlijk te communiceren en om het totaalbeeld te tonen. De minister zegt dat de tabel
                  over de financieringsbehoefte gaat, maar zij bevat ook allerlei garanties zoals de credit enhancements en de kapitalisatie
                  van banken. Alles loopt door elkaar. Daarom heb ik het over appels en peren. Ik hoop dat de minister van Financiën uiteindelijk
                  een nieuwe tabel kan maken waaruit duidelijk blijkt wat publiek en privaat betaald wordt. Waar geven wij als parlement goedkeuring
                  aan? Daarover kunnen we nu nog geen zinnig woord zeggen.
               </text:p>
      <text:p text:style-name="alineagroep">Minister <text:span text:style-name="vet">De Jager</text:span>: Ik heb gezegd dat het appels en peren zijn; daarover zijn we het dan in ieder geval eens. De heer Koolmees zou ze dan zelf
                     trouwens ook niet moeten vergelijken. Ik kom nog terug op de gevolgen voor de begroting.
                  </text:p>
      <text:p text:style-name="alineagroep">In het kader van open communiceren en van wat de heer Rutte net heeft aangegeven over het communiceren van tussenstanden wil
                     ik gelijk even laten zien dat het ons serieus is om de Kamer alle informatie te geven. Ik zal enkele tussenstanden noemen
                     en uitleggen waarom garanties voor het totale garantieplafond van de EFSF hoger zullen uitpakken. Daar vraagt de heer Koolmees
                     om en die informatie kan ik nu heel eerlijk geven. De som die de heer Koolmees zelf in de pers heeft gemaakt, klopt ook niet,
                     want er zijn allerlei factoren die bijdragen aan de verhoging en de verlaging ervan.
                  </text:p>
      <text:p text:style-name="alineagroep">We hebben in de huidige begroting een plafond opgenomen van 56 mld. Dat is 44,4 mld. hoofdsom; dat is de 44. De rentes over
                     de gehele looptijd komen daar bovenop, zoals we altijd al zeiden. Dat tast natuurlijk niet de hoofdsom aan. Die 44 blijft
                     in ieder geval vooralsnog hetzelfde. Er was ook een vraag over verhoging. Ik ben er zelf niet bij geweest, maar ik heb van
                     de minister-president begrepen dat dit niet het geval is. Een verhoging is op dit moment dus niet aan de orde. Er is wel iets
                     aan de orde wat niet die 44, maar wel die rentecomponent verhoogt: de looptijdverlenging.
                  </text:p>
      <text:p text:style-name="alineagroep">Ik wil de Kamer hier duidelijk in meenemen omdat we anders het verwijt krijgen dat we proberen situaties rooskleuriger voor
                     te stellen. In de brief en in de technische briefing hebben we dit ook aangegeven. Maar goed, ik heb wel eens eerder iets
                     in een brief gezegd wat dan toch niet meer zo helder op het netvlies stond. Ik zal de eventuele consequenties dus even concreet
                     maken. Dit is heel tentatief in het kader van de tussenstanden. Bij 15 jaar en een rente van 4% – dit zijn allebei aannames
                     – wordt het plafond in plaats van 56 mld. 72 mld. Dat is 44 maal 1,65 (de overgarantie) plus 44 maal 4% maal 15 maal 1,65
                     (de overgarantie op de rente) en dat weer maal 6,2% voor ons Nederlandse aandeel. Dan komen we op circa 70 mld.
                  </text:p>
      <text:p text:style-name="alineagroep">Hetzelfde zal ik voorrekenen bij een looptijd van 30 jaar. We weten natuurlijk nog niet waarvoor het IIF kiest en de overgaranties
                     zijn uiteraard ook zeer theoretische garanties, bedoeld tegen het default dat heel solide landen niet in het programmapotentieel
                     omvallen, maar vanwege het verkrijgen van een AAA-rating. Ik neem nu dus echt het hele bedrag mee. Men moet hier niet van
                     schrikken. Dit is niet iets wat we uitlenen, dit zijn garanties. Er wordt een veel kleiner bedrag uitgeleend binnen dat bedrag.
                  </text:p>
      <text:p text:style-name="alineagroep">Bij 30 jaar en 4% rente van de EFSF wordt het totale plafond voor het hele EFSF, als al die leningen daar gelden, 99 mld.
                     Dat gaat richting 100 mld. Dat is redelijk theoretisch, want voor de verlenging van Griekenland hebben we nu een looptijd
                     van 15 tot 30 jaar afgesproken. We gaan er in dit scenario van uit dat alle leningen uit de EFSF zo'n lange looptijd kunnen
                     krijgen. Voor Griekenland is deze looptijd echter nog niet zeker en bij andere landen is al helemaal niet duidelijk hoe het
                     precies zal gaan. Wel is duidelijk dat de rente over de hele looptijd ook wordt meegefinancierd.
                  </text:p>
      <text:p text:style-name="alineagroep">Dit zijn allemaal aannames. Het gaat om heel tentatieve, voorlopige bedragen. Dit is een begrotingskwestie en de Kamer krijgt
                     bij de begrotingsbehandeling dus een afwegingsmoment. Wel wordt de benodigde overgarantie waarschijnlijk lager wanneer ons
                     aandeel hoger wordt, omdat Nederland een triple A-status heeft.
                  </text:p>
      <text:p text:style-name="alineagroep.end">Ik heb hiervoor de marges van het plafond geschetst. Zoals ik al heb gezegd, garanderen we ook hoofdsommen voor de betrokkenheid
                     van de private sector bij Griekenland. We moeten nog bekijken hoe we dat in Nederland precies moeten verwerken; dat is best
                     lastig. We weten dat een groot euroland de netto contante waarde hanteert, het bedrag dat je in feite kwijt bent, maar we
                     weten niet of dat volgens de Nederlandse regels ook kan. Over 30 jaar is de netto contante waarde namelijk veel groter en
                     misschien moet je dat bedrag garanderen. Dat weten we nog niet, maar het komt niet als een verrassing dat de netto contante
                     waarde, een bedrag van 35 mld., ook enorm oploopt. Over 30 jaar is het wel zo'n 135 mld. Dat wil ik duidelijk gezegd hebben,
                     mede tegen de heer Plasterk. Hoe voorlopig en onzeker de bedragen ook zijn, we proberen niets onder het tapijt te moffelen.
                     We weten echter heel veel zaken rondom de technische verwerking nog niet.
                  </text:p>
      <text:p text:style-name="algemeen">De heer <text:span text:style-name="vet">Plasterk </text:span>(PvdA): Dit dreigt een beetje Return of the Nerds IV te worden ...
               </text:p>
      <text:p text:style-name="algemeen">(hilariteit)</text:p>
      <text:p text:style-name="algemeen">Minister <text:span text:style-name="vet">De Jager</text:span>: Tja, wil de heer Plasterk deze informatie nu wel of niet? In de krant en op tv zegt hij steeds dat hij deze informatie wil.
               </text:p>
      <text:p text:style-name="algemeen">De heer <text:span text:style-name="vet">Plasterk </text:span>(PvdA): Ik wil eigenlijk even terug naar de belangrijkste politieke vraag van deze dag. Op de dag van de Eurotop was de Kamer
                  hier bijeen met de minister van Financiën en werd zij geïnformeerd over het voorliggende pakket. Ik heb er alle begrip voor
                  dat de bedragen wat varieerden. De minister vroeg daar toen zelf al ruimte voor. Hij zei: gisteren was de financieringsbehoefte
                  van Griekenland 88 mld., vandaag 90 mld., dus die zit de laatste dagen rond de 90 mld. Diezelfde dag nog bleek dat de totale
                  financieringsbehoefte waarin werd voorzien, 215 mld. bedroeg. Dat gaat niet om 1 of 2 mld. meer, om een klein beetje variatie,
                  zoals we vroeger bij statistiek geleerd hebben. Dat is ruim twee keer zo veel. Ik heb de minister toen gevraagd of hij het
                  wist. Hij gaf aan dat hij het zijn ambtenaren gevraagd had en dat die het ook niet wisten. Ik vind dat er desalniettemin veel
                  te kort door de bocht is gegaan. Ik geloof best dat de ambtenaren niet precies wisten op welk bedrag de steun zou uitkomen,
                  maar er is dagenlang door de ambtelijke top overlegd in Brussel. Het is toch onmogelijk dat, op de dag dat de deal voor 215
                  mld. gesloten werd, niemand enig vermoeden had dat het niet 88, 89 of 90 mld. was, maar dat het bedrag op 215 mld. zou uitkomen?
                  Op welk moment kwam de minister er die dag achter dat hij de Kamer volledig op het verkeerde been had gezet omdat het niet
                  over 90 mld., maar over 215 mld. ging?
               </text:p>
      <text:p text:style-name="alineagroep">Minister <text:span text:style-name="vet">De Jager</text:span>: Het is gelukkig veel eenvoudiger dan de heer Plasterk doet voorkomen. We kunnen dit goed uitleggen. Ten eerste is het onderdeel
                     van de private sector in de loop van de dag heel groot geworden. Ten tweede is de termijn voor de hele financieringsbehoefte
                     van 2014 naar 2020 gegaan, een veel langere termijn. Die 88 mld. blijft de financieringsbehoefte tot 2014. Ik heb het verslag
                     erop nagelezen: ik heb dat echt duidelijk zo gezegd. Dat credit enhancements et cetera nodig waren wisten we toen ook al maar
                     niet dat het zo veel zou worden, omdat de betrokkenheid van de private sector nog niet duidelijk was.
                  </text:p>
      <text:p text:style-name="alineagroep">Dat het nu 2020 is, is uiteindelijk een groot voordeel voor de rust op de financiële markten. Dat hadden we toen echter nog
                     niet op het netvlies. Er is wel winst, en dat moeten we niet verbloemen, voor zowel de rust en de stabiliteit op de financiële
                     markten – daar doen we het allemaal voor – omdat we voor een veel langere periode duidelijkheid hebben; daarmee is ook Griekenland
                     gered, onder de voorwaarde natuurlijk dat dit land alle maatregelen neemt. Dat blijft in dit pakket de belangrijke eis en,
                     zo zou je bijna kunnen zeggen, onzekerheid. Griekenland moet al die moeilijke maatregelen nemen. De periode is dus veel langer
                     geworden; daarmee hebben we veel meer zekerheid richting de markt gegeven. Tevens is de betrokkenheid van de private sector
                     veel groter geworden.
                  </text:p>
      <text:p text:style-name="alineagroep.end">Ik zal even noemen wat er is bijgekomen wat die ochtend nog niet bekend was. De betrokkenheid van de private sector is dusdanig
                     geworden dat er ook een herkapitalisatieprogramma is geweest van 20 mld. voor de banken. Dat geld zit er nu in en dat hebben
                     we ook netjes aan de Kamer gemeld. Er is 20 mld. voor buy back extra bovenop het pakket gekomen om die 33 mld. op te kopen.
                     Ook is er voor de periode na 2014 18 mld. aan enhancement gekomen. Het totale pakket is daarmee inderdaad een stuk groter
                     geworden, maar ik heb ook heel duidelijk gezegd: we hebben dus niets gevraagd ten aanzien van het plafond en het geldmandaat.
                     Het punt dat de heer Plasterk maakt is dus politiek gezien veel minder belangrijk, omdat die afweging volledig is gemaakt.
                     Toen hebben we de informatie van dat moment gegeven; dat was de tussenstand. Je kunt heel duidelijk beredeneren waarom dat
                     pakket groter is geworden. Ik kan zeggen: nee inderdaad, het klopt dat we dat toen nog niet wisten.
                  </text:p>
      <text:p text:style-name="algemeen">De heer <text:span text:style-name="vet">Plasterk </text:span>(PvdA): Voorzitter ...
               </text:p>
      <text:p text:style-name="algemeen">De <text:span text:style-name="vet">voorzitter</text:span>: Tot slot, kort.
               </text:p>
      <text:p text:style-name="algemeen">De heer <text:span text:style-name="vet">Plasterk </text:span>(PvdA):  Nee, helemaal niet «tot slot» en «kort». Dit is voor mijn beoordeling van wat er uiteindelijk is gebeurd namelijk
                  een hoofdpunt. De minister heeft zich kennelijk wel gerealiseerd dat er nog iets was na 2014. Hij heeft namelijk in dat debat
                  – daar beroept hij zich nu ook op – gezegd: dit is alleen maar het plaatje tot 2014. Hij heeft de Kamer er echter helemaal
                  niet op gewezen dat het heel belangrijk was, omdat er na 2014 nog voor meer dan 100 mld. aan financieringbehoefte lag. Nu
                  is het van tweeën één: de minister heeft dat bedrag van 2014 bewust genoemd, omdat hij wist dat er nog iets achteraan kwam
                  en dacht: laten we het daar nu maar niet over hebben. Of hij had geen idee dat er überhaupt nog een financieringsbehoefte
                  achteraankwam. In dat laatste geval snap ik niet wat zijn ambtelijke top daar heeft zitten doen, want dan hebben ze ons maar
                  over de helft van het plaatje gerapporteerd.
               </text:p>
      <text:p text:style-name="alineagroep">Minister <text:span text:style-name="vet">Rutte</text:span>: Even over de periode tussen de ochtend en de middag. Ik heb de dagen daarvoor de hele tijd aan de telefoon gezeten met de
                     relevante collega's van de triple A-landen om te knokken voor de PSI. Dat was namelijk een wens van de meerderheid van de
                     Kamer en een wens van de regering; daar waren we het dus over eens.
                  </text:p>
      <text:p text:style-name="alineagroep.end">In de loop van de dag, toen we het eindelijk voor elkaar hadden, ging het als volgt.  Dat is overigens een knokpartij geweest,
                     omdat de ECB eerst tegen was; de mensen daarvan zijn woensdagavond nog naar Berlijn gekomen en hebben met Sarkozy en Merkel
                     gesproken. Merkel heb ik om half twee 's nachts nog aan de lijn gehad toen ze na die gesprekken op weg terug naar haar kantoor
                     was. Uiteindelijk was de ECB onder een aantal voorwaarden die avond door de bocht gegaan. Het is verschrikkelijk belangrijk
                     dat dit gebeurde. Vervolgens moesten we die dag knokken met een aantal triple A-landen om het voor elkaar te krijgen. Toen
                     hebben we tegen elkaar gezegd op basis van het hele voorliggende cijfercomplex: als je het nu doet, doe het dan ook goed.
                     Als je het dan slechts tot 2014 doet, heb je weliswaar de PSI ten opzichte van de financieringsbehoefte van Griekenland, terwijl
                     de kracht van het pakket nu juist is dat je Griekenland voor een langere periode dankzij de PSI van die markt kunt weghouden.
                     Dat is voor mij de meerwaarde van dit pakket; daar sta ik echt voor. Dat kon minister De Jager 's morgens echter nog niet
                     weten, omdat dit simpelweg het effect is van hoe die onderhandelingen zijn gelopen in die Raad. Op een gegeven moment komt
                     dat in een versnelling. De ambtenaren van Financiën zijn er tijdens de Raadsvergadering compleet bij betrokken geweest. Er
                     was constant een werkgroepje aan de gang van de mensen van Merkel en van mijn mensen, met de mensen van Vijlbrief erin, om
                     ervoor te zorgen dat we precies wisten welk pakket er tot stand zou komen. Ik heb echter oprecht gemeend dat ik, door dit
                     zo te doen, in de geest handelde van de vraag waarom wij de PSI wilden. Die wilden we om ervoor te zorgen dat Griekenland
                     niet over een paar jaar weer komt aanbellen om te vragen of het nog een keertje mag. Dat vond ik de grote meerwaarde van de
                     opbrengst. De heer Plasterk heeft echter gelijk als hij stelt dat het afwijkt van het beeld dat er 's ochtends bestond.
                  </text:p>
      <text:p text:style-name="algemeen">Minister <text:span text:style-name="vet">De Jager</text:span>: Voor alle duidelijkheid: het antwoord is heel simpel. Wij wisten wel dat er een financieringsbehoefte was na 2014. Net zoals
                  ik ook weet dat er een financieringsbehoefte is na 2020 en na 2030. We hadden toen alleen nog niet besloten om die te dekken
                  omdat men op dat moment ervan uitging dat men medio 2014 voor de volle 100% naar de markten kon. Men denkt dat nog steeds,
                  want ik heb gehoord dat Erik Wilders de Kamer tijdens de technische briefing heeft gezegd dat het nog steeds de aanname is
                  dat men medio 2014 naar de markten kan. Het voordeel van dit pakket is dat de toegang voor Griekenland tot de markt zeer sterk
                  is beperkt, heel erg klein zal zijn tussen 2014 en 2020. Dit is de grote winst van dit pakket. Het levert echter wel een groter
                  pakket op. We wisten dat inderdaad 's ochtends nog niet. Dit is in de loop van de dag gebeurd. Het is heel simpel. De heer
                  Plasterk maakt er iets van wat er niet is. Ik bedoel: dit is geen politiek issue. Wij hebben de Kamer niet verkeerd geïnformeerd.
               </text:p>
      <text:p text:style-name="algemeen">De heer <text:span text:style-name="vet">Plasterk </text:span>(PvdA): Mijn conclusie is dat ik het een eigenaardig verhaal blijf vinden omdat er 's ochtends kennelijk de indruk was dat
                  er na 2014 geen financieringsbehoefte meer zou zijn waarin door anderen zou moeten worden voorzien. Immers, men zou dan zelf
                  op de markt terechtkunnen. Gaandeweg de dag bleek opeens dat er wel een financieringsbehoefte is waarin door anderen moet
                  worden voorzien, ja zelfs voor een bedrag van 100 mld. Dat inzicht is dan wel heel plotseling ontstaan. Ik ga uit van ieders
                  goede trouw, maar u moet mij niet kwalijk nemen dat ik verbaasd ben over de gang van zaken.
               </text:p>
      <text:p text:style-name="algemeen">Minister <text:span text:style-name="vet">Rutte</text:span>: Ik begrijp dat volledig, maar het is oprecht gegaan zoals ik net heb geschetst. Ik meen echt dat dit ook in het belang is
                  van de Nederlandse inzet. Je bent eindeloos aan het knokken voor de betrokkenheid van de private sector. Dan lukt het. Toen
                  hebben Merkel, de Finse collega en ik tegen elkaar gezegd: laten we het dan ook goed doen nu we hen zo ver hebben gekregen.
                  Natuurlijk, het klopt dat daarmee wel de publieke bedragen opliepen, maar daarmee ben je wel de komende jaren van het gezeur
                  af.
               </text:p>
      <text:p text:style-name="algemeen">Minister <text:span text:style-name="vet">De Jager</text:span>: Precies.
               </text:p>
      <text:p text:style-name="algemeen">Mevrouw <text:span text:style-name="vet">Neppérus </text:span>(VVD): Ik doe het maar gewoon in de Nederlandse taal. Ik krijg zo langzamerhand de indruk – we kunnen het elke keer over appels
                  en peren hebben en de hele fruitschaal erbij pakken – dat het gaat om het volgende dilemma. We willen allemaal – de Nederlandse
                  bevolking en ook de Kamer – snel informatie, maar eigenlijk bij elk getal dat je noemt – dat is een les voor de toekomst –
                  moet je meteen aangeven wat de bandbreedte is, welke voorwaarden je daaraan gaat stellen en wat de risico's zijn. Immers,
                  als we op deze manier verdergaan, kunnen we hier regelmatig met elkaar praten. Wat is er geregeld zodat de Kamer voor de toekomst
                  de bandbreedtes, de risico's en de voorwaarden voor bepaalde rentepercentages beter en scherper in beeld krijgt? Anders blijf
                  ik met die fruitschaal worstelen. Komen deze zaken de volgende keer klip-en-klaar op tafel? Dit is de essentiële vraag.
               </text:p>
      <text:p text:style-name="algemeen">Minister <text:span text:style-name="vet">De Jager</text:span>: Dank voor de vraag. Wij zullen ervoor zorgen dat die cijfers er liggen op het moment waarop wij de instemming van de Kamer
                  vragen. Hoe eerder de Kamer daarover wil praten – ik begrijp die behoefte heel goed – hoe minder wij weten, bijvoorbeeld over
                  de daadwerkelijke betrokkenheid. Het is nu een totaalpakket van het IIF, maar dat moet allemaal nog worden geïmplementeerd.
                  Griekenland moet ook nog een aantal dingen doen; er moet een plan worden gemaakt voor de schuldterugkoop et cetera. Er moet
                  nog heel veel gebeuren, maar op het moment waarop wij de instemming van de Kamer vragen, bijvoorbeeld voor het verhogen van
                  de zojuist genoemde garantie, zullen wij concreet maken om hoeveel dat gaat. De informatie die wij op dat moment hebben –
                  dat is veel meer dan nu – zullen wij uiteraard delen met de Kamer.
               </text:p>
      <text:p text:style-name="algemeen">Mevrouw <text:span text:style-name="vet">Van Gent</text:span> (GroenLinks): Ik ben heel verheugd over de lessen die ik hier krijg over hoe het allemaal zit, maar ik heb twee enigszins
                  «down to earth»-vragen; ik hoop dat ik die hier mag stellen. Ondanks alle deskundigheid die er is, blijkt toch dat er nog
                  steeds misverstanden zijn. Eén ding is voor mij echter helder: er is geen eindplaatje. De minister zegt dat wij nog een soort
                  slottabel krijgen op basis waarvan wij een soort slotsom maken om te bepalen wat er precies uit komt. Daarover heb ik twee
                  vragen. De minister zegt dat ook de gevolgen voor de begroting terugkomen. Worden die zeer expliciet gemeld? Dat lijkt mij
                  zeer belangrijk, ook gelet op eerdere uitspraken van de PVV daarover. Ik wil ook heel precies weten wat de werkelijke kosten
                  voor de belastingbetaler en voor de banken zijn. Daar komen al die cijfers en alle technieken die hier over de tafel gaan,
                  uiteindelijk op neer. Dat moet gewoon glashelder worden gecommuniceerd.
               </text:p>
      <text:p text:style-name="algemeen">Minister <text:span text:style-name="vet">De Jager</text:span>: Dat zullen we dus doen op het moment waarop wij die informatie hebben. Dat heb ik zojuist al toegezegd en dat herhaal ik
                  in de richting van mevrouw Van Gent. Dat betekent wat voor de begroting. Het ophogen van de EFSF-plafond heeft, zoals net
                  gezegd, consequenties voor de begroting. Ik heb al eerder gezegd dat die ophoging als zodanig geen consequenties heeft voor
                  het uitgavenkader omdat onze financiële acties gericht op de stabiliteit niet kaderrelevant zijn. In die optiek hebben die
                  dus geen directe invloed op de bezuinigingen. De betrokkenheid van de private sector zullen wij nog meer dan nu inzichtelijk
                  maken. Er is met het IIF een plan getrokken. Dat plan is veel beter dan wat wij een paar weken geleden dachten. Tot nu toe
                  spraken wij alleen over doorrollen en langere looptijden. Nu neemt de private sector daadwerkelijk een verlies. Dat verlies
                  is wat anders dan het bedrag van 106 mld. Dat is alles bij elkaar genomen. Tot voor kort hadden wij het nog niet eens over
                  een verlies. Ik weet nog heel goed dat de heer Irrgang elke keer hamerde op de haircuts. Vanwege de financiële markten moest
                  ik daar elke keer heel voorzichtig op reageren. In Europa was men niet blij met het Nederlandse standpunt dat wij zelfs een
                  selective default niet per se uit de weg wilden gaan. Uiteindelijk heeft Nederland op dit punt gewoon zijn zin gekregen. Er
                  moest koste wat kost een privatesectorbetrokkenheid op vrijwillige basis komen. Die wilde wij binnenslepen. Die zit nu in
                  het pakket.
               </text:p>
      <text:p text:style-name="algemeen">De heer <text:span text:style-name="vet">Dijkgraaf</text:span> (SGP): Nu wij het toch hebben over wat er allemaal in die brief moet komen. Ik heb gevraagd naar de risico's van de Europese
                  Centrale Bank bij het opkopen van obligaties plus die van de nationale centrale banken bij het verstrekken van leningen aan
                  de andere nationale centrale banken. Komt dat ook terug in de brief?
               </text:p>
      <text:p text:style-name="algemeen">Minister <text:span text:style-name="vet">De Jager</text:span>: Voor zover het publieke informatie is wel. Sommige informatie maakt de ECB bekend. Voor zover het publieke informatie is
                  kan ik die in de brief opnemen. Het bedoelde effect, het risico, is indirect en loopt via de Nederlandsche Bank. Vertrouwelijke
                  informatie kan ik uiteraard niet geven. Publieke informatie neem ik echter op in de brief. Dat zeg ik toe.
               </text:p>
      <text:p text:style-name="algemeen">De heer <text:span text:style-name="vet">Dijkgraaf</text:span> (SGP): Vertrouwelijke informatie die van belang is voor de afweging van de informatie wordt dan vertrouwelijk ter inzage
                  gegeven?
               </text:p>
      <text:p text:style-name="algemeen">Minister <text:span text:style-name="vet">De Jager</text:span>: In dit geval, omdat het om monetaire zaken gaat, is het niet ongebruikelijk dat de Kamer een vertrouwelijk overleg met de
                  president voert. Ik krijg dergelijke vertrouwelijke cijfers van het ESCB formeel ook niet te zien. Het lijkt mij verstandig
                  om, als de Kamer daaraan behoefte heeft, een vertrouwelijk overleg te houden. Ik kan ook overleggen met de Nederlandsche Bank
                  of bepaalde cijfers in een vertrouwelijke brief opgenomen kunnen worden. Die cijfers moeten van hen komen. Dat verzoek leg
                  ik neer bij de Nederlandsche Bank.
               </text:p>
      <text:p text:style-name="algemeen">Mevrouw <text:span text:style-name="vet">Blanksma-van den Heuvel </text:span>(CDA): Ik dank de minister-president voor de toezegging om direct te melden wat de regering weet en wat de regering niet weet
                  en wanneer zij het wel weet. Als dingen onzeker zijn, wordt een bandbreedte gecommuniceerd. Het is belangrijk dat getallen
                  helder gecommuniceerd worden. Het moet om een continu verversen van het proces gaan. Ik heb dezelfde vraag als de heer Dijkgraaf
                  over de ECB. Vertrouwelijke informatie moet de Kamer ook kunnen inzien. Dat moet ook bij het staatje horen. Daarnaast wil
                  ik graag meer weten over de private betrokkenheid. Die is voor mijn fractie erg belangrijk. Ik wil weten wat die betrokkenheid
                  netto betekent. Het kost immers geld om de private partijen erbij te betrekken en om die te binden. Uiteindelijk is het dus
                  belangrijk om de netto bijdrage van de private partijen te weten.
               </text:p>
      <text:p text:style-name="algemeen">Minister <text:span text:style-name="vet">De Jager</text:span>: Beide punten kan ik ronduit toezeggen.
               </text:p>
      <text:p text:style-name="algemeen">Mevrouw <text:span text:style-name="vet">Schouten </text:span>(ChristenUnie): De Kamer heeft haar eigen krijtstrepen aangegeven, met name rondom de private betrokkenheid. Het kabinet heeft
                  echter ook eigen krijtstrepen getrokken. Ik noem de hoogte van de private betrokkenheid van minimaal 90%. In het totale afgesproken
                  pakket moet de private sector sowieso 90 mld. van de 106 mld. bijdragen. Dat is afgesproken.
               </text:p>
      <text:p text:style-name="algemeen">Minister <text:span text:style-name="vet">De Jager</text:span>: Ik zal ook dit in de brief uitleggen. Dat is iets anders dan de 20–30%.
               </text:p>
      <text:p text:style-name="algemeen">Mevrouw <text:span text:style-name="vet">Schouten</text:span> (ChristenUnie): Daar heb ik het niet over. Ik doel op het afgesproken pakket en de daarin genoemde private betrokkenheid.
                  Over dat bedrag wordt nog onderhandeld, begreep ik vorige week van de ambtenaren. Gesteld is dat die betrokkenheid minimaal
                  90% moet zijn. Het kabinet heeft altijd als voorwaarde gesteld dat het IMF moet meedoen. Vorige week werd echter duidelijk
                  dat helemaal nog niet bekend is of en voor hoeveel het IMF meedoet. Hoe hoog moet volgens het kabinet de bijdrage van het
                  IMF zijn? Als het IMF niet meedoet, staat het pakket dan op losse schroeven?
               </text:p>
      <text:p text:style-name="algemeen">Minister <text:span text:style-name="vet">De Jager</text:span>: Ik zal in de brief uitleggen dat de 90% iets anders is dan de 20–30% die wij destijds als krijtstreep hebben getrokken.
                  Het kabinet heeft altijd als voorwaarde gesteld dat het IMF meedoet, zowel financieel als qua expertise. Het IMF moet ook
                  worden betrokken bij de partsgewijze toekenning en de reviews. Dat is nog steeds een eis. Ik kan nu natuurlijk niet namens
                  het IMF allerlei toezeggingen doen, maar ik ga ervan uit dat het IMF meedoet. Over de vraag voor hoeveel het IMF meedoet,
                  kan ik nog niets zeggen. Als wij het akkoord vragen voor het hele pakket, zullen wij het bekend maken. Het IMF heeft duidelijk
                  signalen afgegeven dat het bereid is, mee te doen. Ook is duidelijk dat het niet meedoet als het gaat om de credit enhancements
                  in het pakket. Het IMF doet mee voor wat betreft de netto resterende financieringsbehoefte van Griekenland. We moeten besluitvorming
                  door het IMF afwachten, maar voor ons is die participatie heel belangrijk.
               </text:p>
      <text:p text:style-name="algemeen">Mevrouw <text:span text:style-name="vet">Schouten </text:span>(ChristenUnie): Ik begrijp goed dat het voor het kabinet niet uitmaakt voor hoeveel het IMF meedoet? Als het IMF een bijdrage
                  geeft van € 100, is dat bij wijze van spreken ook voldoende?
               </text:p>
      <text:p text:style-name="algemeen">Minister <text:span text:style-name="vet">De Jager</text:span>: Ik neem kennis van het feit dat de ChristenUnie de vraag naar de bijdrage van het IMF vertienvoudigt. Ik heb het verslag
                  van de technische briefing gelezen. Toen vroeg mevrouw Schouten om € 10. Het antwoord was: nee. Het antwoord is ook «nee»
                  als het gaat om € 100 of € 1000. Maar dit spelletje kunnen wij niet oneindig blijven spelen, ergens is er een grens. Wij weten
                  nog niet hoe hoog de bijdrage van het IMF zal zijn, maar het moet natuurlijk wel substantieel zijn. Het gaat ons er niet zozeer
                  om, ons deel te verlagen, maar wij vinden het van belang de IMF-methodiek hierbij te betrekken. Als het misgaat, moet ook
                  het IMF pijn lijden. Als ze niet alleen expertise leveren, maar er ook financieel stevig in zitten, zullen ze des te meer
                  gemotiveerd zijn om op te treden als strenge marktmeester.
               </text:p>
      <text:p text:style-name="algemeen">De <text:span text:style-name="vet">voorzitter</text:span>: Wij lopen uit in de tijd, maar dat lijkt mij geen groot bezwaar gezien het belang van het agendapunt. De heer Plasterk heeft
                  zich gemeld voor een punt van orde.
               </text:p>
      <text:p text:style-name="algemeen">De heer <text:span text:style-name="vet">Plasterk </text:span>(PvdA): Ik dacht dat de minister bijna klaar was met zijn antwoord. Na zijn antwoord heb ik in ieder geval behoefte aan een
                  korte schorsing om te overleggen met de andere woordvoerders over een plenaire voortzetting van dit debat.
               </text:p>
      <text:p text:style-name="algemeen">Minister <text:span text:style-name="vet">De Jager</text:span>: Als de Kamer tevreden is met het antwoord tot nu toe ... Ik heb nog wel een aantal vragen openstaan, want ik werd heel veel
                  geïnterrumpeerd. Die zal ik in sneltreinvaart beantwoorden, met excuus aan het publiek.
               </text:p>
      <text:p text:style-name="algemeen">De <text:span text:style-name="vet">voorzitter</text:span>: Als de minister dit in een sneltreinvaart kan doen, kunnen wij daarna schorsen en bepalen hoe wij verder gaan.
               </text:p>
      <text:p text:style-name="algemeen">Minister <text:span text:style-name="vet">De Jager</text:span>: De heer Koolmees vraagt of de publieke bijdrage niet groter is door de langere looptijden en de verlaging van de rente.
                  Dat komt in die brief heel duidelijk naar voren. De verlaging van de rente en de verlenging van de looptijden rekenen wij
                  natuurlijk wel als bijdrage, maar niet als kosten. Wij hebben altijd als grens costs of funding en hoofdsom. Dat doen wij
                  altijd, ook op andere programma's. De boekhoudregels van het bedrijfsleven zien dit echter wel als een verlies. Sommige banken
                  kiezen ervoor om dit verlies ook maar meteen te nemen. Daarom zijn sommige banken bereid om tegen een korting als het ware
                  hun papier in te leveren. Dan heb je die haircut dus eigenlijk verzilverd.
               </text:p>
      <text:p text:style-name="algemeen">De <text:span text:style-name="vet">voorzitter</text:span>: Heel kort, want als wij nu na ieder antwoord interrumperen, wordt het nachtwerk.
               </text:p>
      <text:p text:style-name="algemeen">De heer <text:span text:style-name="vet">Koolmees </text:span>(D66): Ik begrijp de costs of funding. In de tabel staat een private bijdrage van 56 mld. Die heeft geen betrekking op de
                  costs of funding of de afslag op de obligaties, maar op de herfinanciering. Klopt dat?
               </text:p>
      <text:p text:style-name="algemeen">Minister <text:span text:style-name="vet">De Jager</text:span>: Ja.
               </text:p>
      <text:p text:style-name="algemeen">De heer <text:span text:style-name="vet">Koolmees</text:span> (D66): Dus de kosten die worden gemaakt, bedragen 21% van die 56 mld., ongeveer?
               </text:p>
      <text:p text:style-name="alineagroep">Minister <text:span text:style-name="vet">De Jager</text:span>: Als je net present value loss neemt afhankelijk van welk rentepercentage je uitgeeft, is het inderdaad 21% of tussen de
                     21% en de 31%. In die berekening kost het de overheid overigens niets, want wij hebben dan ook alles terug. Als het misgaat
                     in beide situaties kost het de overheid natuurlijk geld omdat dan garanties kunnen worden ingewonnen, maar kost het ook de
                     private sector meer, zeg ik maar even duidelijk. Die 21% of 31%, de hoofdsom die wij hebben gegarandeerd, is over dertig jaar.
                     Als het misgaat, als Griekenland default, betalen zij in de tussentijd geen rente meer. Ik heb al gezegd dat de garanties
                     die wij mogelijk moeten geven voor de hoofdsom, in dertig jaar kunnen oplopen van 35 mld. tot 135 mld. Misschien moeten wij
                     die direct al opnemen. Dat is feitelijk het verlies dat de private sector theoretisch zou kunnen lopen als Griekenland heel
                     snel default. Dan is de hoofdsom van 135 mld. die is gegarandeerd, nu dus maar 35 mld. waard. Daar zit voor de private sector
                     dus potentieel ook een groot verlies achter. Ik meen dat het de heer Dijkgraaf was, hij heeft in ieder geval allerlei andere
                     verstandige dingen gezegd – ik weet niet of hij dit heeft gezegd, maar ik schrijf dit aan hem toe – hoe dan ook, iemand heeft
                     hier gezegd dat een soeverein land altijd geacht moet worden om zijn schuld terug te betalen. Dat is de hoofdregel. Dat is
                     gewoon waarvan wij altijd moeten uitgaan en als het dan misgaat, kost het in beide scenario's geld, maar dat is natuurlijk
                     altijd het uitgangspunt.
                  </text:p>
      <text:p text:style-name="alineagroep">Mevrouw Neppérus heeft gevraagd hoe PSI verder zal uitrollen in Europa. Met externe adviseurs wordt een check uitgevoerd om
                     verder gestalte te geven aan het PSI-programma. Er is ook technisch overleg in Brussel nodig. Wij zijn daarover voortdurend
                     in contact. Eerst wordt een inventarisatie gemaakt waar obligaties zitten, bij welke eigenaren. De financiële instellingen
                     moeten aangeven welke van de vier opties zij ... De banken hebben zelf vier opties voorgesteld in het IIF-paper. Zij kiezen
                     dan voor obligatieomruil, maar een van die vier opties. Dan kan naar verwachting – maar ook hier communiceer ik tussenstanden
                     – in september de feitelijke obligatieruil plaatsvinden.
                  </text:p>
      <text:p text:style-name="alineagroep">De PVV heeft gevraagd hoe het zit met onderpand. In de verschillende overleggen die wij met de Kamer hebben gevoerd, heeft
                     zij duidelijk gekozen voor een koers van stabiliteit in combinatie met privatesectorbetrokkenheid en niet voor de eis van
                     onderpand. Dat is ook wat het Nederlandse kabinet namens de Kamer duidelijk heeft bevochten. Finland heeft een andere koers
                     gekozen. Dit land steunde veel minder het idee van PSI en zat veel sterker op collateral, op onderpand. Wij hebben daar niet
                     op gekoerst, wij hoefden dat ook niet per se te hebben, want wij vonden de PSI veel belangrijker.
                  </text:p>
      <text:p text:style-name="alineagroep">Finland krijgt wellicht wat. Wij hebben gevraagd hoe het zit met andere lidstaten, als Finland wel wat krijgt. Maar dit was
                     weer voor Finland heel belangrijk, wij hebben de PSI binnengekregen.
                  </text:p>
      <text:p text:style-name="alineagroep">De PVV vroeg nog hoe het staat met de privatiseringen en de belastinginning. Medio dit jaar, dus recentelijk, heeft Griekenland
                     een aandelenpakket in een groot telecombedrijf verkocht, het eerste privatiseringsfeit. Verdere privatiseringen zullen vanaf
                     het derde kwartaal komen. Er komt 3 mld. in het resterende stuk van 2011, 7,5 mld. in 2012, 13,5 mld. in 2013, 13,5 mld. in
                     2014 en 15 mld. in 2015; bij elkaar is dat 50 mld. Ik heb altijd gezegd dat dit vijf jaar duurt, maar het parlement van Griekenland
                     heeft de wet voor het op afstand gezette orgaan dat over de privatisering gaat en ervoor zorgt dat deze een onomkeerbaar feit
                     wordt, inmiddels aanvaard. Dat was belangrijk, zo werd er in de tussentijd voor gezorgd dat dit een soort onomkeerbaar proces
                     zou worden, dat de politiek niet zomaar zou kunnen terugdraaien. Privatisering is ook een van de onderdelen van het pakket
                     dat bipartisan, dus door beide politieke stromingen, wordt gesteund. Voor veel maatregelen geldt dat niet, maar de privatiseringen
                     worden gelukkig breed in het parlement aldaar gesteund.
                  </text:p>
      <text:p text:style-name="alineagroep">De ChristenUnie stelde een vraag over de schuldhoudbaarheid. Dat is heel belangrijk, daarvoor doen we dit. Er werd gevraagd
                     of de schuld van Griekenland door dit pakket als het ware zou toenemen. Eurostat hanteert het bruto-schuldcriterium. Er zitten
                     elementen in die de schuld doen toenemen, namelijk het feit dat Triple-A-obligaties als onderpand moeten worden gefinancierd.
                     Triple-A-obligaties zijn heel veilig, als je ze hebt worden ze niet van de schuld afgetrokken, omdat een brutoschuld wordt
                     gehanteerd. Technisch is dat dus een schuldverhoger, maar er zitten ook schuldverlagende elementen in, zoals het terugkopen
                     van schuld van 33 mld. tegen 20 mld.; dat soort acties verlagen de schuld. Het totale pakket verbetert de schuldhoudbaarheid
                     inderdaad, daarover is iedereen heel duidelijk. Het IMF en de OESO lieten in recente rapporten al zien dat Griekenland qua
                     schuldhoudbaarheid op het juiste pad zit. Hier in de Kamer heb ik al gezegd dat het IMF voor dit pakket een «knife's edge»
                     had. Het was dus kantje boord, Griekenland moest alles doen. De OESO laat heel duidelijk zien dat Griekenland op een houdbaar
                     pad zit. Dat is dus volgens die beide instanties het geval. De Nederlandse regering geeft geen oordeel over schuldhoudbaarheid
                     en kan dat ook niet; we moeten dus koersen op het oordeel van die internationale instanties. Het pakket dat we hebben afgesproken,
                     reduceert uiteindelijk de schuld, waarmee de schuldhoudbaarheid ook wordt verbeterd. De looptijden worden veel langer, want
                     omgeruilde obligaties gelden tot wel 15 of 30 jaar. De publieke leningen worden ook veel langer. De schuldhoudbaarheid vanwege
                     de haircut en de verlengingen van obligaties en dergelijke verbetert dus inderdaad zeer duidelijk.
                  </text:p>
      <text:p text:style-name="alineagroep">De heer Koolmees stelde nog een vraag over de ophoging van de EFSF. Ik heb net al gezegd dat dit nu niet aan de orde is. Overigens,
                     voor alle duidelijkheid: Nederland heeft dit nooit bij voorbaat tegengehouden. Het is geen panacee, het is niet zomaar meer
                     geld in een noodfonds stoppen als zodanig. Nee, het is geen oplossing voor het kernprobleem van de schuldencrisis. Wij vinden
                     dat er nu tijd is voor Italië en Spanje om echt werk te maken van de budgettaire discipline en de hervormingen. Op voorhand
                     zeggen dat we sowieso bereid zijn om, als het nodig is, de EFSF op te hogen? De regeringsleiders hebben altijd gezegd dat
                     we er alles aan zullen doen om de financiële stabiliteit in de eurozone te handhaven. Wij staan dus achter de eurozone, maar
                     deze landen moeten zelf hun verantwoordelijkheid nemen, zelf orde op zaken stellen. Bij voorbaat zeggen dat we het noodfonds
                     zullen verhogen, is misschien ontijdig. Hetzelfde geldt voor de eurobonds, de euro-obligaties, zo mogelijk nog in verergerde
                     vorm.
                  </text:p>
      <text:p text:style-name="alineagroep.end">Ik heb in de Kamer aan de fracties van D66 en de PvdA toegezegd om een stuk te sturen met daarin de plussen en minnen van
                     euro-obligaties. Dat stuk komt er ook en dat zal zo objectief mogelijk zijn. Op voorhand kunnen wij echter niets uitsluiten
                     voor de langere termijn. Italië zegt nu dat de crisis is op te lossen met euro-obligaties. Daarmee wordt het echte probleem
                     ontkend. Het echte probleem is dat de schuld te hoog is en er economische hervormingen moeten komen. Conceptueel en voor de
                     langere termijn zijn ze dus misschien interessant, maar het is geen oplossing voor de huidige crisis.
                  </text:p>
      <text:p text:style-name="algemeen">Mevrouw <text:span text:style-name="vet">Blanksma-van den Heuvel </text:span>(CDA): Voorzitter. Ik stel graag een vraag over de hoogte van het steunfonds. Ik heb heel helder aangegeven dat het allereerst
                  moet gaan om de begrotingsdiscipline in de landen zelf. In het programma dat nu voorligt van de Eurotop staat echter dat er
                  een verruiming komt van de mogelijkheid om een beroep te kunnen doen op het steunfonds. Die verruiming houdt in dat liquiditeitssteun
                  kan worden gevraagd, dat er kan worden geïntervenieerd in de secundaire markt voor obligaties, en zo zijn er meer mogelijkheden.
                  De minister-president zegt dat er onzekerheden en bandbreedtes in zitten. Het is dus mogelijk dat er een groter beroep wordt
                  gedaan op het steunfonds. Wat zijn dan de bandbreedtes, los van de vraag of wij het al dan niet moeten verhogen? Welk beroep
                  kan maximaal worden gedaan op zo'n steunfonds? Dan kan worden ingeschat of een passend steunfonds in de markt wordt gezet.
               </text:p>
      <text:p text:style-name="algemeen">Minister <text:span text:style-name="vet">De Jager</text:span>: Dat is een goede vraag. Ook daarop zal ik in de brief nader ingaan. Dat hangt ook af van de grootte van het beslag van dit
                  pakket op het noodfonds. Wij weten dat nu nog niet want dat hangt af van de garanties voor de looptijden. Als je 30 jaar rente
                  moet garanderen, dan zou dat een heel fors beslag leggen op het totale plafond. De rentecomponent van het noodfonds gaat met
                  dit pakket sowieso omhoog, maar in relatie tot de 440, de hoofdsom, is dat naar onze mening nog niet aan de orde. Zodra wij
                  weten wat het beslag is, kan ik in de brief aangeven hoeveel ruimte er nog is. Door de flexibilisering die is afgesproken
                  op de Europese top van regeringsleiders en staatshoofden kan het beslag in de toekomst groter zijn. Tegelijkertijd is op de
                  Europese top ook gezegd: dat wetende, verhogen wij niet het plafond van de hoofdsom. De rentecomponent gaat uiteraard wel
                  aan de wandel; die wordt hoger. Die 440 wordt echter niet opgehoogd. Daarover is discussie mogelijk. Dat begrijp ik ook wel.
                  Wij hebben gezegd dat het niet nodig is om dat voor dit pakket te accorderen.
               </text:p>
      <text:p text:style-name="algemeen">Mevrouw <text:span text:style-name="vet">Blanksma-van den Heuvel </text:span>(CDA): Ik vraag de minister om flexibilisering altijd te relateren aan het stringenter begrotingsbeleid dat wij ook voorstaan.
                  Dat is een twee-eenheid wat mijn fractie betreft: flexibiliseren en een stringenter begrotingsbeleid.
               </text:p>
      <text:p text:style-name="algemeen">Minister <text:span text:style-name="vet">De Jager</text:span>: Daarmee ben ik het eens. Om die reden hebben wij ook voor de precautionary credit line gepleit, niet voor de flexible credit
                  line. In die precautionary credit line kunnen ook conditionaliteiten worden afgesproken. Dat is dus anders dan een heel programma,
                  maar wel conditionaliteiten omdat het doel gericht is op het bereiken van begrotingsdiscipline.
               </text:p>
      <text:p text:style-name="algemeen">Mevrouw <text:span text:style-name="vet">Neppérus </text:span>(VVD): Voorzitter. De minister sprak net ook over orde in die andere landen, Spanje en Italië. Daar moet echt een stringenter
                  beleid komen en gekeken worden naar de hele overheid. Dat is voor mijn partij echt essentieel voordat er over allerlei zaken
                  en verruiming wordt gesproken. Eerst moet keihard in de voorwaarden staan dat het begrotingsbeleid en het hele overheidsbeleid
                  moet worden aangepakt. Anders blijven wij bezig. Mocht het tot leningen komen, worden er dan ook stringentere voorwaarden
                  gesteld voordat aantrekkelijke rentes worden gegeven, zodat er echt wat verandert in die landen? Ik wil daarop het liefst
                  nu, maar de minister mag ook nog twee weken nadenken, een helder antwoord op. Dat is voor mijn fractie essentieel.
               </text:p>
      <text:p text:style-name="algemeen">Minister <text:span text:style-name="vet">De Jager</text:span>: In de huidige context kun je dat soort eisen pas stellen als men geld vraagt. Met een precautionary creditline zou je ook
                  al wat eisen kunnen stellen. Mocht een land – ik refereer nu even niet aan specifieke landen – dat nu nog niet in een programma
                  zit, op enig moment een precautionary creditline nodig hebben, dan kunnen daaraan ook bepaalde eisen worden gesteld. Het zijn
                  individuele begrotingssoevereiniteiten, dus het is heel moeilijk om in de voorfase, anders dan wij al doen met peer pressure,
                  te zeggen: je moet je overheid ook verkleinen. Er wordt in die landen nu flink bezuinigd. Dat had misschien eerder gekund,
                  zoals Nederland vorig jaar al is begonnen, terwijl wij er veel beter voor stonden. Bezuinigen betekent over het algemeen ook
                  een kleinere overheid. Het is niet een afzonderlijke eis die wij stellen, maar als je bezuinigt, krijg je meestal ook een
                  kleinere overheid.
               </text:p>
      <text:p text:style-name="algemeen">Mevrouw <text:span text:style-name="vet">Neppérus </text:span>(VVD): Ik kan mij voorstellen dat bezuinigen een kleinere overheid inhoudt, maar wat mij betreft wordt dat er nadrukkelijk
                  bij benoemd en vormt het een deel van het hele verhaal dat met de desbetreffende landen wordt besproken. Wij moeten dat ook
                  blijven volgen, want één keer is papier geduldig, maar men kan wetten ook veranderen. Ook het vervolgtraject zou ik willen
                  kunnen volgen. Dat moet ook in de voorwaarden zitten.
               </text:p>
      <text:p text:style-name="algemeen">Minister <text:span text:style-name="vet">De Jager</text:span>: Wij zullen in ieder geval het gevoelen voor een kleinere overheid duidelijk overbrengen. Nogmaals, wij kunnen in de huidige
                  context pas echt eisen stellen als ons iets wordt gevraagd. Wel is het zo, op grond van de afspraken die wij in februari hebben
                  gemaakt, dat wij in de nabije toekomst al veel eerder eisen kunnen gaan stellen aan landen. Daar hoort ook concurrentiekracht
                  bij. In veel gevallen zal een kleinere overheid daarvan de resultante zijn.
               </text:p>
      <text:p text:style-name="algemeen">De heer <text:span text:style-name="vet">Plasterk </text:span>(PvdA): De minister zei dat het verhogen van de EFSF en/of het invoeren van eurobonds geen panacee is voor landen die hun
                  overheidsfinanciën niet op orde brengen. Daar ben ik het mee eens, maar dat wil niet zeggen dat het geen effect zou hebben
                  op de situatie. Het neemt natuurlijk wel de mogelijkheden weg voor markten om te speculeren op de situatie dat men in een
                  bepaald land wellicht niet zou slagen in het op orde brengen van de overheidsfinanciën. De vraag is niet of het effect zou
                  hebben, maar of wij bereid zijn om financieel borg te staan door een deel van de verantwoordelijkheid naar ons toe te halen,
                  hetzij via het verhogen van het fonds, dan wel via eurobonds. De vraag is, of hij dit met mij eens is. Ik heb genoteerd dat
                  de minister bij gelegenheid nog op die eurobonds terugkomt. Dat stel ik op prijs.
               </text:p>
      <text:p text:style-name="algemeen">Minister <text:span text:style-name="vet">De Jager</text:span>: Dat heb ik toegezegd en dat zullen wij doen. Ik denk dat het invoeren van eurobonds nu hooguit een kortetermijneffect zal
                  hebben, maar dat het op de langere termijn juist een perverse prikkel zou zijn, omdat je dan de druk van de financiële markten
                  om zelf orde op zaken te stellen, wegneemt. Het is dus meer iets voor de wat langere termijn om daarover na te denken. Wat
                  het noodfonds betreft denk ik dat het zou kunnen helpen, maar alleen in een geloofwaardige context. Daar moeten wij echt aan
                  werken, omdat de geloofwaardige context de fundamentals van deze crisis aanpakt. Zonder dat heeft een noodfonds geen effect.
                  Samen daarmee zou het effect kunnen krijgen.
               </text:p>
      <text:p text:style-name="algemeen">Mevrouw <text:span text:style-name="vet">Van Gent </text:span>(GroenLinks): De minister antwoordde «ja» op een vraag of een stringenter begrotingsbeleid nodig is. Op de bijeenkomst op
                  21 juli heeft mijn collega Braakhuis in het debat een aantal punten genoemd: toezicht op begrotingen, snel ingrijpen bij macro-economische
                  onevenwichtigheden, automatische sancties, de langetermijnstrategie bewaken en – belangrijk – democratische controle. De minister
                  heeft daarop gezegd dat hij hiermee aan de slag zou gaan. Ik wil graag weten hoe het hiermee staat. Wij hebben het nu steeds
                  over sancties, maar die zijn aan de orde als de puinhoop al is ontstaan. Wij moeten natuurlijk proberen die puinhopen te voorkomen.
                  Dat lijkt mij essentieel voor het debat van vandaag. Dat relateert ook weer indirect aan het interview dat de heer Van Haersma
                  Buma heeft gegeven. Ik wil het standpunt van het kabinet daarover weten. Wat is er gebeurd op de toezegging aan de heer Braakhuis?
               </text:p>
      <text:p text:style-name="algemeen">De <text:span text:style-name="vet">voorzitter</text:span>: Het woord is aan de minister-president.
               </text:p>
      <text:p text:style-name="algemeen">Minister <text:span text:style-name="vet">Rutte</text:span>: Dit is dus ingebracht in de Raad. Het haakje was de discussie in de eurozonevergadering van 21 juli. Het haakje betrof het
                  feit dat er nog steeds discussie is tussen de Commissie, de Raad en het Europees Parlement over de automatische sancties en
                  de preventieve arm en over de meerderheid die dat al dan niet zou kunnen blokkeren. De Fransen willen dat niet. Het is het
                  sluitstuk van de voorstellen van Rehn en Van Rompuy. Het denken in de boezem van het kabinet gaat inmiddels een aantal stappen
                  verder wat betreft het oplossen van de problemen. De kwestie is daar ingebracht en hangt samen met het sixpack, zoals dat
                  er lag. Het probleem was dat Frankrijk, dat tot nu toe tegen was – al moeten wij afwachten hoe het vandaag loopt tussen Merkel
                  en Sarkozy – kon zeggen dat het formeel een Eurozonetop van de 17 landen was, terwijl dit een zaak van de 27 landen is. Dat
                  was het formele argument om er niet veel meer over te laten opnemen in de conclusies dan dat het Poolse voorzitterschap er
                  bij voorrang... Frankrijk heeft wat dat betreft het formele argument aan zijn zijde.
               </text:p>
      <text:p text:style-name="algemeen">Mevrouw <text:span text:style-name="vet">Van Gent </text:span>(GroenLinks): Er vindt vandaag een minitop tussen Merkel en Sarkozy plaats met, als wij niet opletten, waarschijnlijk maximale
                  effecten. Ik krijg daar graag een reactie op. De minister-president stelt verder dat het kabinet inmiddels een aantal stappen
                  verder is in het denken. Dat vind ik vaag. Wij zijn hier niet bij Dance Valley, dus ik wil heel helder weten wat dat aantal
                  stappen inhoudt. Dat lijkt mij vrij essentieel, ook gelet op de gedoogpartner van het kabinet.
               </text:p>
      <text:p text:style-name="algemeen">Minister <text:span text:style-name="vet">Rutte</text:span>: Ik dacht al: Waar blijft Dance Valley, maar het is gelukt.
               </text:p>
      <text:p text:style-name="algemeen">Mevrouw <text:span text:style-name="vet">Van Gent </text:span>(GroenLinks): Ik vind het geen punt dat u daar was.
               </text:p>
      <text:p text:style-name="alineagroep">Minister <text:span text:style-name="vet">Rutte</text:span>: Dat weet ik. Ik heb uw tweets gezien. Dank voor de steun.
                  </text:p>
      <text:p text:style-name="alineagroep.end">Het sickpack van Van Rompuy, alle voorstellen die er liggen om te komen tot meer automatische sancties, zodat macro-economische
                     onevenwichtigheden kunnen worden weggenomen, is een goed pakket. Kijk je echter naar wat er in Italië en Spanje gebeurt, dan
                     moet je eigenlijk constateren dat je verder moet gaan. Daar gaat het denken over. In het kader van onze openheid zeg ik ook
                     dat wij er nog niet mee klaar zijn. Het gesprek in het kabinet gaat er ook over dat, als je dat niet regelt, je ook niet meer
                     hoeft te praten over andere instrumenten. Dat gevoel hebben wij in de breedte met de Kamer gedeeld. Vandaar dat ik dit zo
                     bracht. Dan nog iets over de top van Frankrijk en Duitsland. Er bestaat nu eenmaal vrijheid van vereniging en vergadering.
                     Wij sluiten er echter heel nauw op aan. Ik wijs op de hoogambtelijke contacten met het Finanzamt en mijn eigen contacten met
                     zowel vicekanselier Rösler als gisteravond met de Bondskanselier. Ik wijs ook op de zeer intensieve contacten tussen minister
                     De Jager en minister Schäuble. Wij zorgen ervoor dat wij heel goed aangesloten blijven op die discussies. Voor ons is dat
                     altijd een transmissieriem voor beïnvloeding. Dat geldt ook voor de Finse collega. Daarbij speelt een rol dat de Duitse economie
                     een tikje groter is dan die van ons. De impact van dat soort toppen is dus groter, maar het is onderdeel van het Europese
                     spel dat daar niet altijd gestructureerde democratische besluitvorming plaatsvindt.
                  </text:p>
      <text:p text:style-name="algemeen">Mevrouw <text:span text:style-name="vet">Van Gent </text:span>(GroenLinks): Het kabinet zit nog in een denkproces, maar als het kabinet het niet eens is, dan wordt het lastig om een punt
                  in Europa te maken. Wanneer krijgen wij uitsluitsel?
               </text:p>
      <text:p text:style-name="algemeen">Minister <text:span text:style-name="vet">Rutte</text:span>: Er geldt openheid over discussies die nog niet zijn afgerond. Ik vind dat bij deze discussies passen, maar er hoort ook
                  bij dat ik nu nog geen datum kan prikken. Zodra wij conclusies hebben getrokken, delen wij die mee. Er is overigens geen sprake
                  van onenigheid. Wij zijn het volkomen met elkaar eens, maar dit is een heel belangrijke discussie. Die moet je dus niet in
                  een avondje afraffelen. Wij hebben er in een aantal sessies over gesproken en wij gaan ermee door, niet omdat wij het niet
                  eens zijn, maar omdat wij tot de best mogelijke conclusie willen komen. Het gaat namelijk om heel grote belangen. De vraag
                  is daarbij hoe Nederland zich uiteindelijk moet gaan opstellen. Wij moeten dat vervolgens met elkaar bediscussiëren, in de
                  breedte, als politiek, want dit gaat verder dan het Griekse pakket. Het gaat over de opstelling van Nederland in deze eurocrisis.
               </text:p>
      <text:p text:style-name="algemeen">De <text:span text:style-name="vet">voorzitter</text:span>: De minister van Financiën rondt zijn betoog nu af.
               </text:p>
      <text:p text:style-name="alineagroep">Minister <text:span text:style-name="vet">De Jager</text:span>: Prima, voorzitter. De vraag van de ChristenUnie over de veel strengere regels is deels al beantwoord. Ik verwijs wat dat
                     betreft naar de breed aangenomen motie-Weekers/De Nerée tot Babberich over het heel streng zijn op de begrotingsdiscipline.
                     In de motie wordt letterlijk gesproken over een onafhankelijk orgaan. Daar is in het verleden ook al voor gepleit, maar het
                     gaat niet om een Europees ministerie van Financiën of zoiets, of een Europese minister van Financiën.
                  </text:p>
      <text:p text:style-name="alineagroep">Ik ga even terug naar de totstandkoming van de euro, want daarmee is het helemaal in lijn. Het Nederlandse standpunt had toen
                     allerlei politieke kleuren: liberaal, christendemocratisch en sociaaldemocratisch. Allerlei ministers van Financiën en premiers
                     hebben toen namens Nederland geopereerd. Het ging om meer automatisme, meer begrotingsdiscipline en het vaker kunnen uitdelen
                     van sancties. Dat is eigenlijk helemaal in lijn met die traditie. Ook de Kamer zelf heeft die uitspraak gedaan. Langs die
                     lijn werken we. Het is niet meer dan dat.
                  </text:p>
      <text:p text:style-name="alineagroep.end">De fracties van de PVV, de SGP en ook van andere partijen hebben naar de ECB gevraagd. Mede gelet op de tijd wil ik opmerken
                     dat ik daar formeel niet veel over kan zeggen. Het is namelijk niet aan de minister van Financiën wat de ECB doet. Ik zal
                     het in het pakket en in de brief meenemen. Dat biedt ons de gelegenheid om het met de Nederlandsche Bank af te stemmen, zodat
                     we precies de goede bewoordingen gebruiken. Het gaat tenslotte formeel om de monetaire autoriteit en niet om de minister van
                     Financiën.
                  </text:p>
      <text:p text:style-name="algemeen">Mevrouw <text:span text:style-name="vet">Schouten </text:span>(ChristenUnie): Ik heb nog een korte vraag over de opmerking dat er geen Europese minister van Financiën komt. De partij van
                  de minister heeft echter wel gepleit voor een Europees begrotingsinstituut. Het zal daarmee dus niet door het Europees Parlement
                  gedaan worden, zoals een andere partijgenoot van de minister, namelijk mevrouw Wortmann, heeft voorgestaan. Is de minister
                  voorstander van het plan van de heer Buma of van het plan van mevrouw Wortmann?
               </text:p>
      <text:p text:style-name="alineagroep">Minister <text:span text:style-name="vet">De Jager</text:span>: Deze fout wordt door Kamerleden wel vaker gemaakt. Ik ben een eenvoudige dienaar van de Kroon. Ik zit hier niet namens welke
                     partij dan ook. Als mevrouw Schouten wil weten of een partijgenoot van wie dan ook iets heeft gezegd, moet zij dat aan een
                     vertegenwoordiger van die partij, bijvoorbeeld het CDA, vragen. Aan deze tafel is dan mevrouw Blanksma de meest aangewezen
                     persoon, niet ik. De Kamer heeft op dit moment bijvoorbeeld een onafhankelijke voorzitter en geen VVD-voorzitter. In de Kamer
                     werkt het dus ook zo.
                  </text:p>
      <text:p text:style-name="alineagroep.end">Zelf heb ik over deze kwestie precies gezegd wat de Kamer mij heeft gevraagd in Brussel te bepleiten. De Kamer heeft mij gevraagd
                     te pleiten voor die begrotingsdiscipline en te bezien of een onafhankelijk orgaan daar toezicht op zou moeten houden. Dat
                     gaat dus niet over het overdragen van soevereiniteit, maar over toezicht. Dat zit overigens ook voor een deel in het sixpack
                     dat we met elkaar hebben geconcludeerd. Daar heb ik voor gepleit en daar ben ik op zich ook voor. Dat is iets anders als een
                     Europees ministerie van Financiën waar je schuld gaat collectiviseren en een begroting gaat opstellen voor zeventien lidstaten.
                     Dat is heel wat anders. Mijn uitspraken zijn in lijn met het kabinetsbeleid en de wensen van een Kamermeerderheid die ons
                     heeft gevraagd dit te doen. Als dienaar van de Kroon was ik hierin dus ook dienaar van het parlement.
                  </text:p>
      <text:p text:style-name="algemeen">De vergadering wordt van 16.00 uur tot 16.15 uur geschorst.</text:p>
      <text:p text:style-name="alineagroep">De heer <text:span text:style-name="vet">Koolmees </text:span>(D66): Voorzitter. Dank voor het toestaan van de schorsing. Wij hadden even behoefte om met elkaar te praten over hoe het
                     nu verder moet. De D66-fractie is nog niet tevreden over de beantwoording van het kabinet. Dat gaat over drie punten.
                  </text:p>
      <text:p text:style-name="alineagroep">De minister-president heeft weliswaar zijn excuses aangeboden voor de verkeerde voorstelling van zaken, maar toch bestaat
                     ook bij ons het beeld dat er foute berekeningen aan ten grondslag lagen. Ten tweede, en daar wil ik graag een streep onder
                     zetten om hierover in de toekomst weer het inhoudelijke debat te kunnen voeren, heeft de minister van Financiën zelf toegegeven
                     dat in de brief van het kabinet van 21 juli appels met peren worden vergeleken. Het beeld dat daaruit voortvloeit, namelijk
                     dat publieke sector en banken fiftyfifty zouden betalen, klopt dus ook niet, dat is het derde punt.
                  </text:p>
      <text:p text:style-name="alineagroep.end">De combinatie van deze zaken zorgt ervoor dat wij behoefte hebben om dit debat morgenmiddag plenair af te ronden. Namens mijn
                     partij zal de fractievoorzitter dat doen. Wij hebben ook het verzoek aan het kabinet om morgen voor 10.00 uur met een brief
                     te komen waarin nader wordt ingegaan op de rekenfout. Verder dient het kabinet daarin het ontstane beeld dat publieke en private
                     sector fiftyfifty zouden bijdragen, terug te nemen en in afwachting van meer informatie achter te houden. Ik hoor graag de
                     reactie van het kabinet hierop.
                  </text:p>
      <text:p text:style-name="algemeen">Mevrouw <text:span text:style-name="vet">Van Gent </text:span>(GroenLinks): Voorzitter. Ik onderschrijf dit voorstel volledig, evenals de punten die de heer Koolmees noemde. Ik ben erg
                  voor een plenaire afronding in twee termijnen. De brief verwacht ik voor 10.00 uur. Er kunnen meerdere dingen gebeuren. Het
                  kabinet moet helder aangeven hoe het zit met de fiftyfiftyverhouding tussen de belastingbetaler en de banken. De ene keer
                  klopt het wel en de andere keer niet. Daar moet absolute duidelijkheid over komen. De tabel en het beeld zijn klein gehouden.
                  Het was eerst 88 mld., maar opeens kwam het uit op 215 mld. of meer. Daarover moet het kabinet toch helderheid kunnen verstrekken
                  voor 10.00 uur morgenochtend. Dan kunnen we het morgenochtend nog eens heel goed bespreken en hoeven we dit debat niet verder
                  te voeren met allerlei misverstanden.
               </text:p>
      <text:p text:style-name="alineagroep">De heer <text:span text:style-name="vet">Plasterk </text:span>(PvdA): Voorzitter. Enerzijds wil ik het kabinet bedanken. Meer dan voorheen is het positief gaan staan voor het verdedigen
                     van de euro met alles wat daarvoor nodig is. Ik hoop dat de ministers die lijn zullen vasthouden.
                  </text:p>
      <text:p text:style-name="alineagroep.end">Op twee punten ben ik niet tevreden. Ik blijf het schimmig vinden hoe het zit met 50 mld. op een totaal van 109 mld., zoals
                     aan de orde kwam in de presentatie op de persconferentie. Misschien kan nog eens zwart op wit worden toegelicht waarom die
                     zin niet fout was. Als het aan mij ligt, kan ik het dan wellicht alsnog snappen, hoewel het volgens mij niet aan mij ligt.
                     Ook zou ik graag toegelicht krijgen hoe het mogelijk is dat de financieringsbehoefte van Griekenland, die op de ochtend dat
                     wij hier vergaderden nog 90 mld. leek, uiteindelijk 's avonds 215 mld. bleek te zijn. Ik heb de mondelinge toelichting daarop
                     gehoord, maar ik zou graag precies weten hoe het op die dag tot de regering is gekomen dat er opeens over een tweemaal zo
                     grote financieringsbehoefte is gesproken. Als die gegevens er morgenochtend liggen, kan ik daarover in mijn fractie nog een
                     kort overleg hebben, voorafgaand aan de plenaire behandeling morgenmiddag.
                  </text:p>
      <text:p text:style-name="algemeen">Mevrouw <text:span text:style-name="vet">Neppérus </text:span>(VVD): Voorzitter. Ik ben tevreden over de antwoorden die ik heb gekregen op de vraag hoe beter met de communicatie kan worden
                  omgegaan. Ook heb ik duidelijkheid over het stellen van meer voorwaarden, wat voor mijn partij heel belangrijk is. Wat mij
                  betreft is een voortzetting van het debat morgen mogelijk. Wij hebben daar zelf geen behoefte aan, maar aangezien een aantal
                  partijen daaraan behoefte hebben, zullen wij hun verzoek niet blokkeren. Ik hoop wel dat we in dat debat niet alles steeds
                  meer zullen opkloppen, want dat zou ik jammer vinden. Af en toe krijg ik namelijk het gevoel dat we voortdurend proberen om
                  weer een nieuw misverstand te vinden. De VVD zal dus een vervolg op dit overleg accepteren, wat ons betreft in één termijn.
                  En als wij het echt over de feiten willen hebben, laat het dan ook over aan de financiële woordvoerders; dat lijkt ons wel
                  zo zuiver.
               </text:p>
      <text:p text:style-name="algemeen">Mevrouw <text:span text:style-name="vet">Blanksma-van den Heuvel </text:span>(CDA): Voorzitter. De CDA-fractie dankt de minister-president, het kabinet, voor de excuses die zijn gemaakt met betrekking
                  tot de presentatie van de cijfers; dat had anders gekund. Wat ons betreft is dat meer dan voldoende voor vandaag. Het is ontzettend
                  belangrijk om nu de blik vooruit te werpen en met elkaar een pro-Europese houding aan te nemen, om ervoor te zorgen dat het
                  voorliggende programma wordt uitgewerkt en geconcretiseerd. De CDA-fractie onderstreept het belang van de openheid en de transparantie
                  die met name door de minister-president en de minister van Financiën zijn toegezegd, teneinde alle informatie die er op enig
                  moment is te delen met het parlement. Wij hopen dat we op termijn een inhoudelijke afweging kunnen maken op het moment dat
                  alles duidelijk is; dat is nu niet zo. Wat ons betreft is het debat van morgen dus niet noodzakelijk, maar de wens van andere
                  partijen om het debat morgen plenair af te ronden, zullen wij niet blokkeren. Ik hoop echter dat het morgen over de inhoud
                  gaat en over het toekomstperspectief hoe we Europa krachtiger en sterker kunnen maken.
               </text:p>
      <text:p text:style-name="algemeen">Mevrouw <text:span text:style-name="vet">Schouten </text:span>(ChristenUnie): Voorzitter. Ook de ChristenUnie dankt het kabinet voor de beantwoording. Ik constateer wel dat er toch nog
                  behoorlijk wat mist is blijven hangen rondom de cijfers. Het lijkt mij dan ook goed om daar morgen meer duidelijkheid over
                  te krijgen. Ik sluit mij aan bij het verzoek van andere leden om hierover morgen met de fractievoorzitters door te spreken
                  en om een verduidelijkende brief te krijgen. Het lijkt mij goed als het debat morgen niet in een college ontaardt waarbij
                  het gaat om de vraag wie de meeste cijfers weet en hoe die worden gepresenteerd. Middels een brief moet eerst helder en duidelijk
                  worden welke tabel het kabinet heeft gebruikt die wij in het geheel ook moeten gebruiken.
               </text:p>
      <text:p text:style-name="algemeen">Mevrouw <text:span text:style-name="vet">Thieme </text:span>(PvdD): Voorzitter. Ook voor mijn fractie heeft dit debat onvoldoende duidelijkheid geschapen. Het kwartetten met die publieke
                  en private miljarden als voorlopige tussenstand, volgens minister De Jager met nadruk «tentatief», heeft niet de duidelijkheid
                  geschapen die noodzakelijk is voor herstel van vertrouwen. De antwoorden van het kabinet doen het meeste denken aan een kat
                  die om de hete brij draait of aan de manier waarop in Jiskefet de spelregels van het stiften worden uitgelegd. Mijn fractie
                  heeft dan ook behoefte aan meer duidelijkheid. Ik heb onder anderen de voorlichter van het ministerie van Financiën geciteerd,
                  die in 2005 zei dat er monetaire redenen kunnen zijn om de Kamer niet correct te informeren. Ik wil weten of het kabinet het
                  daarmee eens is. Vandaar dat ik morgen zal deelnemen aan het debat.
               </text:p>
      <text:p text:style-name="algemeen">De heer <text:span text:style-name="vet">Irrgang </text:span>(SP): Voorzitter. We hebben heel veel excuses gehoord. Er is een rookgordijn aan cijfers opgetrokken. Dat rookgordijn kan
                  echter niet verhullen dat de minister-president nog steeds volhoudt dat het totaalpakket 109 mld. is, waarvan 50 mld. van
                  de banken, per 2014, en dat dit een andere presentatie is dan vol te houden is. Ik zou graag morgenochtend nader overleg hebben
                  met mijn fractie. Ik hoop dat het kabinet daarvoor een brief kan sturen die op dat punt verder gaat dan wat de minister-president
                  hier in het debat heeft gezegd. Ik verzoek om het debat morgen in twee termijnen te voeren, aansluitend bij wat andere woordvoerders
                  hebben gezegd.
               </text:p>
      <text:p text:style-name="algemeen">De heer <text:span text:style-name="vet">Tony van Dijck </text:span>(PVV): Voorzitter. Ik dank de minister-president dat hij opnieuw zijn excuses heeft aangeboden. Wat dat betreft is het voor
                  mij wel een stuk duidelijker geworden. Het is ook meer in lijn met de technische briefing van vorige week. De minister-president
                  heeft duidelijk uitgesproken dat het om 109 mld. gaat voor de belastingbetaler; er was mist opgetrokken over de vraag of dat
                  inclusief of exclusief de private sector was. De minister-president heeft duidelijk gezegd dat 109 mld. voor de belastingbetaler
                  is – wat de PVV betreft is dat natuurlijk 109 mld. te veel – en 106 mld. voor de private sector, tot 2020. Er zijn een hoop
                  losse eindjes – dat heeft de minister van Financiën ook aangegeven – omdat het allemaal in ontwikkeling is en vanwege allerlei
                  afspraken et cetera; dat geloof ik wel. Ik weet dus niet of er veel meer duidelijkheid dan dit morgen uit het debat komt,
                  totdat die brief er is van de minister van Financiën waarin die losse eindjes aan elkaar worden geknoopt. De PVV verzet zich
                  echter niet tegen een debat en zal er ook aan deelnemen.
               </text:p>
      <text:p text:style-name="algemeen">De heer <text:span text:style-name="vet">Dijkgraaf </text:span>(SGP): Voorzitter. Deze termijn van de Kamer maakt mij duidelijk dat je na een jaar Kamerlidmaatschap nog verrast kunt worden
                  door de inventiviteit van de Kamer. Ik vind het eerlijk gezegd een beetje onvoorstelbaar dat wij na dit uitvoerige debat en
                  de technische briefing morgen hetzelfde trucje nog een keer gaan doen. Dat is de keus van de Kamer; zo hebben wij onze spelregels
                  in elkaar gezet, maar daar zou je haast spijt van krijgen. Voor mij is het glashelder. Als je het wilt begrijpen, kun je het
                  begrijpen. De cijfers zijn helder. Wij kunnen ons niet verzetten tegen het debat. Dat willen en zullen wij ook niet doen,
                  maar ik had eigenlijk een heel andere afronding verwacht, namelijk een samenvatting in eventuele moties van de hier aanwezige
                  Kamerleden. Op deze manier krijgt dit een compleet andere lading. Ik vind dit een politisering van het eurodebat en dat is
                  niet goed voor de euro.
               </text:p>
      <text:p text:style-name="alineagroep">De <text:span text:style-name="vet">voorzitter</text:span>: Mijn conclusie na deze inventarisatieronde is dat er sprake is van meer dan 30 leden, het aantal dat nodig is om over te
                     gaan tot een plenaire afronding. Die plenaire afronding zal dus morgen plaatsvinden. Ik zal dit doorgeleiden naar de voorzitter
                     van de Kamer, die zal beslissen over het tijdstip. Daar zult u vanmiddag nog over geïnformeerd worden.
                  </text:p>
      <text:p text:style-name="alineagroep.end">Wij zijn aan het einde gekomen van dit debat. Ik wil besluiten met een aantal toezeggingen die het kabinet heeft gedaan. De
                     minister heeft toegezegd om, voordat het totale eindpakket ter goedkeuring aan de Kamer wordt voorgelegd, een brief aan de
                     Kamer te sturen met daarin de volgende elementen: een duidelijk overzicht van de gevolgen voor de begroting, inzicht in het
                     netto PSI en de risico's van het opkopen van obligaties door de ECB, indien nodig vertrouwelijk, en inzicht in de uiteindelijke
                     bijdrage van het IMF en in de bandbreedtes van het noodfonds. Verder heeft de minister van Financiën toegezegd om een analyse
                     te sturen van de voor- en nadelen van de eurobonds.
                  </text:p>
      <text:p text:style-name="algemeen">Minister <text:span text:style-name="vet">De Jager</text:span>: Dit staat allemaal dus niet in de brief die de Kamer morgen voor 10.00 uur ontvangt.
               </text:p>
      <text:p text:style-name="alineagroep">De <text:span text:style-name="vet">voorzitter</text:span>: Nee, zeker niet; dat lijkt mij een al te grote uitdaging.
                  </text:p>
      <text:p text:style-name="alineagroep.end">Ik sluit deze vergadering, met de hartelijke dank voor de aanwezigheid aan de minister-president, de minister, de delegatie,
                     de mensen op de publieke tribune en de mensen t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