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30</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8 augustus 2011</text:p>
      <text:p text:style-name="algemeen">Uw Kamer heeft via een schriftelijk overleg op donderdag 4 augustus 2011 vragen gesteld over onder andere het verslag van
                  de vergadering van de staatshoofden en regeringsleiders van de eurogebied d.d. 21 juli 2011 en de garantiestelling aan de
                  ECB. In de eerste bijlage van deze brief vindt u de beantwoording van deze vragen (kamerstuk 21 501-07, nr. 831).
               </text:p>
      <text:p text:style-name="algemeen">Uw Kamer heeft op maandag 18 juli 2011 ook een aantal vragen gesteld via een Verslag van een schriftelijk overleg. In de bijlage
                  bij mijn brief aan uw Kamer van 20 juli jl. (kamerstuk 21 501-07, nr. 820) en tijdens het Algemeen Overleg van 21 juli jl. (kamerstuk 21 501-07, nr. 823) heb ik de vragen beantwoord over de onderwerpen die het meest van belang waren in het kader van de bijeenkomst van staatshoofden
                  en regeringsleiders van het eurogebied van 21 juli 2011. Ik heb in die brief ook toegezegd u de antwoorden op de overige vragen
                  uit het VSO zo spoedig mogelijk toe te zenden. Deze vindt u in de tweede bijlage van deze brief (kamerstuk 21 501-07, nr. 832).
               </text:p>
      <text:p text:style-name="algemeen">Ik hoop u hiermee voldoende geïnformeerd te hebben.</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