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7</text:p>
          </table:table-cell>
          <table:table-cell office:value-type="string" table:number-columns-spanned="2" table:style-name="parlementair.kopcel3">
            <text:p text:style-name="headtable.dossiertitel"> Raad voor Economische en Financiële 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7
                  </text:p>
          </table:table-cell>
          <table:table-cell office:value-type="string" table:number-columns-spanned="2" table:style-name="parlementair.kopcel_last">
            <text:p text:style-name="headtable.stuktitel"> MOTIE VAN HET LID COHEN C.S.
            </text:p>
            <text:p text:style-name="headtable.datum">Voorgesteld 17 augustus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ertrouwen van burgers, van de Kamer en van financiële markten in het optreden van de regering in deze
                  huidige schuldencrisis cruciaal is;
               </text:p>
      <text:p text:style-name="algemeen">van oordeel, dat dat vertrouwen geenszins gediend werd met de wijze van communicatie van de regering over het Grieks steunpakket
                  van 21 juli jl.;
               </text:p>
      <text:p text:style-name="algemeen">overwegende, dat dat vertrouwen niet alleen vraagt om volledige helderheid over de steunoperatie maar ook over het Nederlandse
                  standpunt ten aanzien van toekomstige Europese financieel-economische coördinatie;
               </text:p>
      <text:p text:style-name="algemeen">van oordeel, dat de huidige schuldencrisis afspraken over afdwingbare begrotingsdiscipline dringend noodzakelijk maken;</text:p>
      <text:p text:style-name="algemeen">van oordeel, dat afspraken voor afdwingbare begrotingsdiscipline uiteraard voor alle lidstaten zullen gelden, en dat de regering
                  hierover helder moet communiceren;
               </text:p>
      <text:p text:style-name="algemeen">verzoekt de regering om op korte termijn met een standpunt te komen over de wijze waarop afdwingbare begrotingsdiscipline
                  in Europa tot stand kan worden gebracht,
               </text:p>
      <text:p text:style-name="algemeen">en gaat over tot de orde van de dag.</text:p>
      <text:p text:style-name="alineagroep">Cohen</text:p>
      <text:p text:style-name="alineagroep">Pechtold</text:p>
      <text:p text:style-name="alineagroep.end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7, Nr. 8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