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7 juli 2011</text:p>
      <text:p text:style-name="algemeen">De ministers van Financiën spraken tijdens de Eurogroep en Ecofin Raad van 11 en 12 juli jl. over Griekenland en de financiële
                  situatie in de eurozone. U ontving daarvan op 13 juli jl. het verslag. Op donderdagmiddag 21 juli aanstaande is een bijeenkomst
                  van de Staatshoofden en Regeringsleiders van de eurozone gepland. Het doel van deze bijeenkomst is te komen tot een veelomvattende
                  aanpak ten behoeve van de problematiek in Griekenland en daarmee het waarborgen van de financiële stabiliteit in de eurozone
                  als geheel.
               </text:p>
      <text:p text:style-name="algemeen">Op dit moment wordt nog gewerkt aan de elementen van deze aanpak en is er nog onvoldoende zicht op hetgeen tijdens deze bijeenkomst
                  van Regeringsleiders en Staatshoofden zal voorliggen. Wel vindt gedurende de komende week de ambtelijke voorbereiding van
                  deze bijeenkomst plaats en zal het overleg met de financiële sector worden voortgezet. Zoals ik meermaals heb aangegeven in
                  de debatten met de Tweede Kamer, zal voordat er een definitief besluit wordt genomen over een aanvullend programma voor Griekenland,
                  de Tweede Kamer de gelegenheid worden gegeven zich hierover uit te spreken.
               </text:p>
      <text:p text:style-name="algemeen">Gezien het feit dat de bijeenkomst van Regeringsleiders en Staatshoofden op donderdag is gepland en de ambtelijke voorbereiding
                  daartoe op woensdagavond tot mogelijk donderdagochtend vroeg zal plaatsvinden, geef ik uw Kamer in overweging, er vanuit gaande
                  dat er uiterlijk om 10.00 een conceptvoorstel ligt ten behoeve van de Europese Raad, een Algemeen Overleg met mij te plannen
                  op donderdagochtend over de Nederlandse inzet.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